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1972in"/>
      <style:text-properties style:font-name="Arial" style:font-name-complex="Arial" fo:font-size="10pt" style:font-size-asian="10pt" style:font-size-complex="10pt"/>
    </style:style>
    <style:style style:name="P2" style:parent-style-name="Обычный" style:family="paragraph">
      <style:paragraph-properties fo:text-align="center" fo:text-indent="0.1972in"/>
      <style:text-properties style:font-name="Arial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center" fo:text-indent="0.1972in"/>
      <style:text-properties style:font-name="Arial" style:font-name-complex="Arial" fo:font-size="10pt" style:font-size-asian="10pt" style:font-size-complex="10pt"/>
    </style:style>
    <style:style style:name="P4" style:parent-style-name="Обычный" style:family="paragraph">
      <style:paragraph-properties fo:text-align="center" fo:text-indent="0.1972in"/>
      <style:text-properties style:font-name="Arial" style:font-name-complex="Arial" fo:font-size="10pt" style:font-size-asian="10pt" style:font-size-complex="10pt"/>
    </style:style>
    <style:style style:name="P5" style:parent-style-name="Обычный" style:family="paragraph">
      <style:paragraph-properties fo:text-align="center" fo:text-indent="0.1972in"/>
      <style:text-properties style:font-name="Arial" style:font-name-complex="Arial" fo:font-size="10pt" style:font-size-asian="10pt" style:font-size-complex="10pt"/>
    </style:style>
    <style:style style:name="P6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7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8" style:parent-style-name="Heading" style:family="paragraph">
      <style:paragraph-properties fo:text-align="justify" fo:text-indent="0.1972in"/>
      <style:text-properties fo:font-weight="normal" style:font-weight-asian="normal" fo:font-size="10pt" style:font-size-asian="10pt" style:font-size-complex="10pt"/>
    </style:style>
    <style:style style:name="P9" style:parent-style-name="Heading" style:family="paragraph">
      <style:paragraph-properties fo:text-align="justify" fo:text-indent="0.1972in"/>
      <style:text-properties fo:font-weight="normal" style:font-weight-asian="normal" fo:font-size="10pt" style:font-size-asian="10pt" style:font-size-complex="10pt"/>
    </style:style>
    <style:style style:name="P10" style:parent-style-name="Heading" style:family="paragraph">
      <style:paragraph-properties fo:text-align="justify" fo:text-indent="0.1972in"/>
      <style:text-properties fo:font-weight="normal" style:font-weight-asian="normal" fo:font-size="10pt" style:font-size-asian="10pt" style:font-size-complex="10pt"/>
    </style:style>
    <style:style style:name="P11" style:parent-style-name="Heading" style:family="paragraph">
      <style:paragraph-properties fo:text-align="justify" fo:text-indent="0.1972in"/>
      <style:text-properties fo:font-weight="normal" style:font-weight-asian="normal" fo:font-size="10pt" style:font-size-asian="10pt" style:font-size-complex="10pt"/>
    </style:style>
    <style:style style:name="P12" style:parent-style-name="Heading" style:family="paragraph">
      <style:paragraph-properties fo:text-align="justify" fo:text-indent="0.1972in"/>
      <style:text-properties fo:font-weight="normal" style:font-weight-asian="normal" fo:font-size="10pt" style:font-size-asian="10pt" style:font-size-complex="10pt"/>
    </style:style>
    <style:style style:name="P1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7" style:parent-style-name="Обычный" style:family="paragraph">
      <style:paragraph-properties fo:text-align="justify" fo:text-indent="0.1972in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9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3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1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3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7" style:parent-style-name="Обычный" style:family="paragraph">
      <style:paragraph-properties fo:text-align="justify" fo:text-indent="0.1972in"/>
      <style:text-properties style:font-name="Arial" style:font-name-complex="Arial" fo:font-size="9pt" style:font-size-asian="9pt" style:font-size-complex="9pt"/>
    </style:style>
    <style:style style:name="P3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5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4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6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6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6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6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6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6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6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6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6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6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7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7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7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7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7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7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7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7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7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7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2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8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5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9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3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1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6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2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3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3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3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3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3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3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3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37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38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3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4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4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4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4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4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4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4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4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4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4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5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5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52" style:parent-style-name="Heading" style:master-page-name="MP1" style:family="paragraph">
      <style:paragraph-properties fo:break-before="page" fo:text-align="center" fo:text-indent="0.1972in"/>
      <style:text-properties fo:font-size="10pt" style:font-size-asian="10pt" style:font-size-complex="10pt"/>
    </style:style>
    <style:style style:name="P15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54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5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5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5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5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5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6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6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6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6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6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6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6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6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6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6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7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71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7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7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7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7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7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7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7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7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8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8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8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8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8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8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8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8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8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8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9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9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9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9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9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9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9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97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9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99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20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0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0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0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0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0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0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0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0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0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1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1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1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1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1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1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1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1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1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1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2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2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2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2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2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2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2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2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2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2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3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3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3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3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3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3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3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3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3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3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4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4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4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4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4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4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4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4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4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4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50" style:parent-style-name="Обычный" style:family="paragraph">
      <style:paragraph-properties fo:text-align="justify" fo:text-indent="0.1972in"/>
    </style:style>
    <style:style style:name="T2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3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5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5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5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5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5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6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6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6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6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6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6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6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6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6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6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7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7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7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7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7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75" style:parent-style-name="Обычный" style:family="paragraph">
      <style:paragraph-properties fo:text-align="justify" fo:text-indent="0.1972in"/>
    </style:style>
    <style:style style:name="T2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8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1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2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8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8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8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8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8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8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8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9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9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9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9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9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9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9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9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298" style:parent-style-name="Обычный" style:family="paragraph">
      <style:paragraph-properties fo:text-align="justify" fo:text-indent="0.1972in"/>
    </style:style>
    <style:style style:name="T2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2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3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0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0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0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0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0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0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1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1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1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1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1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1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1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1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1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1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2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2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2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2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2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2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2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2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2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2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3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3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3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3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3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3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3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3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3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3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4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4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4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4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4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4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46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34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48" style:parent-style-name="Обычный" style:family="paragraph">
      <style:paragraph-properties fo:text-align="justify" fo:text-indent="0.1972in"/>
    </style:style>
    <style:style style:name="T3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3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3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5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5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5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5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6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6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6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6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6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6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6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6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6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6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7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7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7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7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7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7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7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7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7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7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8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8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8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8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8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8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8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8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8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8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9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9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9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9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9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9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396" style:parent-style-name="Обычный" style:family="paragraph">
      <style:paragraph-properties fo:text-align="justify" fo:text-indent="0.1972in"/>
    </style:style>
    <style:style style:name="T3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9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4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0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0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0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0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06" style:parent-style-name="Обычный" style:family="paragraph">
      <style:paragraph-properties fo:text-align="justify" fo:text-indent="0.1972in"/>
    </style:style>
    <style:style style:name="T4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9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4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1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1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1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1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1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1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1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1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2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21" style:parent-style-name="Preformat" style:family="paragraph">
      <style:paragraph-properties fo:text-indent="0.1972in"/>
      <style:text-properties style:font-name="Arial" style:font-name-complex="Arial"/>
    </style:style>
    <style:style style:name="P422" style:parent-style-name="Preformat" style:family="paragraph">
      <style:paragraph-properties fo:text-indent="0.1972in"/>
      <style:text-properties style:font-name="Arial" style:font-name-complex="Arial"/>
    </style:style>
    <style:style style:name="P42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2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2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2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2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2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2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30" style:parent-style-name="Preformat" style:family="paragraph">
      <style:paragraph-properties fo:text-indent="0.1972in"/>
      <style:text-properties style:font-name="Arial" style:font-name-complex="Arial"/>
    </style:style>
    <style:style style:name="P431" style:parent-style-name="Preformat" style:family="paragraph">
      <style:paragraph-properties fo:text-indent="0.1972in"/>
      <style:text-properties style:font-name="Arial" style:font-name-complex="Arial"/>
    </style:style>
    <style:style style:name="P432" style:parent-style-name="Preformat" style:family="paragraph">
      <style:paragraph-properties fo:text-indent="0.1972in"/>
      <style:text-properties style:font-name="Arial" style:font-name-complex="Arial"/>
    </style:style>
    <style:style style:name="P433" style:parent-style-name="Preformat" style:family="paragraph">
      <style:paragraph-properties fo:text-indent="0.1972in"/>
      <style:text-properties style:font-name="Arial" style:font-name-complex="Arial"/>
    </style:style>
    <style:style style:name="P43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3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3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3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3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3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4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4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4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4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4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4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4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4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4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4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5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5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5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5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5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5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5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5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5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5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6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6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6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6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6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6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6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6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6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6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7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7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7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7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74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47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7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7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7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7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8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8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8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8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8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8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8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8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8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8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9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9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9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9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9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9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9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9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9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49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0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0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0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0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0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0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0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0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0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0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1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1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1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1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1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1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1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1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1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1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2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2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22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52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2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2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2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2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2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2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3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3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3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3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3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3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3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3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3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3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4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4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4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4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4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4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4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4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48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54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5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5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5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5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5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555" style:parent-style-name="Обычный" style:family="paragraph">
      <style:paragraph-properties fo:text-align="end" fo:text-indent="0.1972in"/>
      <style:text-properties style:font-name="Arial" style:font-name-complex="Arial" fo:font-size="10pt" style:font-size-asian="10pt" style:font-size-complex="10pt"/>
    </style:style>
    <style:style style:name="P55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TableColumn558" style:family="table-column">
      <style:table-column-properties style:column-width="2.827in" style:use-optimal-column-width="false"/>
    </style:style>
    <style:style style:name="TableColumn559" style:family="table-column">
      <style:table-column-properties style:column-width="0.8333in" style:use-optimal-column-width="false"/>
    </style:style>
    <style:style style:name="TableColumn560" style:family="table-column">
      <style:table-column-properties style:column-width="1.0715in" style:use-optimal-column-width="false"/>
    </style:style>
    <style:style style:name="TableColumn561" style:family="table-column">
      <style:table-column-properties style:column-width="0.5715in" style:use-optimal-column-width="false"/>
    </style:style>
    <style:style style:name="TableColumn562" style:family="table-column">
      <style:table-column-properties style:column-width="0.5in" style:use-optimal-column-width="false"/>
    </style:style>
    <style:style style:name="Table557" style:family="table">
      <style:table-properties style:width="5.8034in" fo:margin-left="0.0312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34in solid #000000" fo:border-left="0.0034in solid #000000" fo:border-bottom="none" fo:border-right="0.0034in solid #000000" fo:padding-top="0in" fo:padding-left="0.0312in" fo:padding-bottom="0in" fo:padding-right="0.0312in"/>
    </style:style>
    <style:style style:name="P56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34in solid #000000" fo:padding-top="0in" fo:padding-left="0.0312in" fo:padding-bottom="0in" fo:padding-right="0.0312in"/>
    </style:style>
    <style:style style:name="P567" style:parent-style-name="Обычный" style:family="paragraph">
      <style:paragraph-properties fo:text-align="center"/>
    </style:style>
    <style:style style:name="T5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0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5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in" fo:padding-left="0.0312in" fo:padding-bottom="0in" fo:padding-right="0.0312in"/>
    </style:style>
    <style:style style:name="P5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34in solid #000000" fo:padding-top="0in" fo:padding-left="0.0312in" fo:padding-bottom="0in" fo:padding-right="0.0312in"/>
    </style:style>
    <style:style style:name="P57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34in solid #000000" fo:padding-top="0in" fo:padding-left="0.0312in" fo:padding-bottom="0in" fo:padding-right="0.0312in"/>
    </style:style>
    <style:style style:name="P57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34in solid #000000" fo:padding-top="0in" fo:padding-left="0.0312in" fo:padding-bottom="0in" fo:padding-right="0.0312in"/>
    </style:style>
    <style:style style:name="P58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34in solid #000000" fo:padding-top="0in" fo:padding-left="0.0312in" fo:padding-bottom="0in" fo:padding-right="0.0312in"/>
    </style:style>
    <style:style style:name="P58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34in solid #000000" fo:padding-top="0in" fo:padding-left="0.0312in" fo:padding-bottom="0in" fo:padding-right="0.0312in"/>
    </style:style>
    <style:style style:name="P58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34in solid #000000" fo:padding-top="0in" fo:padding-left="0.0312in" fo:padding-bottom="0in" fo:padding-right="0.0312in"/>
    </style:style>
    <style:style style:name="P58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34in solid #000000" fo:padding-top="0in" fo:padding-left="0.0312in" fo:padding-bottom="0in" fo:padding-right="0.0312in"/>
    </style:style>
    <style:style style:name="P58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34in solid #000000" fo:padding-top="0in" fo:padding-left="0.0312in" fo:padding-bottom="0in" fo:padding-right="0.0312in"/>
    </style:style>
    <style:style style:name="P59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34in solid #000000" fo:padding-top="0in" fo:padding-left="0.0312in" fo:padding-bottom="0in" fo:padding-right="0.0312in"/>
    </style:style>
    <style:style style:name="P59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34in solid #000000" fo:padding-top="0in" fo:padding-left="0.0312in" fo:padding-bottom="0in" fo:padding-right="0.0312in"/>
    </style:style>
    <style:style style:name="P5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34in solid #000000" fo:padding-top="0in" fo:padding-left="0.0312in" fo:padding-bottom="0in" fo:padding-right="0.0312in"/>
    </style:style>
    <style:style style:name="P59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9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34in solid #000000" fo:padding-top="0in" fo:padding-left="0.0312in" fo:padding-bottom="0in" fo:padding-right="0.0312in"/>
    </style:style>
    <style:style style:name="P60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0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34in solid #000000" fo:padding-top="0in" fo:padding-left="0.0312in" fo:padding-bottom="0in" fo:padding-right="0.0312in"/>
    </style:style>
    <style:style style:name="P60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0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34in solid #000000" fo:padding-top="0in" fo:padding-left="0.0312in" fo:padding-bottom="0in" fo:padding-right="0.0312in"/>
    </style:style>
    <style:style style:name="P60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0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34in solid #000000" fo:padding-top="0in" fo:padding-left="0.0312in" fo:padding-bottom="0in" fo:padding-right="0.0312in"/>
    </style:style>
    <style:style style:name="P61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34in solid #000000" fo:padding-top="0in" fo:padding-left="0.0312in" fo:padding-bottom="0in" fo:padding-right="0.0312in"/>
    </style:style>
    <style:style style:name="P61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34in solid #000000" fo:padding-top="0in" fo:padding-left="0.0312in" fo:padding-bottom="0in" fo:padding-right="0.0312in"/>
    </style:style>
    <style:style style:name="P61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1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34in solid #000000" fo:padding-top="0in" fo:padding-left="0.0312in" fo:padding-bottom="0in" fo:padding-right="0.0312in"/>
    </style:style>
    <style:style style:name="P61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1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34in solid #000000" fo:padding-top="0in" fo:padding-left="0.0312in" fo:padding-bottom="0in" fo:padding-right="0.0312in"/>
    </style:style>
    <style:style style:name="P62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2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34in solid #000000" fo:padding-top="0in" fo:padding-left="0.0312in" fo:padding-bottom="0in" fo:padding-right="0.0312in"/>
    </style:style>
    <style:style style:name="P6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34in solid #000000" fo:padding-top="0in" fo:padding-left="0.0312in" fo:padding-bottom="0in" fo:padding-right="0.0312in"/>
    </style:style>
    <style:style style:name="P62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2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34in solid #000000" fo:padding-top="0in" fo:padding-left="0.0312in" fo:padding-bottom="0in" fo:padding-right="0.0312in"/>
    </style:style>
    <style:style style:name="P63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3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34in solid #000000" fo:padding-top="0in" fo:padding-left="0.0312in" fo:padding-bottom="0in" fo:padding-right="0.0312in"/>
    </style:style>
    <style:style style:name="P63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3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34in solid #000000" fo:padding-top="0in" fo:padding-left="0.0312in" fo:padding-bottom="0in" fo:padding-right="0.0312in"/>
    </style:style>
    <style:style style:name="P63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3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34in solid #000000" fo:padding-top="0in" fo:padding-left="0.0312in" fo:padding-bottom="0in" fo:padding-right="0.0312in"/>
    </style:style>
    <style:style style:name="P64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34in solid #000000" fo:padding-top="0in" fo:padding-left="0.0312in" fo:padding-bottom="0in" fo:padding-right="0.0312in"/>
    </style:style>
    <style:style style:name="P64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34in solid #000000" fo:padding-top="0in" fo:padding-left="0.0312in" fo:padding-bottom="0in" fo:padding-right="0.0312in"/>
    </style:style>
    <style:style style:name="P64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34in solid #000000" fo:padding-top="0in" fo:padding-left="0.0312in" fo:padding-bottom="0in" fo:padding-right="0.0312in"/>
    </style:style>
    <style:style style:name="P64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34in solid #000000" fo:padding-top="0in" fo:padding-left="0.0312in" fo:padding-bottom="0in" fo:padding-right="0.0312in"/>
    </style:style>
    <style:style style:name="P64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34in solid #000000" fo:padding-top="0in" fo:padding-left="0.0312in" fo:padding-bottom="0in" fo:padding-right="0.0312in"/>
    </style:style>
    <style:style style:name="P65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34in solid #000000" fo:padding-top="0in" fo:padding-left="0.0312in" fo:padding-bottom="0in" fo:padding-right="0.0312in"/>
    </style:style>
    <style:style style:name="P65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5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655" style:parent-style-name="Обычный" style:family="paragraph">
      <style:paragraph-properties fo:text-align="justify" fo:text-indent="0.1972in"/>
      <style:text-properties style:font-name="Arial" style:font-name-complex="Arial" fo:font-size="9pt" style:font-size-asian="9pt" style:font-size-complex="9pt"/>
    </style:style>
    <style:style style:name="P656" style:parent-style-name="Обычный" style:family="paragraph">
      <style:paragraph-properties fo:text-align="justify" fo:text-indent="0.1972in"/>
      <style:text-properties style:font-name="Arial" style:font-name-complex="Arial" fo:font-size="9pt" style:font-size-asian="9pt" style:font-size-complex="9pt"/>
    </style:style>
    <style:style style:name="P657" style:parent-style-name="Обычный" style:family="paragraph">
      <style:paragraph-properties fo:text-align="justify" fo:text-indent="0.1972in"/>
      <style:text-properties style:font-name="Arial" style:font-name-complex="Arial" fo:font-size="9pt" style:font-size-asian="9pt" style:font-size-complex="9pt"/>
    </style:style>
    <style:style style:name="P65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65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66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661" style:parent-style-name="Обычный" style:family="paragraph">
      <style:paragraph-properties fo:text-align="end" fo:text-indent="0.1972in"/>
      <style:text-properties style:font-name="Arial" style:font-name-complex="Arial" fo:font-size="10pt" style:font-size-asian="10pt" style:font-size-complex="10pt"/>
    </style:style>
    <style:style style:name="P662" style:parent-style-name="Обычный" style:family="paragraph">
      <style:paragraph-properties fo:text-indent="0.1972in"/>
      <style:text-properties style:font-name="Arial" style:font-name-complex="Arial" fo:font-size="10pt" style:font-size-asian="10pt" style:font-size-complex="10pt"/>
    </style:style>
    <style:style style:name="TableColumn664" style:family="table-column">
      <style:table-column-properties style:column-width="2.9701in" style:use-optimal-column-width="false"/>
    </style:style>
    <style:style style:name="TableColumn665" style:family="table-column">
      <style:table-column-properties style:column-width="0.75in" style:use-optimal-column-width="false"/>
    </style:style>
    <style:style style:name="TableColumn666" style:family="table-column">
      <style:table-column-properties style:column-width="0.75in" style:use-optimal-column-width="false"/>
    </style:style>
    <style:style style:name="TableColumn667" style:family="table-column">
      <style:table-column-properties style:column-width="0.6666in" style:use-optimal-column-width="false"/>
    </style:style>
    <style:style style:name="TableColumn668" style:family="table-column">
      <style:table-column-properties style:column-width="0.6666in" style:use-optimal-column-width="false"/>
    </style:style>
    <style:style style:name="Table663" style:family="table">
      <style:table-properties style:width="5.8034in" fo:margin-left="0.0312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34in solid #000000" fo:border-left="0.0034in solid #000000" fo:border-bottom="none" fo:border-right="0.0034in solid #000000" fo:padding-top="0in" fo:padding-left="0.0312in" fo:padding-bottom="0in" fo:padding-right="0.0312in"/>
    </style:style>
    <style:style style:name="P67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34in solid #000000" fo:padding-top="0in" fo:padding-left="0.0312in" fo:padding-bottom="0in" fo:padding-right="0.0312in"/>
    </style:style>
    <style:style style:name="P67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none" fo:border-right="0.0034in solid #000000" fo:padding-top="0in" fo:padding-left="0.0312in" fo:padding-bottom="0in" fo:padding-right="0.0312in"/>
    </style:style>
    <style:style style:name="P67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34in solid #000000" fo:padding-top="0in" fo:padding-left="0.0312in" fo:padding-bottom="0in" fo:padding-right="0.0312in"/>
    </style:style>
    <style:style style:name="P67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34in solid #000000" fo:padding-top="0in" fo:padding-left="0.0312in" fo:padding-bottom="0in" fo:padding-right="0.0312in"/>
    </style:style>
    <style:style style:name="P68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none" fo:border-right="0.0034in solid #000000" fo:padding-top="0in" fo:padding-left="0.0312in" fo:padding-bottom="0in" fo:padding-right="0.0312in"/>
    </style:style>
    <style:style style:name="P68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34in solid #000000" fo:padding-top="0in" fo:padding-left="0.0312in" fo:padding-bottom="0in" fo:padding-right="0.0312in"/>
    </style:style>
    <style:style style:name="P68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in" fo:padding-left="0.0312in" fo:padding-bottom="0in" fo:padding-right="0.0312in"/>
    </style:style>
    <style:style style:name="P68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34in solid #000000" fo:padding-top="0in" fo:padding-left="0.0312in" fo:padding-bottom="0in" fo:padding-right="0.0312in"/>
    </style:style>
    <style:style style:name="P69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34in solid #000000" fo:padding-top="0in" fo:padding-left="0.0312in" fo:padding-bottom="0in" fo:padding-right="0.0312in"/>
    </style:style>
    <style:style style:name="P69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34in solid #000000" fo:padding-top="0in" fo:padding-left="0.0312in" fo:padding-bottom="0in" fo:padding-right="0.0312in"/>
    </style:style>
    <style:style style:name="P69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34in solid #000000" fo:padding-top="0in" fo:padding-left="0.0312in" fo:padding-bottom="0in" fo:padding-right="0.0312in"/>
    </style:style>
    <style:style style:name="P69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34in solid #000000" fo:padding-top="0in" fo:padding-left="0.0312in" fo:padding-bottom="0in" fo:padding-right="0.0312in"/>
    </style:style>
    <style:style style:name="P69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34in solid #000000" fo:padding-top="0in" fo:padding-left="0.0312in" fo:padding-bottom="0in" fo:padding-right="0.0312in"/>
    </style:style>
    <style:style style:name="P70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34in solid #000000" fo:padding-top="0in" fo:padding-left="0.0312in" fo:padding-bottom="0in" fo:padding-right="0.0312in"/>
    </style:style>
    <style:style style:name="P70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34in solid #000000" fo:padding-top="0in" fo:padding-left="0.0312in" fo:padding-bottom="0in" fo:padding-right="0.0312in"/>
    </style:style>
    <style:style style:name="P70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34in solid #000000" fo:padding-top="0in" fo:padding-left="0.0312in" fo:padding-bottom="0in" fo:padding-right="0.0312in"/>
    </style:style>
    <style:style style:name="P70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34in solid #000000" fo:border-left="0.0034in solid #000000" fo:border-bottom="none" fo:border-right="0.0034in solid #000000" fo:padding-top="0in" fo:padding-left="0.0312in" fo:padding-bottom="0in" fo:padding-right="0.0312in"/>
    </style:style>
    <style:style style:name="P7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-top="0.0034in solid #000000" fo:border-left="0.0034in solid #000000" fo:border-bottom="none" fo:border-right="0.0034in solid #000000" fo:padding-top="0in" fo:padding-left="0.0312in" fo:padding-bottom="0in" fo:padding-right="0.0312in"/>
    </style:style>
    <style:style style:name="P71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-top="0.0034in solid #000000" fo:border-left="0.0034in solid #000000" fo:border-bottom="none" fo:border-right="0.0034in solid #000000" fo:padding-top="0in" fo:padding-left="0.0312in" fo:padding-bottom="0in" fo:padding-right="0.0312in"/>
    </style:style>
    <style:style style:name="P71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-top="0.0034in solid #000000" fo:border-left="0.0034in solid #000000" fo:border-bottom="none" fo:border-right="0.0034in solid #000000" fo:padding-top="0in" fo:padding-left="0.0312in" fo:padding-bottom="0in" fo:padding-right="0.0312in"/>
    </style:style>
    <style:style style:name="P71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-top="0.0034in solid #000000" fo:border-left="0.0034in solid #000000" fo:border-bottom="none" fo:border-right="0.0034in solid #000000" fo:padding-top="0in" fo:padding-left="0.0312in" fo:padding-bottom="0in" fo:padding-right="0.0312in"/>
    </style:style>
    <style:style style:name="P71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none" fo:border-right="0.0034in solid #000000" fo:padding-top="0in" fo:padding-left="0.0312in" fo:padding-bottom="0in" fo:padding-right="0.0312in"/>
    </style:style>
    <style:style style:name="P72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in" fo:padding-left="0.0312in" fo:padding-bottom="0in" fo:padding-right="0.0312in"/>
    </style:style>
    <style:style style:name="P72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2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in" fo:padding-left="0.0312in" fo:padding-bottom="0in" fo:padding-right="0.0312in"/>
    </style:style>
    <style:style style:name="P72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2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in" fo:padding-left="0.0312in" fo:padding-bottom="0in" fo:padding-right="0.0312in"/>
    </style:style>
    <style:style style:name="P72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3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in" fo:padding-left="0.0312in" fo:padding-bottom="0in" fo:padding-right="0.0312in"/>
    </style:style>
    <style:style style:name="P73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3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0.0034in solid #000000" fo:padding-top="0in" fo:padding-left="0.0312in" fo:padding-bottom="0in" fo:padding-right="0.0312in"/>
    </style:style>
    <style:style style:name="P7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34in solid #000000" fo:padding-top="0in" fo:padding-left="0.0312in" fo:padding-bottom="0in" fo:padding-right="0.0312in"/>
    </style:style>
    <style:style style:name="P73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34in solid #000000" fo:padding-top="0in" fo:padding-left="0.0312in" fo:padding-bottom="0in" fo:padding-right="0.0312in"/>
    </style:style>
    <style:style style:name="P74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34in solid #000000" fo:padding-top="0in" fo:padding-left="0.0312in" fo:padding-bottom="0in" fo:padding-right="0.0312in"/>
    </style:style>
    <style:style style:name="P74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34in solid #000000" fo:padding-top="0in" fo:padding-left="0.0312in" fo:padding-bottom="0in" fo:padding-right="0.0312in"/>
    </style:style>
    <style:style style:name="P74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34in solid #000000" fo:padding-top="0in" fo:padding-left="0.0312in" fo:padding-bottom="0in" fo:padding-right="0.0312in"/>
    </style:style>
    <style:style style:name="P74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34in solid #000000" fo:padding-top="0in" fo:padding-left="0.0312in" fo:padding-bottom="0in" fo:padding-right="0.0312in"/>
    </style:style>
    <style:style style:name="P75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34in solid #000000" fo:padding-top="0in" fo:padding-left="0.0312in" fo:padding-bottom="0in" fo:padding-right="0.0312in"/>
    </style:style>
    <style:style style:name="P75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34in solid #000000" fo:padding-top="0in" fo:padding-left="0.0312in" fo:padding-bottom="0in" fo:padding-right="0.0312in"/>
    </style:style>
    <style:style style:name="P75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34in solid #000000" fo:padding-top="0in" fo:padding-left="0.0312in" fo:padding-bottom="0in" fo:padding-right="0.0312in"/>
    </style:style>
    <style:style style:name="P75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34in solid #000000" fo:padding-top="0in" fo:padding-left="0.0312in" fo:padding-bottom="0in" fo:padding-right="0.0312in"/>
    </style:style>
    <style:style style:name="P75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6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34in solid #000000" fo:padding-top="0in" fo:padding-left="0.0312in" fo:padding-bottom="0in" fo:padding-right="0.0312in"/>
    </style:style>
    <style:style style:name="P76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6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34in solid #000000" fo:padding-top="0in" fo:padding-left="0.0312in" fo:padding-bottom="0in" fo:padding-right="0.0312in"/>
    </style:style>
    <style:style style:name="P76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6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34in solid #000000" fo:padding-top="0in" fo:padding-left="0.0312in" fo:padding-bottom="0in" fo:padding-right="0.0312in"/>
    </style:style>
    <style:style style:name="P76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34in solid #000000" fo:padding-top="0in" fo:padding-left="0.0312in" fo:padding-bottom="0in" fo:padding-right="0.0312in"/>
    </style:style>
    <style:style style:name="P77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34in solid #000000" fo:padding-top="0in" fo:padding-left="0.0312in" fo:padding-bottom="0in" fo:padding-right="0.0312in"/>
    </style:style>
    <style:style style:name="P77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34in solid #000000" fo:padding-top="0in" fo:padding-left="0.0312in" fo:padding-bottom="0in" fo:padding-right="0.0312in"/>
    </style:style>
    <style:style style:name="P776" style:parent-style-name="Обычный" style:family="paragraph">
      <style:paragraph-properties fo:text-indent="0.1972in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34in solid #000000" fo:padding-top="0in" fo:padding-left="0.0312in" fo:padding-bottom="0in" fo:padding-right="0.0312in"/>
    </style:style>
    <style:style style:name="P778" style:parent-style-name="Обычный" style:family="paragraph">
      <style:paragraph-properties fo:text-align="center" fo:text-indent="0.1972in"/>
      <style:text-properties style:font-name="Arial" style:font-name-complex="Arial" fo:font-size="10pt" style:font-size-asian="10pt" style:font-size-complex="10pt"/>
    </style:style>
    <style:style style:name="P77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780" style:parent-style-name="Обычный" style:family="paragraph">
      <style:paragraph-properties fo:text-align="justify" fo:text-indent="0.1972in"/>
      <style:text-properties style:font-name="Arial" style:font-name-complex="Arial" fo:font-size="9pt" style:font-size-asian="9pt" style:font-size-complex="9pt"/>
    </style:style>
    <style:style style:name="P781" style:parent-style-name="Обычный" style:family="paragraph">
      <style:paragraph-properties fo:text-align="justify" fo:text-indent="0.1972in"/>
      <style:text-properties style:font-name="Arial" style:font-name-complex="Arial" fo:font-size="9pt" style:font-size-asian="9pt" style:font-size-complex="9pt"/>
    </style:style>
    <style:style style:name="P78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78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784" style:parent-style-name="Обычный" style:family="paragraph">
      <style:paragraph-properties fo:text-align="justify" fo:text-indent="0.1972in"/>
    </style:style>
    <style:style style:name="T7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8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788" style:parent-style-name="Основнойшрифтабзаца" style:family="text">
      <style:text-properties style:font-name="Arial" style:font-name-complex="Arial" style:text-position="sub 65%" fo:font-size="10pt" style:font-size-asian="10pt" style:font-size-complex="10pt"/>
    </style:style>
    <style:style style:name="T7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90" style:parent-style-name="Обычный" style:family="paragraph">
      <style:paragraph-properties fo:text-align="justify" fo:text-indent="0.1972in"/>
    </style:style>
    <style:style style:name="T7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2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793" style:parent-style-name="Основнойшрифтабзаца" style:family="text">
      <style:text-properties style:font-name="Arial" style:font-name-complex="Arial" style:text-position="sub 65%" fo:font-size="10pt" style:font-size-asian="10pt" style:font-size-complex="10pt"/>
    </style:style>
    <style:style style:name="T7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797" style:parent-style-name="Основнойшрифтабзаца" style:family="text">
      <style:text-properties style:font-name="Arial" style:font-name-complex="Arial" style:text-position="sub 65%" fo:font-size="10pt" style:font-size-asian="10pt" style:font-size-complex="10pt"/>
    </style:style>
    <style:style style:name="T7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9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0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0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0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0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0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0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0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0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0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0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1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1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1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1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1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1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1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1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18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81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2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2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2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2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2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2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2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2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2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2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3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3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3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3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3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3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3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3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3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3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4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4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4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4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4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4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4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4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4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4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5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5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5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5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5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5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5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5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5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5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6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6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6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6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6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6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6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6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6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6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7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7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7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7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7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7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7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7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7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7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8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8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8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83" style:parent-style-name="Обычный" style:family="paragraph">
      <style:paragraph-properties fo:text-align="justify" fo:text-indent="0.1972in"/>
    </style:style>
    <style:style style:name="T8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87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8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8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9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9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9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9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9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9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9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9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9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89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0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0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0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0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0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0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0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0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0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0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1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1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1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1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14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91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1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1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1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1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2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2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2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2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2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2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2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2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2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2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3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3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3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3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3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3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3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3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3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3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4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4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4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4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4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4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4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4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4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4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5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5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5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5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5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5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5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5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5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5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6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6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6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6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6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65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96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67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96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6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7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71" style:parent-style-name="Обычный" style:family="paragraph">
      <style:paragraph-properties fo:text-align="justify" fo:text-indent="0.1972in"/>
    </style:style>
    <style:style style:name="T9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975" style:parent-style-name="Основнойшрифтабзаца" style:family="text">
      <style:text-properties style:font-name="Arial" style:font-name-complex="Arial" style:text-position="sub 65%" fo:font-size="10pt" style:font-size-asian="10pt" style:font-size-complex="10pt"/>
    </style:style>
    <style:style style:name="T9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9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9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9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81" style:parent-style-name="Основнойшрифтабзаца" style:family="text">
      <style:text-properties style:font-name="Arial" style:font-name-complex="Arial" style:text-position="sub 65%" fo:font-size="10pt" style:font-size-asian="10pt" style:font-size-complex="10pt"/>
    </style:style>
    <style:style style:name="T9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8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8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8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8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8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8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8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90" style:parent-style-name="Обычный" style:family="paragraph">
      <style:paragraph-properties fo:text-align="justify" fo:text-indent="0.1972in"/>
    </style:style>
    <style:style style:name="T9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94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9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9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9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9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99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0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01" style:parent-style-name="Обычный" style:family="paragraph">
      <style:paragraph-properties fo:text-align="justify" fo:text-indent="0.1972in"/>
    </style:style>
    <style:style style:name="T10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03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0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0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006" style:parent-style-name="Основнойшрифтабзаца" style:family="text">
      <style:text-properties style:font-name="Arial" style:font-name-complex="Arial" style:text-position="sub 65%" fo:font-size="10pt" style:font-size-asian="10pt" style:font-size-complex="10pt"/>
    </style:style>
    <style:style style:name="T100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008" style:parent-style-name="Основнойшрифтабзаца" style:family="text">
      <style:text-properties style:font-name="Arial" style:font-name-complex="Arial" style:text-position="sub 65%" fo:font-size="10pt" style:font-size-asian="10pt" style:font-size-complex="10pt"/>
    </style:style>
    <style:style style:name="T10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1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1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12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013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01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1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1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1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1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1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2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2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2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2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2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2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2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2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2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2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3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3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3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3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3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3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3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3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3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3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4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4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4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4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4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4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4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4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4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4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5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5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5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5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5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5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5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5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5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5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6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6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6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6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6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6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6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6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6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6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7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7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7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7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74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07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7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7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7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7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8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8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8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8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8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8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8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8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8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8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9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9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9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9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9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9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9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9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9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09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0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0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0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0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0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0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0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0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08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10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1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1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1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1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1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1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1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1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1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1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2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2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2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2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2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2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2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2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2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2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3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3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3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3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3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3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3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3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3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3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4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4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42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143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14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4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4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4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4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4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5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5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5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5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5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5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5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5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5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5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6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6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6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6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6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6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6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6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6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6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7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7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7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7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7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7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7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7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7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7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8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8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8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8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8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8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8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8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8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8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9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9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9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9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9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9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9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9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9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19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0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0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0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0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0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0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0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0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0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0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1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1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12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21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1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1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1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1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1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1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2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2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2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2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2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2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2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2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2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2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3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3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3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3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3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3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3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3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3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3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40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24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4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4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4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4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4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4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4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4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5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5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5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5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5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5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5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5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5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5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6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6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6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6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6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6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66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67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68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6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70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71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72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73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74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75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P1276" style:parent-style-name="Обычный" style:master-page-name="MP2" style:family="paragraph">
      <style:paragraph-properties fo:break-before="page" fo:text-align="end" fo:text-indent="0.1972in"/>
      <style:text-properties style:font-name="Arial" style:font-name-complex="Arial" fo:font-size="10pt" style:font-size-asian="10pt" style:font-size-complex="10pt"/>
    </style:style>
    <style:style style:name="P1277" style:parent-style-name="Обычный" style:family="paragraph">
      <style:paragraph-properties fo:text-align="center" fo:text-indent="0.1972in"/>
      <style:text-properties style:font-name="Arial" style:font-name-complex="Arial" fo:font-size="10pt" style:font-size-asian="10pt" style:font-size-complex="10pt"/>
    </style:style>
    <style:style style:name="P1278" style:parent-style-name="Heading" style:family="paragraph">
      <style:paragraph-properties fo:text-align="center" fo:text-indent="0.1972in"/>
      <style:text-properties fo:font-size="10pt" style:font-size-asian="10pt" style:font-size-complex="10pt"/>
    </style:style>
    <style:style style:name="P1279" style:parent-style-name="Обычный" style:family="paragraph">
      <style:paragraph-properties fo:text-align="justify" fo:text-indent="0.1972in"/>
      <style:text-properties style:font-name="Arial" style:font-name-complex="Arial" fo:font-size="10pt" style:font-size-asian="10pt" style:font-size-complex="10pt"/>
    </style:style>
    <style:style style:name="TableColumn1281" style:family="table-column">
      <style:table-column-properties style:column-width="1.5194in"/>
    </style:style>
    <style:style style:name="TableColumn1282" style:family="table-column">
      <style:table-column-properties style:column-width="4.2916in"/>
    </style:style>
    <style:style style:name="Table1280" style:family="table">
      <style:table-properties style:width="5.8111in" style:rel-width="100%" fo:margin-left="0in" table:align="left"/>
    </style:style>
    <style:style style:name="TableRow1283" style:family="table-row">
      <style:table-row-properties/>
    </style:style>
    <style:style style:name="TableCell1284" style:family="table-cell">
      <style:table-cell-properties fo:border="0.0034in solid #000000" fo:padding-top="0in" fo:padding-left="0.0194in" fo:padding-bottom="0in" fo:padding-right="0.0194in"/>
    </style:style>
    <style:style style:name="P128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="0.0034in solid #000000" fo:padding-top="0in" fo:padding-left="0.0194in" fo:padding-bottom="0in" fo:padding-right="0.0194in"/>
    </style:style>
    <style:style style:name="P128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88" style:family="table-row">
      <style:table-row-properties/>
    </style:style>
    <style:style style:name="TableCell1289" style:family="table-cell">
      <style:table-cell-properties fo:border="0.0034in solid #000000" fo:padding-top="0in" fo:padding-left="0.0194in" fo:padding-bottom="0in" fo:padding-right="0.0194in"/>
    </style:style>
    <style:style style:name="P129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="0.0034in solid #000000" fo:padding-top="0in" fo:padding-left="0.0194in" fo:padding-bottom="0in" fo:padding-right="0.0194in"/>
    </style:style>
    <style:style style:name="P129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293" style:family="table-row">
      <style:table-row-properties/>
    </style:style>
    <style:style style:name="TableCell1294" style:family="table-cell">
      <style:table-cell-properties fo:border="0.0034in solid #000000" fo:padding-top="0in" fo:padding-left="0.0194in" fo:padding-bottom="0in" fo:padding-right="0.0194in"/>
    </style:style>
    <style:style style:name="P129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="0.0034in solid #000000" fo:padding-top="0in" fo:padding-left="0.0194in" fo:padding-bottom="0in" fo:padding-right="0.0194in"/>
    </style:style>
    <style:style style:name="P129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298" style:family="table-row">
      <style:table-row-properties/>
    </style:style>
    <style:style style:name="TableCell1299" style:family="table-cell">
      <style:table-cell-properties fo:border="0.0034in solid #000000" fo:padding-top="0in" fo:padding-left="0.0194in" fo:padding-bottom="0in" fo:padding-right="0.0194in"/>
    </style:style>
    <style:style style:name="P13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="0.0034in solid #000000" fo:padding-top="0in" fo:padding-left="0.0194in" fo:padding-bottom="0in" fo:padding-right="0.0194in"/>
    </style:style>
    <style:style style:name="P130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03" style:family="table-row">
      <style:table-row-properties/>
    </style:style>
    <style:style style:name="TableCell1304" style:family="table-cell">
      <style:table-cell-properties fo:border="0.0034in solid #000000" fo:padding-top="0in" fo:padding-left="0.0194in" fo:padding-bottom="0in" fo:padding-right="0.0194in"/>
    </style:style>
    <style:style style:name="P130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="0.0034in solid #000000" fo:padding-top="0in" fo:padding-left="0.0194in" fo:padding-bottom="0in" fo:padding-right="0.0194in"/>
    </style:style>
    <style:style style:name="P130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08" style:family="table-row">
      <style:table-row-properties/>
    </style:style>
    <style:style style:name="TableCell1309" style:family="table-cell">
      <style:table-cell-properties fo:border="0.0034in solid #000000" fo:padding-top="0in" fo:padding-left="0.0194in" fo:padding-bottom="0in" fo:padding-right="0.0194in"/>
    </style:style>
    <style:style style:name="P13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="0.0034in solid #000000" fo:padding-top="0in" fo:padding-left="0.0194in" fo:padding-bottom="0in" fo:padding-right="0.0194in"/>
    </style:style>
    <style:style style:name="P131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13" style:family="table-row">
      <style:table-row-properties/>
    </style:style>
    <style:style style:name="TableCell1314" style:family="table-cell">
      <style:table-cell-properties fo:border="0.0034in solid #000000" fo:padding-top="0in" fo:padding-left="0.0194in" fo:padding-bottom="0in" fo:padding-right="0.0194in"/>
    </style:style>
    <style:style style:name="P131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="0.0034in solid #000000" fo:padding-top="0in" fo:padding-left="0.0194in" fo:padding-bottom="0in" fo:padding-right="0.0194in"/>
    </style:style>
    <style:style style:name="P131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18" style:family="table-row">
      <style:table-row-properties/>
    </style:style>
    <style:style style:name="TableCell1319" style:family="table-cell">
      <style:table-cell-properties fo:border="0.0034in solid #000000" fo:padding-top="0in" fo:padding-left="0.0194in" fo:padding-bottom="0in" fo:padding-right="0.0194in"/>
    </style:style>
    <style:style style:name="P132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="0.0034in solid #000000" fo:padding-top="0in" fo:padding-left="0.0194in" fo:padding-bottom="0in" fo:padding-right="0.0194in"/>
    </style:style>
    <style:style style:name="P132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23" style:family="table-row">
      <style:table-row-properties/>
    </style:style>
    <style:style style:name="TableCell1324" style:family="table-cell">
      <style:table-cell-properties fo:border="0.0034in solid #000000" fo:padding-top="0in" fo:padding-left="0.0194in" fo:padding-bottom="0in" fo:padding-right="0.0194in"/>
    </style:style>
    <style:style style:name="P13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34in solid #000000" fo:padding-top="0in" fo:padding-left="0.0194in" fo:padding-bottom="0in" fo:padding-right="0.0194in"/>
    </style:style>
    <style:style style:name="P132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28" style:family="table-row">
      <style:table-row-properties/>
    </style:style>
    <style:style style:name="TableCell1329" style:family="table-cell">
      <style:table-cell-properties fo:border="0.0034in solid #000000" fo:padding-top="0in" fo:padding-left="0.0194in" fo:padding-bottom="0in" fo:padding-right="0.0194in"/>
    </style:style>
    <style:style style:name="P133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="0.0034in solid #000000" fo:padding-top="0in" fo:padding-left="0.0194in" fo:padding-bottom="0in" fo:padding-right="0.0194in"/>
    </style:style>
    <style:style style:name="P133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33" style:family="table-row">
      <style:table-row-properties/>
    </style:style>
    <style:style style:name="TableCell1334" style:family="table-cell">
      <style:table-cell-properties fo:border="0.0034in solid #000000" fo:padding-top="0in" fo:padding-left="0.0194in" fo:padding-bottom="0in" fo:padding-right="0.0194in"/>
    </style:style>
    <style:style style:name="P133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="0.0034in solid #000000" fo:padding-top="0in" fo:padding-left="0.0194in" fo:padding-bottom="0in" fo:padding-right="0.0194in"/>
    </style:style>
    <style:style style:name="P133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38" style:family="table-row">
      <style:table-row-properties/>
    </style:style>
    <style:style style:name="TableCell1339" style:family="table-cell">
      <style:table-cell-properties fo:border="0.0034in solid #000000" fo:padding-top="0in" fo:padding-left="0.0194in" fo:padding-bottom="0in" fo:padding-right="0.0194in"/>
    </style:style>
    <style:style style:name="P134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="0.0034in solid #000000" fo:padding-top="0in" fo:padding-left="0.0194in" fo:padding-bottom="0in" fo:padding-right="0.0194in"/>
    </style:style>
    <style:style style:name="P134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43" style:family="table-row">
      <style:table-row-properties/>
    </style:style>
    <style:style style:name="TableCell1344" style:family="table-cell">
      <style:table-cell-properties fo:border="0.0034in solid #000000" fo:padding-top="0in" fo:padding-left="0.0194in" fo:padding-bottom="0in" fo:padding-right="0.0194in"/>
    </style:style>
    <style:style style:name="P134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="0.0034in solid #000000" fo:padding-top="0in" fo:padding-left="0.0194in" fo:padding-bottom="0in" fo:padding-right="0.0194in"/>
    </style:style>
    <style:style style:name="P134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48" style:family="table-row">
      <style:table-row-properties/>
    </style:style>
    <style:style style:name="TableCell1349" style:family="table-cell">
      <style:table-cell-properties fo:border="0.0034in solid #000000" fo:padding-top="0in" fo:padding-left="0.0194in" fo:padding-bottom="0in" fo:padding-right="0.0194in"/>
    </style:style>
    <style:style style:name="P135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="0.0034in solid #000000" fo:padding-top="0in" fo:padding-left="0.0194in" fo:padding-bottom="0in" fo:padding-right="0.0194in"/>
    </style:style>
    <style:style style:name="P135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53" style:family="table-row">
      <style:table-row-properties/>
    </style:style>
    <style:style style:name="TableCell1354" style:family="table-cell">
      <style:table-cell-properties fo:border="0.0034in solid #000000" fo:padding-top="0in" fo:padding-left="0.0194in" fo:padding-bottom="0in" fo:padding-right="0.0194in"/>
    </style:style>
    <style:style style:name="P135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34in solid #000000" fo:padding-top="0in" fo:padding-left="0.0194in" fo:padding-bottom="0in" fo:padding-right="0.0194in"/>
    </style:style>
    <style:style style:name="P135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58" style:family="table-row">
      <style:table-row-properties/>
    </style:style>
    <style:style style:name="TableCell1359" style:family="table-cell">
      <style:table-cell-properties fo:border="0.0034in solid #000000" fo:padding-top="0in" fo:padding-left="0.0194in" fo:padding-bottom="0in" fo:padding-right="0.0194in"/>
    </style:style>
    <style:style style:name="P136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61" style:family="table-cell">
      <style:table-cell-properties fo:border="0.0034in solid #000000" fo:padding-top="0in" fo:padding-left="0.0194in" fo:padding-bottom="0in" fo:padding-right="0.0194in"/>
    </style:style>
    <style:style style:name="P136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63" style:family="table-row">
      <style:table-row-properties/>
    </style:style>
    <style:style style:name="TableCell1364" style:family="table-cell">
      <style:table-cell-properties fo:border="0.0034in solid #000000" fo:padding-top="0in" fo:padding-left="0.0194in" fo:padding-bottom="0in" fo:padding-right="0.0194in"/>
    </style:style>
    <style:style style:name="P136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="0.0034in solid #000000" fo:padding-top="0in" fo:padding-left="0.0194in" fo:padding-bottom="0in" fo:padding-right="0.0194in"/>
    </style:style>
    <style:style style:name="P136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68" style:family="table-row">
      <style:table-row-properties/>
    </style:style>
    <style:style style:name="TableCell1369" style:family="table-cell">
      <style:table-cell-properties fo:border="0.0034in solid #000000" fo:padding-top="0in" fo:padding-left="0.0194in" fo:padding-bottom="0in" fo:padding-right="0.0194in"/>
    </style:style>
    <style:style style:name="P13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34in solid #000000" fo:padding-top="0in" fo:padding-left="0.0194in" fo:padding-bottom="0in" fo:padding-right="0.0194in"/>
    </style:style>
    <style:style style:name="P137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73" style:family="table-row">
      <style:table-row-properties/>
    </style:style>
    <style:style style:name="TableCell1374" style:family="table-cell">
      <style:table-cell-properties fo:border="0.0034in solid #000000" fo:padding-top="0in" fo:padding-left="0.0194in" fo:padding-bottom="0in" fo:padding-right="0.0194in"/>
    </style:style>
    <style:style style:name="P13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76" style:family="table-cell">
      <style:table-cell-properties fo:border="0.0034in solid #000000" fo:padding-top="0in" fo:padding-left="0.0194in" fo:padding-bottom="0in" fo:padding-right="0.0194in"/>
    </style:style>
    <style:style style:name="P137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78" style:family="table-row">
      <style:table-row-properties/>
    </style:style>
    <style:style style:name="TableCell1379" style:family="table-cell">
      <style:table-cell-properties fo:border="0.0034in solid #000000" fo:padding-top="0in" fo:padding-left="0.0194in" fo:padding-bottom="0in" fo:padding-right="0.0194in"/>
    </style:style>
    <style:style style:name="P138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="0.0034in solid #000000" fo:padding-top="0in" fo:padding-left="0.0194in" fo:padding-bottom="0in" fo:padding-right="0.0194in"/>
    </style:style>
    <style:style style:name="P138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83" style:family="table-row">
      <style:table-row-properties/>
    </style:style>
    <style:style style:name="TableCell1384" style:family="table-cell">
      <style:table-cell-properties fo:border="0.0034in solid #000000" fo:padding-top="0in" fo:padding-left="0.0194in" fo:padding-bottom="0in" fo:padding-right="0.0194in"/>
    </style:style>
    <style:style style:name="P138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="0.0034in solid #000000" fo:padding-top="0in" fo:padding-left="0.0194in" fo:padding-bottom="0in" fo:padding-right="0.0194in"/>
    </style:style>
    <style:style style:name="P138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88" style:family="table-row">
      <style:table-row-properties/>
    </style:style>
    <style:style style:name="TableCell1389" style:family="table-cell">
      <style:table-cell-properties fo:border="0.0034in solid #000000" fo:padding-top="0in" fo:padding-left="0.0194in" fo:padding-bottom="0in" fo:padding-right="0.0194in"/>
    </style:style>
    <style:style style:name="P139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034in solid #000000" fo:padding-top="0in" fo:padding-left="0.0194in" fo:padding-bottom="0in" fo:padding-right="0.0194in"/>
    </style:style>
    <style:style style:name="P139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93" style:family="table-row">
      <style:table-row-properties/>
    </style:style>
    <style:style style:name="TableCell1394" style:family="table-cell">
      <style:table-cell-properties fo:border="0.0034in solid #000000" fo:padding-top="0in" fo:padding-left="0.0194in" fo:padding-bottom="0in" fo:padding-right="0.0194in"/>
    </style:style>
    <style:style style:name="P139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96" style:family="table-cell">
      <style:table-cell-properties fo:border="0.0034in solid #000000" fo:padding-top="0in" fo:padding-left="0.0194in" fo:padding-bottom="0in" fo:padding-right="0.0194in"/>
    </style:style>
    <style:style style:name="P139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98" style:family="table-row">
      <style:table-row-properties/>
    </style:style>
    <style:style style:name="TableCell1399" style:family="table-cell">
      <style:table-cell-properties fo:border="0.0034in solid #000000" fo:padding-top="0in" fo:padding-left="0.0194in" fo:padding-bottom="0in" fo:padding-right="0.0194in"/>
    </style:style>
    <style:style style:name="P14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="0.0034in solid #000000" fo:padding-top="0in" fo:padding-left="0.0194in" fo:padding-bottom="0in" fo:padding-right="0.0194in"/>
    </style:style>
    <style:style style:name="P140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403" style:family="table-row">
      <style:table-row-properties/>
    </style:style>
    <style:style style:name="TableCell1404" style:family="table-cell">
      <style:table-cell-properties fo:border="0.0034in solid #000000" fo:padding-top="0in" fo:padding-left="0.0194in" fo:padding-bottom="0in" fo:padding-right="0.0194in"/>
    </style:style>
    <style:style style:name="P140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06" style:family="table-cell">
      <style:table-cell-properties fo:border="0.0034in solid #000000" fo:padding-top="0in" fo:padding-left="0.0194in" fo:padding-bottom="0in" fo:padding-right="0.0194in"/>
    </style:style>
    <style:style style:name="P140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408" style:family="table-row">
      <style:table-row-properties/>
    </style:style>
    <style:style style:name="TableCell1409" style:family="table-cell">
      <style:table-cell-properties fo:border="0.0034in solid #000000" fo:padding-top="0in" fo:padding-left="0.0194in" fo:padding-bottom="0in" fo:padding-right="0.0194in"/>
    </style:style>
    <style:style style:name="P14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11" style:family="table-cell">
      <style:table-cell-properties fo:border="0.0034in solid #000000" fo:padding-top="0in" fo:padding-left="0.0194in" fo:padding-bottom="0in" fo:padding-right="0.0194in"/>
    </style:style>
    <style:style style:name="P141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413" style:family="table-row">
      <style:table-row-properties/>
    </style:style>
    <style:style style:name="TableCell1414" style:family="table-cell">
      <style:table-cell-properties fo:border="0.0034in solid #000000" fo:padding-top="0in" fo:padding-left="0.0194in" fo:padding-bottom="0in" fo:padding-right="0.0194in"/>
    </style:style>
    <style:style style:name="P141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="0.0034in solid #000000" fo:padding-top="0in" fo:padding-left="0.0194in" fo:padding-bottom="0in" fo:padding-right="0.0194in"/>
    </style:style>
    <style:style style:name="P141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418" style:family="table-row">
      <style:table-row-properties/>
    </style:style>
    <style:style style:name="TableCell1419" style:family="table-cell">
      <style:table-cell-properties fo:border="0.0034in solid #000000" fo:padding-top="0in" fo:padding-left="0.0194in" fo:padding-bottom="0in" fo:padding-right="0.0194in"/>
    </style:style>
    <style:style style:name="P142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="0.0034in solid #000000" fo:padding-top="0in" fo:padding-left="0.0194in" fo:padding-bottom="0in" fo:padding-right="0.0194in"/>
    </style:style>
    <style:style style:name="P142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423" style:family="table-row">
      <style:table-row-properties/>
    </style:style>
    <style:style style:name="TableCell1424" style:family="table-cell">
      <style:table-cell-properties fo:border="0.0034in solid #000000" fo:padding-top="0in" fo:padding-left="0.0194in" fo:padding-bottom="0in" fo:padding-right="0.0194in"/>
    </style:style>
    <style:style style:name="P14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26" style:family="table-cell">
      <style:table-cell-properties fo:border="0.0034in solid #000000" fo:padding-top="0in" fo:padding-left="0.0194in" fo:padding-bottom="0in" fo:padding-right="0.0194in"/>
    </style:style>
    <style:style style:name="P142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428" style:family="table-row">
      <style:table-row-properties/>
    </style:style>
    <style:style style:name="TableCell1429" style:family="table-cell">
      <style:table-cell-properties fo:border="0.0034in solid #000000" fo:padding-top="0in" fo:padding-left="0.0194in" fo:padding-bottom="0in" fo:padding-right="0.0194in"/>
    </style:style>
    <style:style style:name="P143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="0.0034in solid #000000" fo:padding-top="0in" fo:padding-left="0.0194in" fo:padding-bottom="0in" fo:padding-right="0.0194in"/>
    </style:style>
    <style:style style:name="P143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3" style:parent-style-name="Обычный" style:family="paragraph">
      <style:paragraph-properties fo:text-indent="0.1972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Министерство строительства Российской Федерации<text:s/></text:p>
      <text:p text:style-name="P2"/>
      <text:p text:style-name="P3">Российское Акционерное Общество "Роскоммунэнерго"</text:p>
      <text:p text:style-name="P4"/>
      <text:p text:style-name="P5"/>
      <text:p text:style-name="P6">ПРАВИЛА ТЕХНИЧЕСКОЙ ЭКСПЛУАТАЦИИ</text:p>
      <text:p text:style-name="P7">КОММУНАЛЬНЫХ ОТОПИТЕЛЬНЫХ КОТЕЛЬНЫХ</text:p>
      <text:p text:style-name="P8"/>
      <text:p text:style-name="P9"/>
      <text:p text:style-name="P10">Утверждены Приказом Минстроя России от 11.11.92 г. № 251<text:s/></text:p>
      <text:p text:style-name="P11"/>
      <text:p text:style-name="P12">Согласованы: Госгортехнадзором России от 21.08.92 г. № 03-35/171 Центральным комитетом профсоюза рабочих местной промышленности и коммунально-бытовых предприятий Российской Федерации от 08.10.92 г. № 12<text:s/></text:p>
      <text:p text:style-name="P13"/>
      <text:p text:style-name="P14"/>
      <text:p text:style-name="P15">Настоящие Правила являются переработанным изданием "Правил технической эксплуатации котельных жилищно-коммунального хозяйства", утвержденных Министерством жилищно-коммунального хозяйства РСФСР 22 октября 1971 г.</text:p>
      <text:p text:style-name="P16">При переработке и редактировании Правил учтены требования действующих нормативно-технических документов (ГОСТ, СНиП, правила Госгортехнадзора), а также замечания и предложения производственных энергетических объединений и предприятий, проектных, ремонтных и наладочных организаций.</text:p>
      <text:p text:style-name="P17"><text:span text:style-name="T18">Правила обязательны для предприятий и организаций, осуществляющих эксплуатацию, ремонт, нала</text:span><text:span text:style-name="T19">дку коммунальных отопительных котельных в системе жилищно-коммунального хозяйства Российской Федерации, и действуют наряду с "Правилами устройства и безопасной эксплуатации паровых и водогрейных котлов", утвержденными Госгортехнадзором, и "Правилами устрой</text:span><text:span text:style-name="T20">ства и безопасной эксплуатации паровых котлов с давлением пара не более 0,07 МПа (0,7 кгс/с</text:span><text:span text:style-name="T21">м</text:span><text:span text:style-name="T22">2</text:span><text:span text:style-name="T23">), водогрейных котлов и водоподогревателей с температурой нагрева воды не выше 388°K (115°C)", утвержденными Минстроем России.</text:span></text:p>
      <text:p text:style-name="P24">Настоящие Правила могут использоваться также в других отраслях с введением в порядке, действующем в этих отраслях.</text:p>
      <text:p text:style-name="P25">Настоящие Правила вводятся в действие с 01.06.93, с того же срока утрачивают силу "Правила технической эксплуатации котельных жилищно-коммунального хозяйства", утвержденные Минжилкомхозом РСФСР 22 октября 1971 г.</text:p>
      <text:p text:style-name="P26">Разработка Правил выполнена объединением "Роскоммунэнерго". Предложения и замечания по настоящему изданию Правил <text:s/>направлять объединению "Роскоммунэнерго" (109004, Москва, ул. <text:s/>Воронцовская, 11).</text:p>
      <text:p text:style-name="P27"/>
      <text:p text:style-name="P28"/>
      <text:p text:style-name="P29">1. ОБЩАЯ ЧАСТЬ<text:s/></text:p>
      <text:p text:style-name="P30"/>
      <text:p text:style-name="P31">1.1.<text:s/>Задачи эксплуатирующих энергетических предприятий<text:s/></text:p>
      <text:p text:style-name="P32"/>
      <text:p text:style-name="P33">1.1.1. Основными задачами энергетических предприятий<text:s/>*, эксплуатирующих коммунальные отопительные котельные, являются:</text:p>
      <text:p text:style-name="P34">• производство, распределение и отпуск тепла коммунально-бытовым и промышленным потребителям;</text:p>
      <text:p text:style-name="P35">• обеспечение устойчивого и надежного теплоснабжения потребителей.</text:p>
      <text:p text:style-name="P36">_____________</text:p>
      <text:p text:style-name="P37">* Под энергетическими предприятиями здесь и далее в тексте понимаются энергетические объединения и предприятия независимо от их организационно-правовой формы.</text:p>
      <text:p text:style-name="P38"/>
      <text:p text:style-name="P39">1.1.2. Основные обязанности работников энергетических предприятий:</text:p>
      <text:p text:style-name="P40">• соблюдение заданных режимов теплоснабжения коммунально-бытовых и промышленных потребителей;</text:p>
      <text:p text:style-name="P41">• поддержание оборудования в состоянии эксплуатационной готовности и обеспечение максимальной надежности и экономичности производства тепловой энергии;</text:p>
      <text:soft-page-break/>
      <text:p text:style-name="P42">• выполнение требований взрыво- и пожаробезопасности, производственной санитарии и безопасности труда.</text:p>
      <text:p text:style-name="P43">1.1.3. На каждом энергетическом предприятии приказом руководителя должны быть распределены функции по<text:s/>обслуживанию оборудования и коммуникаций между производственными подразделениями (районами, цехами, участками, службами, лабораториями).</text:p>
      <text:p text:style-name="P44"/>
      <text:p text:style-name="P45">1.2. Приемка в эксплуатацию оборудования и сооружений<text:s/></text:p>
      <text:p text:style-name="P46"/>
      <text:p text:style-name="P47">1.2.1. Новые, полностью законченные строительством, расширяемые и реконструируемые котельные, а также их очереди и пусковые комплексы принимаются в эксплуатацию рабочими и государственными приемочными комиссиями в соответствии с СНиП 3.01.04-87.</text:p>
      <text:p text:style-name="P48">Не допускается ввод в эксплуатацию новых, расширяемых, реконструируемых<text:s/>котельных или их очередей и пусковых комплексов:</text:p>
      <text:p text:style-name="P49">• не оснащенных системами автоматики безопасности, приборами контроля, предохранительными клапанами и другими устройствами, предусмотренными Правилами Госгортехнадзора;</text:p>
      <text:p text:style-name="P50">• не обеспеченных устройствами, предотвращающими загрязнение и засорение вод или их вредное воздействие;</text:p>
      <text:p text:style-name="P51">• не обеспечивающих эффективной очистки, обезвреживания, улавливания вредных выбросов;</text:p>
      <text:p text:style-name="P52">• с недоделками и дефектами, препятствующими их нормальной эксплуатации, ухудшающими санитарно-технические условия и безопасность труда, а также без опробования, испытания и проверки работы всего установленного оборудования и механизмов.</text:p>
      <text:p text:style-name="P53">1.2.2. Перед приемкой в эксплуатацию котельной (пускового комплекса) должны быть проведены:</text:p>
      <text:p text:style-name="P54">• индивидуальные испытания<text:s/>отдельных систем, агрегатов и механизмов;</text:p>
      <text:p text:style-name="P55">• комплексное опробование оборудования.</text:p>
      <text:p text:style-name="P56">1.2.3. Индивидуальные испытания оборудования и отдельных систем должны проводиться после окончания строительных и монтажных работ по данному узлу. Перед испытаниями должно быть проверено выполнение государственных стандартов, требований строительных норм и правил, правил Госгортехнадзора, настоящих Правил и инструкций заводов - изготовителей по монтажу оборудования.</text:p>
      <text:p text:style-name="P57">1.2.4. Дефекты и недоделки, а также дефекты оборудования, выявленные в процессе индивидуальных испытаний, должны быть устранены до начала комплексного опробования.</text:p>
      <text:p text:style-name="P58">1.2.5. При комплексном опробовании должна быть проверена совместная работа котлоагрегатов и всего вспомогательного оборудования котельной под нагрузкой.<text:s/>Началом комплексного опробования котлоагрегатов считается момент включения их под нагрузку.</text:p>
      <text:p text:style-name="P59">Комплексное опробование котельного оборудования должно проводиться на основном топливе с номинальной нагрузкой и проектными параметрами при непрерывной работе в течение 72 ч с одновременной или поочередной работой вспомогательного оборудования пускового комплекса.</text:p>
      <text:p text:style-name="P60">При комплексном опробовании должны быть включены предусмотренные проектом контрольно-измерительные приборы, блокировки, устройства сигнализации и дистанционного управления, защиты и автоматического регулирования.</text:p>
      <text:p text:style-name="P61">При отсутствии возможности проведения комплексного опробования на основном топливе или номинальных нагрузке и параметрах решение о его проведении на резервном топливе, а также предельные параметры и<text:s/>нагрузка устанавливаются государственной приемочной комиссией и отмечаются в акте приемки в эксплуатацию пускового комплекса.</text:p>
      <text:p text:style-name="P62">1.2.6. Для подготовки котельной (пускового комплекса) к предъявлению государственной приемочной комиссии заказчиком назначается рабочая комиссия, которая принимает оборудование после проведения его индивидуальных испытаний для комплексного опробования.</text:p>
      <text:p text:style-name="P63">1.2.7. Генподрядчик представляет рабочей комиссии следующую документацию:</text:p>
      <text:soft-page-break/>
      <text:p text:style-name="P64">а) перечень организаций, участвовавших в производстве строительно-монтажных работ, с перечнем выполненных ими работ и лиц, ответственных за выполнение этих работ;</text:p>
      <text:p text:style-name="P65">б) комплект рабочих чертежей на строительство предъявляемого к приемке объекта с подтверждением соответствия выполненных в натуре работ этим чертежам и<text:s/>внесенными в них изменениями, согласованными с автором проекта;</text:p>
      <text:p text:style-name="P66">в) сертификаты, паспорта или другие технические документы, удостоверяющие качество материалов, конструкций и деталей, примененных при производстве строительно-монтажных работ;</text:p>
      <text:p text:style-name="P67">г) акты скрытых<text:s/>работ и акты промежуточной приемки отдельных ответственных конструкций;</text:p>
      <text:p text:style-name="P68">д) акты индивидуального опробования и испытания смонтированных оборудования и трубопроводов;</text:p>
      <text:p text:style-name="P69">е) акты испытания внутренних и наружных электроустановок и электросетей;</text:p>
      <text:p text:style-name="P70">ж) акты испытаний<text:s/>устройств телефонизации, сигнализации и автоматизации;</text:p>
      <text:p text:style-name="P71">з) акты испытаний устройств, обеспечивающих взрывобезопасность, пожаробезопасность и молниезащиту;</text:p>
      <text:p text:style-name="P72">и) журналы производства работ и авторского надзора.</text:p>
      <text:p text:style-name="P73">1.2.8. Перед пробным пуском должны быть подготовлены условия для надежной и безопасной эксплуатации котельной:</text:p>
      <text:p text:style-name="P74">• укомплектован эксплуатационный и ремонтный персонал, разработаны инструкции (эксплуатационные, должностные, по охране труда), оперативные схемы;</text:p>
      <text:p text:style-name="P75">• подготовлены запасы топлива, материалов, инструмента, запасных частей и средства защиты персонала;</text:p>
      <text:p text:style-name="P76">• введены в действие средства диспетчерского и технологического управления с линиями связи, системы пожарной сигнализации и пожаротушения, аварийного освещения и вентиляции;</text:p>
      <text:p text:style-name="P77">• смонтированы и налажены системы контроля и управления;</text:p>
      <text:p text:style-name="P78">• получены разрешения органов государственного надзора (пожарной, санитарной инспекций) и технической инспекции труда профессионального союза на эксплуатацию оборудования;</text:p>
      <text:p text:style-name="P79">• зарегистрировано в местном органе Госгортехнадзора России поднадзорное оборудование.</text:p>
      <text:p text:style-name="P80">1.2.9. Приемка в эксплуатацию котельных (пусковых комплексов) производится государственной приемочной комиссией. После комплексного опробования и устранения выявленных дефектов и недоделок государственная приемочная комиссия<text:s/>оформляет акт приемки в эксплуатацию котельной с относящимися к ней зданиями и сооружениями.</text:p>
      <text:p text:style-name="P81"/>
      <text:p text:style-name="P82">1.3. Работа с персоналом<text:s/></text:p>
      <text:p text:style-name="P83"/>
      <text:p text:style-name="P84">1.3.1. Подготовка персонала и работа с ним должны проводиться по формам, объему и срокам в соответствии с утвержденными Приказом Минстроя России от 24 апреля 1992 г. № 95 "Правилами организации работы с персоналом энергетических объединений, предприятий и подразделений коммунальной энергетики России".</text:p>
      <text:p text:style-name="P85">1.3.2. Персонал котельных должен проходить:</text:p>
      <text:p text:style-name="P86">• предварительный перед приемом на работу медицинский осмотр в соответствии с Приказом Минздрава СССР от 29.09.89 № 555 по перечню должностей и профессий, согласованному с органами санитарного надзора;</text:p>
      <text:p text:style-name="P87">• периодический медицинский осмотр в сроки, установленные прил. 1, 2 указанного Приказа Минздрава<text:s/>СССР.</text:p>
      <text:p text:style-name="P88">1.3.3. Персонал, эксплуатирующий объекты, поднадзорные Госгортехнадзору, должен пройти обучение и аттестацию на право их обслуживания в порядке, предусмотренном соответствующими правилами Госгортехнадзора, и иметь удостоверения.</text:p>
      <text:p text:style-name="P89">1.3.4. Оперативный (дежурный) и оперативно-ремонтный персонал, осуществляющий непосредственное управление основным и вспомогательным оборудованием, в том числе дежурный персонал котельных, уволенный в связи с ее остановом на межотопительный период и вновь принятый на работу,<text:s/>а также персонал, непосредственно выполняющий техническое обслуживание, ремонт, наладку,<text:s/><text:soft-page-break/>испытания, монтаж и пуск оборудования, имевший перерыв в работе, должен после выхода на работу пройти:</text:p>
      <text:p text:style-name="P90">а) при перерыве от 2 недель до 30 дней - внеплановый инструктаж<text:s/>по происшедшим за этот период изменениям в состоянии оборудования, схемах, инструкциях, режимах работы и т.п., дублирование (для выполняющих управление оборудованием) на рабочем месте в течение одной - двух смен (дней);</text:p>
      <text:p text:style-name="P91">б) при перерыве свыше 30 дней до 2 месяцев - внеплановый инструктаж и дублирование на рабочем месте в течение трех - четырех смен (дней);</text:p>
      <text:p text:style-name="P92">в) при перерыве более 2 месяцев - квалификационную проверку знаний, дублирование на рабочем месте в объеме, установленном для данной должности.</text:p>
      <text:p text:style-name="P93">1.3.5. Персонал, непосредственно не выполняющий техническое обслуживание, испытания, ремонт, наладку, монтаж и пуск оборудования, при перерывах в работе свыше 6 месяцев допускается к работе после квалификационной проверки знаний.</text:p>
      <text:p text:style-name="P94"/>
      <text:p text:style-name="P95">1.4. Техника безопасности<text:s/></text:p>
      <text:p text:style-name="P96"/>
      <text:p text:style-name="P97">1.4.1.<text:s/>Каждый работник обязан знать и выполнять правила техники безопасности (ПТБ), относящиеся к обслуживаемому оборудованию и организации труда на рабочем месте; в случае неисправности оборудования, механизмов и приспособлений, представляющих опасность для людей, и нарушений правил безопасности принять срочные меры для предотвращения опасности и доложить вышестоящему руководителю.</text:p>
      <text:p text:style-name="P98">1.4.2. На руководителей энергетических предприятий возлагается общее руководство работой по технике безопасности, а на начальников котельных - организация работы по технике безопасности и обеспечению безопасных условий труда.</text:p>
      <text:p text:style-name="P99">1.4.3. Начальники цехов, участков, служб, лабораторий и мастерских обязаны обеспечивать регулярное проведение организационных и технических мероприятий по созданию<text:s/>безопасных условий труда, плановый инструктаж и обучение персонала безопасным методам работы и постоянный контроль за выполнением правил техники безопасности.</text:p>
      <text:p text:style-name="P100">1.4.4. Паровые котлы, трубопроводы, аппараты и сосуды, находящиеся под давлением, грузоподъемные<text:s/>механизмы, подконтрольные Госгортехнадзору, должны быть зарегистрированы в его местных органах, подвергнуты первичному техническому освидетельствованию с разрешением на эксплуатацию, записанным в паспорте, и в установленные правилами сроки подвергаться испытаниям и освидетельствованиям по нормам Госгортехнадзора.</text:p>
      <text:p text:style-name="P101">1.4.5. Защитные средства и приспособления, применяемые в электрических установках, необходимо испытывать и осматривать в соответствии с действующими правилами и нормами.</text:p>
      <text:p text:style-name="P102">1.4.6. Ответственность за<text:s/>несчастные случаи, происшедшие в эксплуатирующей организации, несут лица административно-технического персонала, которые не обеспечили соблюдение правил техники безопасности и промышленной санитарии и не приняли должных мер для предотвращения несчастных случаев, а также лица, непосредственно нарушившие правила.</text:p>
      <text:p text:style-name="P103">1.4.7. Каждый несчастный случай, а также нарушения правил техники безопасности должны быть тщательно расследованы, выявлены причины и виновники их возникновения и приняты меры по предупреждению повторения подобных случаев. Сообщения о несчастных случаях, их расследование и учет должны осуществляться в соответствии с "Положением о расследовании и учете несчастных случаев на производстве". О несчастных случаях и авариях на объектах, подконтрольных Госгортехнадзору, надлежит немедленно сообщать местным органам Госгортехнадзора.</text:p>
      <text:p text:style-name="P104">Ответственность за правильное и своевременное расследование и учет несчастных случаев, оформление актов по форме Н-1, выполнение мероприятий, указанных в актах, несут руководитель<text:s/>энергопредприятия, руководители подразделений и производственных участков.</text:p>
      <text:p text:style-name="P105">1.4.8. Материалы расследования тяжелых и групповых несчастных случаев и случаев со смертельным исходом, а также соответствующие циркуляры и обзоры должны быть проработаны со всем персоналом энергетического предприятия.</text:p>
      <text:soft-page-break/>
      <text:p text:style-name="P106">1.4.9. Производственный персонал котельных должен быть обучен практическим приемам оказания первой помощи пострадавшим при несчастных случаях.</text:p>
      <text:p text:style-name="P107">1.4.10. При проведении сторонними организациями строительно-монтажных, наладочных и ремонтных работ в действующих котельных должны быть разработаны совместные мероприятия по технике безопасности, производственной санитарии и пожарной безопасности, а также по взаимодействию эксплуатационного строительно-монтажного, ремонтного и наладочного персонала. Мероприятия утверждаются главным инженером энергетического предприятия.</text:p>
      <text:p text:style-name="P108">Ответственность за подготовку рабочего места, координацию действий по выполнению совместных мероприятий по безопасности труда, а также допуск к работам несет администрация энергетического предприятия.</text:p>
      <text:p text:style-name="P109">Ответственность за организацию и выполнение мероприятий по безопасности труда на своих участках работы, за соответствие квалификации персонала и соблюдение им требований безопасности несут руководители сторонних организаций.</text:p>
      <text:p text:style-name="P110">1.4.11. В каждом цехе, участке, службе, мастерской и других объектах, а также на выездных аварийных автомашинах должны быть аптечки с постоянным запасом необходимых медикаментов и перевязочных материалов. Персонал должен быть обеспечен спецодеждой,<text:s/>спецобувью и другими средствами индивидуальной защиты в соответствии с действующими нормами.</text:p>
      <text:p text:style-name="P111">1.4.12. Персонал, находящийся в помещениях котельных с действующим оборудованием (за исключением щитов управления), а также в надземных и подземных сооружениях на<text:s/>территории котельных, должен надевать защитные каски.</text:p>
      <text:p text:style-name="P112"/>
      <text:p text:style-name="P113">1.5. Пожарная безопасность<text:s/></text:p>
      <text:p text:style-name="P114"/>
      <text:p text:style-name="P115">1.5.1. Каждый работник должен четко знать и выполнять требования правил пожарной безопасности (ППБ).</text:p>
      <text:p text:style-name="P116">1.5.2. Руководители энергетических предприятий несут ответственность за<text:s/>пожарную безопасность помещений и оборудования котельных, а также за наличие и исправное состояние первичных средств пожаротушения; по согласованию с местной пожарной охраной должны быть разработаны на основании "Правил пожарной безопасности для энергетических предприятий РД 34.113.301-87 (ППБ 139-87)" инструкция по пожарной безопасности и оперативный план пожаротушения.</text:p>
      <text:p text:style-name="P117">1.5.3. Руководители энергетических предприятий по согласованию с местной пожарной охраной должны создавать пожарно-техническую комиссию и<text:s/>добровольную пожарную дружину согласно действующим положениям.</text:p>
      <text:p text:style-name="P118">1.5.4. Руководители энергетических предприятий обязаны назначить из числа руководящего персонала ответственных за противопожарное состояние котельных, мастерских, лабораторий, складов и т.п.,<text:s/>а также за исправное состояние пожарного инвентаря и первичных средств пожаротушения; утверждать график проверки средств пожаротушения, контролировать проведение инструктажа работников и периодическую проверку знаний ППБ.</text:p>
      <text:p text:style-name="P119">1.5.5. Каждый случай пожара подлежит расследованию комиссией с обязательным участием работников пожарной охраны для установления причины пожара, виновников его возникновения, убытков и разработки противопожарных мероприятий.</text:p>
      <text:p text:style-name="P120">1.5.6. Рабочие и служащие, вновь принятые на работу, обязаны проходить первичный и повторные противопожарные инструктажи по соблюдению мер пожарной безопасности на своем участке и обучаться приемам пользования средствами пожаротушения с оформлением протокола и росписью в специальном журнале.</text:p>
      <text:p text:style-name="P121">Первичный инструктаж проводят при оформлении рабочих и служащих на работу. Допускать к работе вновь принятых рабочих и служащих без прохождения первичного противопожарного инструктажа запрещается.</text:p>
      <text:p text:style-name="P122">1.5.7. В котельной должна быть разработана инструкция о конкретных мерах пожарной безопасности и противопожарном режиме в каждом цехе, лаборатории, мастерской и других участках, согласованная с местной пожарной охраной и утвержденная руководителем энергопредприятия.</text:p>
      <text:p text:style-name="P123">1.5.8. Сварочные и другие огнеопасные работы на предприятиях должны проводиться в соответствии с требованиями "Инструкции о мерах пожарной безопасности при проведении огневых работ на промышленных предприятиях и других объектах народного хозяйства".</text:p>
      <text:soft-page-break/>
      <text:p text:style-name="P124">Огневые работы на газопроводах с горючими газами и другом взрывоопасном оборудовании, а также на противопожарном водопроводе должны проводиться по согласованию с лицами, ответственными за пожарную безопасность соответствующих участков, только с письменного разрешения главного инженера предприятия, согласованного с организациями городского газового хозяйства и местным органом пожарной охраны.</text:p>
      <text:p text:style-name="P125"/>
      <text:p text:style-name="P126">1.6. Соблюдение природоохранных требований<text:s/></text:p>
      <text:p text:style-name="P127"/>
      <text:p text:style-name="P128">1.6.1. При эксплуатации котельных администрация предприятия должна обеспечить выполнение требований Закона Российской Федерации "Об охране окружающей природной среды" и нормативных актов, изданных на основании этого Закона.</text:p>
      <text:p text:style-name="P129">1.6.2. При работе котельных должны приниматься меры для предупреждения или ограничения воздействия на окружающую среду вследствие выбросов в атмосферу, слива сточных вод в водные объекты, звукового давления на близлежащие районы.</text:p>
      <text:p text:style-name="P130">1.6.3. Количество загрязняющих атмосферу веществ не должно превышать нормы предельно допустимых или временно согласованных выбросов в атмосферу, сброс загрязняющих веществ в водные объекты - норм предельно допустимых сбросов и шумовое воздействие - норм звуковой мощности, установленных для котельных.</text:p>
      <text:p text:style-name="P131">1.6.4. Каждая котельная должна иметь план мероприятий по снижению вредных выбросов в атмосферу при особо неблагоприятных метеорологических условиях.</text:p>
      <text:p text:style-name="P132">1.6.5. На каждом<text:s/>предприятии должны быть разработаны меры по предотвращению аварийных и иных залповых выбросов вредных веществ в окружающую среду.</text:p>
      <text:p text:style-name="P133">1.6.6. Для контроля за выбросами загрязняющих веществ в окружающую среду каждое предприятие должно быть оснащено постоянно действующими автоматическими приборами, а при их отсутствии или невозможности применения должны использоваться прямые периодические измерения и расчетные методы.</text:p>
      <text:p text:style-name="P134">1.6.7. Эксплуатация котельных с устройствами, не обеспечивающими соблюдение установленных санитарных норм и природоохранных требований, запрещается.</text:p>
      <text:p text:style-name="P135">1.6.8. Установки для очистки и обработки загрязненных сточных вод должны быть приняты в эксплуатацию до начала предпусковой очистки теплоэнергетического оборудования.</text:p>
      <text:p text:style-name="P136"/>
      <text:p text:style-name="P137">1.7. Ответственность за выполнение</text:p>
      <text:p text:style-name="P138">Правил технической эксплуатации (ПТЭ)</text:p>
      <text:p text:style-name="P139"/>
      <text:p text:style-name="P140">1.7.1. Знание и выполнение Правил являются обязательными для работников энергетических предприятий, эксплуатирующих котельные, а также для работников строительных, монтажных, ремонтных, наладочных и проектных организаций.</text:p>
      <text:p text:style-name="P141">1.7.2. Руководители предприятий, организаций и их подразделений несут ответственность за соблюдение подчиненным персоналом настоящих Правил.</text:p>
      <text:p text:style-name="P142">1.7.3. Лица, нарушившие настоящие Правила, привлекаются к дисциплинарной, административной или уголовной ответственности в соответствии с действующим законодательством и должностными инструкциями для каждого работника.</text:p>
      <text:p text:style-name="P143">1.7.4. Каждый случай аварии, отказа и нарушения в работе оборудования должен быть тщательно расследован и учтен администрацией предприятия в соответствии с "Инструкцией о расследовании и учете несчастных случаев на подконтрольных Госгортехнадзору предприятиях и объектах", "Инструкцией по расследованию аварий, не повлекших за собой несчастных случаев, на подконтрольных Госгортехнадзору предприятиях и<text:s/>объектах" и утвержденной Минжилкомхозом РСФСР 29.05.86 "Инструкцией по расследованию и учету нарушений в работе энергетических предприятий и организаций системы Минжилкомхоза РСФСР". При этом должны быть установлены причины возникновения таких случаев и разработаны мероприятия по их предотвращению.</text:p>
      <text:p text:style-name="P144">1.7.5. Расследованию подлежат также все случаи повреждения или неисправности оборудования, происшедшие во время пусковых испытаний до приемки оборудования в эксплуатацию.</text:p>
      <text:p text:style-name="P145">1.7.6. Каждый работник, обнаруживший нарушение настоящих Правил, обязан немедленно сообщить об этом непосредственному начальнику, а в его отсутствие - вышестоящему руководителю.</text:p>
      <text:soft-page-break/>
      <text:p text:style-name="P146">1.7.7. При нарушениях настоящих Правил, которые привели к авариям или отказам в работе оборудования котельной, пожару или несчастным случаям с людьми, персональную ответственность несут:</text:p>
      <text:p text:style-name="P147">• работники, непосредственно обслуживающие и ремонтирующие оборудование, здания и сооружения котельных, - за каждую аварию и отказ в работе, происшедшие по их вине, а также за неправильную<text:s/>ликвидацию аварий и отказов;</text:p>
      <text:p text:style-name="P148">• начальники смен, дежурный и оперативно - ремонтный персонал котельных - за аварии и отказы в работе, происшедшие по их вине или по вине подчиненного им персонала;</text:p>
      <text:p text:style-name="P149">• начальники цехов, участков, котельных, служб, их заместители, инженеры и мастера - за аварии и отказы в работе, происшедшие по их вине или по вине подчиненного им персонала;</text:p>
      <text:p text:style-name="P150">• директора и главные инженеры предприятия и их заместители - за нарушения, происшедшие на руководимых ими предприятиях.</text:p>
      <text:p text:style-name="P151">1.7.8. В случае повреждения посторонними организациями и частными лицами оборудования, зданий и сооружений котельных, линий электропередачи, подземных коммуникаций, находящихся в ведении предприятий, руководители этих предприятий должны составлять акты и передавать их местным<text:s/>органам управления и (или) правоохранительным органам для привлечения виновных к ответственности.</text:p>
      <text:soft-page-break/>
      <text:p text:style-name="P152">2. ТЕРРИТОРИЯ, ПРОИЗВОДСТВЕННЫЕ<text:s/>ЗДАНИЯ И СООРУЖЕНИЯ<text:s/></text:p>
      <text:p text:style-name="P153"/>
      <text:p text:style-name="P154">2.1. Территория<text:s/></text:p>
      <text:p text:style-name="P155"/>
      <text:p text:style-name="P156">2.1.1. К началу эксплуатации котельной должны быть закончены следующие предусмотренные проектом работы:</text:p>
      <text:p text:style-name="P157">• планировка и ограждение соответствующей части территории;</text:p>
      <text:p text:style-name="P158">• озеленение и благоустройство;</text:p>
      <text:p text:style-name="P159">• устройство стоков для организованного отвода поверхностных и грунтовых вод от зданий, сооружений и с территории (дренажи, кюветы, канавы, водоотводные каналы, отмостки и др.);</text:p>
      <text:p text:style-name="P160">• прокладка железнодорожных путей, автомобильных дорог, мостов, переходов, железнодорожных переездов, пожарных подъездов; прокладка сетей водопровода, канализации и теплоснабжения;</text:p>
      <text:p text:style-name="P161">• монтаж сетей наружного освещения, связи и сигнализации;</text:p>
      <text:p text:style-name="P162">• оборудование молниезащиты <text:s/>и заземления;</text:p>
      <text:p text:style-name="P163">• создание водоемов и санитарных зон охраны источников водоснабжения.</text:p>
      <text:p text:style-name="P164">Все объекты должны постоянно содержаться в исправном состоянии.</text:p>
      <text:p text:style-name="P165">2.1.2. Трассы скрытых под землей коммуникаций водоснабжения, канализации, теплоснабжения, а также газопроводов, мазутопроводов, кабелей всех назначений должны быть обозначены на поверхности земли указателями.</text:p>
      <text:p text:style-name="P166">2.1.3. При наличии на территории котельной блуждающих токов должна быть обеспечена электрохимическая защита подземных металлических коммуникаций и сооружений в соответствии с СНиП 3.04.03-85.</text:p>
      <text:p text:style-name="P167">2.1.4. К началу паводков все водоотводящие сети и устройства должны быть осмотрены и подготовлены к пропуску поверхностных вод. Отверстия в сооружениях для прохода кабелей и труб необходимо уплотнить, а откачивающие механизмы привести в рабочую готовность.</text:p>
      <text:p text:style-name="P168">2.1.5. В котельных контроль за режимом грунтовых вод путем наблюдения за уровнем воды в контрольных скважинах (пьезометрах) должен производиться: в первый год эксплуатации - не реже одного раза в месяц, в последующие годы - в зависимости от изменения уровня грунтовых вод, но не реже одного раза в квартал. Контрольные скважины должны располагаться в зоне наибольшей плотности сетей водопровода, канализации и теплоснабжения.<text:s/>Результаты наблюдений заносятся в специальный журнал.</text:p>
      <text:p text:style-name="P169">2.1.6. В случае обнаружения просадочных и оползневых явлений, пучения грунтов на территории котельной должны быть приняты меры к устранению причин, вызвавших нарушение нормальных грунтовых условий, и ликвидации их последствий.</text:p>
      <text:p text:style-name="P170"/>
      <text:p text:style-name="P171">2.2. Производственные здания и сооружения<text:s/></text:p>
      <text:p text:style-name="P172"/>
      <text:p text:style-name="P173">2.2.1. Производственные здания и сооружения котельных должны содержаться в исправном состоянии, обеспечивающем длительное надежное использование их по назначению, соблюдение требований<text:s/>санитарно-технических норм и безопасности труда.</text:p>
      <text:p text:style-name="P174">2.2.2. В зданиях и сооружениях котельных к моменту ввода их в эксплуатацию должны быть закончены объекты промышленной санитарии в объеме, предусмотренном действующими нормами (душевые, раздевалки со шкафчиками, медицинский пункт, вентиляционные и обеспыливающие установки и др.).</text:p>
      <text:p text:style-name="P175">2.2.3. Контроль за состоянием конструкций и инженерного оборудования зданий и сооружений должен осуществляться путем проведения 2 раза в год (весной и осенью) технических осмотров для<text:s/>выявления дефектов и повреждений, а после стихийных бедствий или аварий - внеочередных осмотров.</text:p>
      <text:p text:style-name="P176">В процессе осмотра выявляют причины дефектов и повреждений, проверяют полноту и качество выполнения мероприятий по текущему и капитальному ремонтам. Результаты осмотров оформляются актами или записями в журнале.</text:p>
      <text:p text:style-name="P177">2.2.4. При обнаружении во время осмотра деформаций и других дефектов конструкций зданий и оборудования, которые могут привести к снижению несущей способности и устойчивости конструкций или нарушению нормальной работы<text:s/><text:soft-page-break/>оборудования, должны быть приняты срочные меры по обеспечению безопасности эксплуатации котельной и предупреждению дальнейшего развития деформаций.</text:p>
      <text:p text:style-name="P178">2.2.5. Для каждого участка перекрытий на основе проектных данных должны быть определены предельные нагрузки и установлены соответствующие таблички на видных местах.</text:p>
      <text:p text:style-name="P179">Запрещается пробивать отверстия и проемы в строительных конструкциях, перемещать оборудование и грузы без проведения проверочных расчетов, подтверждающих допустимость выполнения работ.</text:p>
      <text:p text:style-name="P180">2.2.6. Строительные конструкции, фундаменты оборудования и сооружений должны быть защищены от попадания на них минеральных масел, пара и воды.</text:p>
      <text:p text:style-name="P181">2.2.7. Металлические конструкции зданий и сооружений должны быть защищены от коррозии и должен быть установлен систематический контроль за состоянием их защиты.</text:p>
      <text:p text:style-name="P182">2.2.8. Окраска помещений и оборудования котельных должна выполняться в соответствии с требованиями промышленной эстетики. Изоляция трубопроводов, не имеющих защитного покрытия, должна быть окрашена в соответствии с ГОСТ 14202. При наличии защитного покрытия на его поверхность должны быть нанесены маркировочные кольца и надписи согласно правилам Госгортехнадзора.</text:p>
      <text:p text:style-name="P183">2.2.9. В течение первого года эксплуатации котельной должны быть организованы наблюдения за осадками фундаментов зданий, сооружений и оборудования котельных не реже одного раза в месяц, во второй год - 2 раза, в последующие годы - не реже одного раза в 5 лет. При появлении в фундаментах трещин и других дефектов должен производиться внеочередной осмотр<text:s/>сооружений для выявления причин и обнаруженных дефектов, которые необходимо незамедлительно устранить.</text:p>
      <text:p text:style-name="P184">Наблюдения за осадкой фундаментов зданий и сооружений, возведенных на макропористых суглинках 1 класса, в последующие годы эксплуатации необходимо проводить один раз в 3 месяца до полной стабилизации осадок.</text:p>
      <text:p text:style-name="P185">2.2.10. Для наблюдения за осадкой фундамента наиболее ответственных зданий и сооружений необходимо закладывать реперы.</text:p>
      <text:p text:style-name="P186">2.2.11. Наблюдение за фундаментами зданий и сооружений, расположенных в районах вечной мерзлоты или в сейсмических районах, должно осуществляться в соответствии с местными инструкциями.</text:p>
      <text:p text:style-name="P187">2.2.12. Кровля зданий и сооружений весной и осенью должна очищаться от мусора и золовых отложений; система отвода ливневых вод должна периодически очищаться.</text:p>
      <text:p text:style-name="P188">2.2.13. Дымовые трубы котельных и газоходы должны подвергаться наружному осмотру один раз в год и внутреннему - один раз в 5 лет.</text:p>
      <text:p text:style-name="P189">2.2.14. Молниезащита зданий и сооружений котельных должна выполняться в соответствии с "Инструкцией по молниезащите зданий и сооружений" (РД 34.21.122-85).</text:p>
      <text:p text:style-name="P190">Трубопроводы жидкого и газообразного топлива должны быть заземлены.</text:p>
      <text:p text:style-name="P191">2.2.15. Смонтированные устройства молниезащиты могут быть введены в эксплуатацию только после приемки их технической комиссией с участием представителей<text:s/>проектной и монтажной организаций.</text:p>
      <text:p text:style-name="P192">2.2.16. В процессе эксплуатации устройства молниезащиты должны подвергаться плановым осмотрам, а наиболее ответственные элементы молниезащиты (молниеприемники, токоотводы, соединения, заземлители) - периодическому контролю.</text:p>
      <text:p text:style-name="P193">Осмотры устройств молниезащиты, а также производство предупредительного ремонта на основании выводов этих осмотров должны производиться ежегодно перед началом грозового периода.</text:p>
      <text:p text:style-name="P194">2.2.17. Капитальный и текущий ремонты зданий и сооружений котельной выполняют по ежегодным календарным планам, утверждаемым руководителями энергетических предприятий.</text:p>
      <text:p text:style-name="P195">2.2.18. Ответственность за исправное состояние и правильную эксплуатацию производственных зданий и сооружений котельной и своевременное производство текущих и капитальных ремонтов несет руководитель энергетического предприятия.</text:p>
      <text:p text:style-name="P196"/>
      <text:p text:style-name="P197">3. КОТЕЛЬНОЕ И ВСПОМОГАТЕЛЬНОЕ ОБОРУДОВАНИЕ<text:s/></text:p>
      <text:p text:style-name="P198"/>
      <text:p text:style-name="P199">3.1. Транспортирование, хранение и подача топлива в котельные<text:s/></text:p>
      <text:p text:style-name="P200"/>
      <text:soft-page-break/>
      <text:p text:style-name="P201">3.1.1. Качество всех видов поставляемого для котельных топлива должно соответствовать ГОСТам и техническим условиям на поставку.</text:p>
      <text:p text:style-name="P202">В договорах на поставку топлива должны быть указаны:</text:p>
      <text:p text:style-name="P203">• для твердого топлива - марка, группа по зольности, предельное значение зольности и влажности, содержание летучих, класс по крупности, отсутствие в топливе посторонних включений, кроме того, для кузнецких углей - группа окисленности, а для торфа - минимальное значение влажности;</text:p>
      <text:p text:style-name="P204">• для жидкого топлива - марка, температура вспышки и предельное содержание серы;</text:p>
      <text:p text:style-name="P205">• для газообразного топлива - низшая теплота сгорания, плотность газа и предельное содержание влаги, конденсата, механических примесей и серы.</text:p>
      <text:p text:style-name="P206">3.1.2. При поступлении на предприятие, расходовании на производство и хранении на складах и в резервуарах должен быть организован учет всего топлива, при котором<text:s/>должны быть обеспечены:</text:p>
      <text:p text:style-name="P207">• взвешивание всего твердого топлива, поставляемого по железной дороге и автомобильным транспортом, или обмер либо определение его количества по осадке судов при поступлении водным транспортом;</text:p>
      <text:p text:style-name="P208">• взвешивание всего поставляемого жидкого топлива или обмер его;</text:p>
      <text:p text:style-name="P209">• определение количества всего сжигаемого газообразного топлива по приборам;</text:p>
      <text:p text:style-name="P210">• инвентаризация твердого и жидкого топлива;</text:p>
      <text:p text:style-name="P211">• периодический контроль качества топлива;</text:p>
      <text:p text:style-name="P212">• обмер древесного топлива;</text:p>
      <text:p text:style-name="P213">• предъявление претензий поставщикам при обнаружении недостачи или ненадлежащего качества топлива.</text:p>
      <text:p text:style-name="P214">3.1.3. Весы и другие измерительные устройства и приборы, используемые для учета топлива, должны проверяться и регулироваться по графику, утвержденному руководством предприятия, и предъявляться<text:s/>государственным поверителям в сроки, установленные Госстандартом.</text:p>
      <text:p text:style-name="P215">3.1.4. Размеры территории складов твердого топлива должны быть достаточными для обеспечения раздельного хранения топлива в штабелях.</text:p>
      <text:p text:style-name="P216">3.1.5. Склады твердого топлива должны иметь оборудование<text:s/>для разгрузки топлива, укладки его в штабеля, погрузки, взвешивания, обеспечения условий хранения топлива (послойные уплотнения, контрольные измерения температуры в штабелях и т.д.), выполнения работ по отбору и разделке проб для химического анализа, а также по определению содержания в топливе породы и мелочи.</text:p>
      <text:p text:style-name="P217">Хранение топлива на складе должно быть организовано в соответствии с действующей "Инструкцией по хранению ископаемых углей, горючих сланцев и фрезерного торфа на открытых складах электростанций".</text:p>
      <text:p text:style-name="P218">3.1.6. Выгрузка топлива из вагонов, укладка его в штабеля (для самовозгорающихся углей - послойное уплотнение) и подача топлива в котельные должны быть механизированы.</text:p>
      <text:p text:style-name="P219">3.1.7. Механизмы и оборудование топливных складов должны быть в рабочем состоянии, обеспечивающем их номинальную производительность.</text:p>
      <text:p text:style-name="P220">3.1.8. Работа грузоподъемных кранов, бульдозеров и других машин и механизмов топливных складов при наличии трещин в ответственных местах металлоконструкций, при неисправных тормозах, противоугонных устройствах, концевых выключателях и ограничителях перекосов запрещается.</text:p>
      <text:p text:style-name="P221">3.1.9. Резервные механизмы и оборудование (конвейеры, дробилки и др.) должны работать поочередно.</text:p>
      <text:p text:style-name="P222">3.1.10. Устройства для подготовки и транспортирования твердого топлива должны обеспечивать подачу в<text:s/>котельную дробленого и очищенного от посторонних предметов топлива.</text:p>
      <text:p text:style-name="P223">3.1.11. Работа оборудования и устройств топливоподачи при отсутствии или неисправном состоянии ограждающих и тормозных устройств запрещается.</text:p>
      <text:p text:style-name="P224">3.1.12. Машины и механизмы, оборудование и приспособления топливных складов и топливоподачи допускаются к эксплуатации после освидетельствования и испытания, которые проводятся при участии лиц, ответственных за эксплуатацию машин, механизмов и надзор за ними, не реже одного раза в год независимо от времени их работы.</text:p>
      <text:soft-page-break/>
      <text:p text:style-name="P225">Техническое и ремонтное обслуживание машин и механизмов топливных складов и топливоподачи должно производиться по графикам, утвержденным главным инженером предприятия.</text:p>
      <text:p text:style-name="P226">Объем и порядок технического обслуживания должны определяться в соответствии с типовой и местной инструкциями по эксплуатации.</text:p>
      <text:p text:style-name="P227">3.1.13. С целью предотвращения повышения влажности топлива при хранении его на складе для устройства складов необходимо выбирать незатапливаемые площадки глубиной залегания грунтовых вод не менее чем<text:s/>на 0,5 м от поверхности площадки, при этом должен быть осуществлен отвод воды от площадок, на которых размещаются штабеля угля.</text:p>
      <text:p text:style-name="P228">3.1.14. Для предупреждения самовозгорания каменного угля запрещается:</text:p>
      <text:p text:style-name="P229">• смешивать угли разных марок;</text:p>
      <text:p text:style-name="P230">• формировать штабеля во время дождя, при высоких температурах наружного воздуха или при наличии повышенной температуры внутри отвала угля;</text:p>
      <text:p text:style-name="P231">• устраивать в штабелях вентиляционные каналы или пустоты при укладке в штабеля;</text:p>
      <text:p text:style-name="P232">• засорять штабеля каменноугольного топлива мусором, опилками,<text:s/>торфом и другими легко воспламеняющимися материалами;</text:p>
      <text:p text:style-name="P233">• заваливать каменноугольным топливом деревянные столбы электрических и телефонных линий и другие древесные конструкции.</text:p>
      <text:p text:style-name="P234">3.1.15. В галереях и на эстакадах ленточных конвейеров и трактах подачи топлива<text:s/>со склада и в подземной части разгрузочных устройств температура воздуха в холодное время года должна поддерживаться не ниже 10°C, а в помещении дробильных устройств - не ниже 15°C. Температура воздуха в надземных частях разгрузочных устройств должна поддерживаться не ниже 5°C. На конвейерах подачи топлива на склад, где отсутствуют отопительные устройства, должна применяться морозостойкая лента.</text:p>
      <text:p text:style-name="P235">3.1.16. Все виды угля и сланца должны подвергаться дроблению на куски размером до 25 мм. При этом остаток на сите<text:s/>25 мм не должен превышать 5%.</text:p>
      <text:p text:style-name="P236">3.1.17. Перед подачей топлива в дробилки и мельницы должно быть осуществлено механизированное удаление из него металла, щепы и мусора. На работающем конвейере металлоуловители и щепоуловители должны быть постоянно включены и<text:s/>сблокированы с ним.</text:p>
      <text:p text:style-name="P237">3.1.18. На тракте топливоподачи должен быть обеспечен равномерный по ширине поток топлива, поступающего на конвейеры, грохоты, дробилки, щепо- и корнеуловители. Должны приниматься меры, исключающие замазывание влажным топливом грохотов,<text:s/>дробилок (обогрев, вибрирование и др.). Устройства, устраняющие зависание топлива в бункерах и течках (устройства обогрева стенок, вибраторы и др.), должны быть в постоянной готовности к работе.</text:p>
      <text:p text:style-name="P238">3.1.19. На конструкциях здания внутри помещений и на оборудовании системы топливоподачи не должно допускаться скопление пыли. Механизмы топливоподачи должны быть тщательно уплотнены и оборудованы устройствами, обеспечивающими чистоту воздуха в помещении в соответствии с санитарными нормами. Уборка помещений и оборудования должна быть механизированной (смывом водой или пылесосами) и проводиться по утвержденному графику.</text:p>
      <text:p text:style-name="P239">3.1.20. При соединении и ремонте конвейерных лент применение металлических деталей запрещается. Соединять концы и ремонтировать конвейерные ленты необходимо путем склейки и вулканизации.</text:p>
      <text:p text:style-name="P240">3.1.21. Бункера сырого топлива котельной должны периодически (по графику), но не реже одного раза в 10 дней, полностью опорожняться от налипшего топлива для осмотра и чистки при соблюдении требований правил техники безопасности.</text:p>
      <text:p text:style-name="P241">При переходе котельной на длительное сжигание газа или мазута бункера должны быть опорожнены.</text:p>
      <text:p text:style-name="P242">3.1.22. Внутренние стенки железобетонных бункеров должны быть зажелезненными и тщательно заглаженными. На внутренней поверхности бункеров и течек не должно быть выступающих частей (деталей, конструкций и др.). Внутренние углы бункеров, образуемые его стенками, должны перекрываться плоскостями или закругляться; гарнитура шиберов и отключающих устройств не должна выступать внутрь и сужать сечение выходного<text:s/>отверстия бункера или течки.</text:p>
      <text:soft-page-break/>
      <text:p text:style-name="P243">3.1.23. Капитальный ремонт механизмов топливных складов и топливоподачи должен производиться по графику, но не реже одного раза в 3 года, а текущие ремонты - по графику.</text:p>
      <text:p text:style-name="P244">3.1.24. Слив мазута и очистка железнодорожных цистерн на<text:s/>участках приема должны осуществляться в соответствии с уставом железных дорог в сроки, установленные договорами с администрацией железной дороги.</text:p>
      <text:p text:style-name="P245">3.1.25. Все сливное оборудование, насосы и трубопроводы должны быть заземлены для отвода статического электричества, возникающего при перекачке мазута, и для защиты от воздействия грозовых разрядов. Защита должна выполняться в соответствии с руководящими указаниями по проектированию и устройству молниезащиты.</text:p>
      <text:p text:style-name="P246">3.1.26. Площадки для сливного оборудования должны быть<text:s/>забетонированы и иметь канавы для отвода в ловушки пролитого мазута.</text:p>
      <text:p text:style-name="P247">Сливные лотки и съемные рукава должны содержаться в исправном состоянии и чистоте; по окончании работы они должны быть убраны в места, защищенные от солнца и атмосферных осадков.</text:p>
      <text:p text:style-name="P248">Ливневые и талые воды сбрасывать с территории мазутного хозяйства в канализацию без предварительной очистки запрещается.</text:p>
      <text:p text:style-name="P249">Содержание нефтепродуктов в водах, сбрасываемых в водоемы общего пользования, должно систематически контролироваться в соответствии с "Правилами охраны поверхностных вод от загрязнения сточными водами".</text:p>
      <text:p text:style-name="P250"><text:span text:style-name="T251">3.1.27. При сливе мазута в паропроводах приемо - сливного устройства должны быть следующие параметры пара: давление 0,8 - 1,3 МПа (8 - 13 кгс/с</text:span><text:span text:style-name="T252">м</text:span><text:span text:style-name="T253">2</text:span><text:span text:style-name="T254">), температура 200 - 250°C.</text:span></text:p>
      <text:p text:style-name="P255">На мазутосливе (в цистернах, лотках, приемных емкостях и хранилищах) мазут должен подогреваться до температуры: для мазута марки М40 - 40 - 60°C, марки М100 - 60 - 80°C, марки М200 - 70 - 90°C. Для сернистых мазутов марок М40 и М100 температура разогрева должна быть в пределах<text:s/>70 - 80°C.</text:p>
      <text:p text:style-name="P256">Меньшие значения температур должны приниматься при перекачке топлива винтовыми и шестеренчатыми насосами, большие - центробежными насосами; для поршневых насосов должны приниматься средние значения температур.</text:p>
      <text:p text:style-name="P257">При использовании смеси мазута разных марок температура разогрева должна приниматься по наиболее тяжелому мазуту.</text:p>
      <text:p text:style-name="P258">Максимальная температура мазута в приемных емкостях и резервуарах должна быть на 15°C ниже температуры вспышки топлива, но не выше 90°C.</text:p>
      <text:p text:style-name="P259">3.1.28. Внутренний осмотр резервуаров и<text:s/>приемных емкостей с устранением выявленных недостатков должен производиться по графику не реже одного раза в 5 лет. При необходимости они очищаются от донных отложений.</text:p>
      <text:p text:style-name="P260">3.1.29. Остатки жидкого топлива, удаляемые при очистке резервуаров, лотков, приемных емкостей, фильтров, мазутоподогревателей и других устройств хранить на территории котельной запрещается. Они должны быть сожжены в топках котлов или специально отведенных местах.</text:p>
      <text:p text:style-name="P261">3.1.30. Подогревать острым паром сернистый мазут запрещается. Подогрев острым паром мазута (кроме сернистого) допускается в случае, если цистерны не имеют необходимых устройств для подогрева поверхностным способом.</text:p>
      <text:p text:style-name="P262">3.1.31. Мазут должен приниматься вместе с паспортом, в котором указываются качественные показатели мазута. При приемке мазута должны отбираться пробы для проверки содержания воды и примесей согласно паспортным данным. Данные о температуре, способе и продолжительности приемки, о количестве и качестве мазута заносятся в журнал.</text:p>
      <text:p text:style-name="P263">3.1.32. Мазут должен храниться в металлических и<text:s/>железобетонных резервуарах. Горловые и другие отверстия в резервуарах должны быть всегда плотно закрыты.</text:p>
      <text:p text:style-name="P264">Оборудование железобетонных и металлических резервуаров, а также другие устройства топливного хозяйства должны поддерживаться в состоянии, отвечающем<text:s/>требованиям СНиП II-П.3-70 "Склады нефти и нефтепродуктов".</text:p>
      <text:p text:style-name="P265">Слив топлива в резервуары должен осуществляться через сопла под верхний уровень мазута.</text:p>
      <text:p text:style-name="P266">3.1.33. На все приемные емкости и резервуары для хранения жидкого топлива должны быть составлены градуировочные таблицы, которые обновляются после<text:s/><text:soft-page-break/>каждого капитального ремонта резервуара, при изменении его формы и объема, после перемещения на новое место.</text:p>
      <text:p text:style-name="P267">Таблицы утверждаются главным инженером предприятия.</text:p>
      <text:p text:style-name="P268">3.1.34. У разгружающихся цистерн не должно быть посторонних лиц. В работе должны участвовать не менее двух человек.</text:p>
      <text:p text:style-name="P269">Шланг в резервуар должен опускаться так, чтобы не было падающей струи жидкого топлива.</text:p>
      <text:p text:style-name="P270">При работе на сливном пункте жидкого топлива должен применяться инструмент, не дающий искры при ударе.</text:p>
      <text:p text:style-name="P271">Заполнять резервуары и чистить их необходимо только в светлое время суток.</text:p>
      <text:p text:style-name="P272">3.1.35. По утвержденному графику должны проводиться:</text:p>
      <text:p text:style-name="P273">• наружный осмотр мазутопроводов и арматуры - не реже одного раза в год;</text:p>
      <text:p text:style-name="P274">• выборочная ревизия арматуры - не реже одного раза в 4 года.</text:p>
      <text:p text:style-name="P275"><text:span text:style-name="T276">3.1.36. Вязкость мазута, подаваемого в котельную, не должна превышать: для механических и паромеханических форсунок - 2,5° ВУ (16 м</text:span><text:span text:style-name="T277">м</text:span><text:span text:style-name="T278">2</text:span><text:span text:style-name="T279">/с), для паровых и ротационных форсунок - 6° ВУ (44 м</text:span><text:span text:style-name="T280">м</text:span><text:span text:style-name="T281">2</text:span><text:span text:style-name="T282">/с).</text:span></text:p>
      <text:p text:style-name="P283">3.1.37. Фильтры топлива должны очищаться (паровой продувкой, вручную или химическим способом) при повышении их сопротивления на 50% по сравнению с начальным (в чистом состоянии) при расчетной нагрузке.</text:p>
      <text:p text:style-name="P284">Обжиг фильтрующей сетки при очистке запрещается.</text:p>
      <text:p text:style-name="P285">Мазутоподогреватели должны очищаться при снижении их тепловой мощности на 30% номинальной, но не реже одного раза в год.</text:p>
      <text:p text:style-name="P286">3.1.38. Резервные насосы, подогреватели и фильтры должны быть исправными и в постоянной готовности к работе.</text:p>
      <text:p text:style-name="P287">Проверка включения резервного насоса от действия устройств автоматического ввода резерва (АВР) должна проводиться по утвержденному графику, но не реже одного раза в месяц.</text:p>
      <text:p text:style-name="P288">3.1.39. При выводе в ремонт трубопроводов или оборудования они должны быть надежно отключены от работающих, сдренированы и пропарены.</text:p>
      <text:p text:style-name="P289">На отключенных участках топливопроводов паровые или другие "спутники" должны быть отключены.</text:p>
      <text:p text:style-name="P290">3.1.40. Перед включением резервуара с мазутом в работу после длительного хранения в нем топлива из придонного слоя (0,5 м) должна быть отобрана проба мазута для анализа на влажность и приняты меры, предотвращающие попадание отстоявшейся воды и мазута большой обводненности в котельную.</text:p>
      <text:p text:style-name="P291">3.1.41. Задвижки и вентили должны открываться руками. <text:s/>Применять рычаги и ударный инструмент для их открывания запрещается.</text:p>
      <text:p text:style-name="P292">3.1.42. Резервуары необходимо освобождать от паров топлива путем естественного проветривания, при этом паропровод и проволока парового рукава во время пропаривания резервуара должны быть заземлены.</text:p>
      <text:p text:style-name="P293">3.1.43. Для освещения внутри резервуаров должны использоваться только взрывобезопасные аккумуляторные фонари,<text:s/>которые необходимо включать до входа в резервуар, а выключать - после выхода из него.</text:p>
      <text:p text:style-name="P294">3.1.44. Доступ обслуживающего персонала внутрь резервуаров или оборудования, в которых могут выделяться вредные газы или находиться остатки веществ, выделяющих эти газы,<text:s/>разрешается только после проветривания резервуара или оборудования в присутствии на месте работы лица, ответственного за эти работы.</text:p>
      <text:p text:style-name="P295">Очистка резервуаров должна производиться бригадой в составе не менее трех человек; из них двое должны работать попеременно<text:s/>внутри резервуара, а третий наблюдать сверху и контролировать состояние каждого работающего при помощи спасательно-сигнальной веревки, привязанной к его спасательному поясу.</text:p>
      <text:p text:style-name="P296">Перед закрытием люков и лазов резервуара руководитель работ обязан убедиться, нет<text:s/>ли в них работающих и не остались ли внутри материалы, инструмент, спецодежда.</text:p>
      <text:p text:style-name="P297">3.1.45. При ремонте тары из-под легковоспламеняющихся материалов сварочные работы можно вести только после принятия необходимых мер безопасности (предварительной промывки горячей водой, каустической содой, продувки паром). Сварочные работы необходимо вести при открытых люках и горловинах.</text:p>
      <text:p text:style-name="P298"><text:span text:style-name="T299">3.1.46. В напорных мазутопроводах котельных, оборудованных механическими форсунками, должно поддерживаться постоянное давление согласно проекту</text:span><text:span text:style-name="T300"><text:s/>с отклонением не более 0,1 МПа (1 кгс/с</text:span><text:span text:style-name="T301">м</text:span><text:span text:style-name="T302">2</text:span><text:span text:style-name="T303">).</text:span></text:p>
      <text:soft-page-break/>
      <text:p text:style-name="P304">3.1.47. Очистка тонкого фильтра должна производиться при повышении его сопротивления на 50% по сравнению с начальным сопротивлением в очищенном состоянии при нормальной нагрузке.</text:p>
      <text:p text:style-name="P305">3.1.48. Текущий и капитальный ремонты насосов жидкого топлива должны производиться по утвержденному графику и в сроки, соответствующие требованиям завода - изготовителя: текущий ремонт - не реже одного раза в 1,5 года, капитальный - не реже одного раза в 3 года.</text:p>
      <text:p text:style-name="P306">3.1.49. По утвержденному<text:s/>графику, но не реже одного раза в неделю, должны проверяться действие сигнализации предельного повышения давления и повышения температуры и понижения давления топлива, подаваемого в котельную на сжигание, правильность показаний выведенных на щит управления<text:s/>дистанционных уровнемеров и приборов измерения температуры топлива в резервуарах и приемных емкостях.</text:p>
      <text:p text:style-name="P307">Контроль температуры мазута в резервуарах может осуществляться при помощи ртутных термометров, устанавливаемых на всасывающем патрубке топливных насосов.</text:p>
      <text:p text:style-name="P308">3.1.50. Эксплуатация газового хозяйства котельных должна быть организована в соответствии с "Правилами безопасности в газовом хозяйстве", утвержденными Госгортехнадзором.</text:p>
      <text:p text:style-name="P309">При эксплуатации газового хозяйства должны быть обеспечены:</text:p>
      <text:p text:style-name="P310">• бесперебойная подача к<text:s/>топочным горелкам газа требуемого давления, очищенного от посторонних примесей и конденсата, в количестве, соответствующем нагрузке котлов;</text:p>
      <text:p text:style-name="P311">• контроль количества и качества поступающего газа;</text:p>
      <text:p text:style-name="P312">• безопасная работа оборудования, а также безопасное проведение<text:s/>его технического обслуживания и ремонта;</text:p>
      <text:p text:style-name="P313">• своевременное и качественное техническое обслуживание и ремонт оборудования;</text:p>
      <text:p text:style-name="P314">• надзор за техническим состоянием оборудования и его безопасной эксплуатацией.</text:p>
      <text:p text:style-name="P315">3.1.51. Ввод в эксплуатацию газового хозяйства котельных разрешается при наличии акта о приемке объекта, технологических схем газопроводов, инструкций и эксплуатационной документации по безопасному пользованию газом, плана ликвидации возможных аварий, документов об обучении и проверке знаний инженерно-технических работников и рабочих, обслуживающих газовое хозяйство, а также приказа о назначении лиц, ответственных за газовое хозяйство.</text:p>
      <text:p text:style-name="P316">3.1.52. На каждый газопровод и оборудование газорегуляторных пунктов (ГРП) должен быть составлен паспорт с основными данными, характеризующими газопровод, оборудование, контрольно-измерительные приборы и помещение ГРП.</text:p>
      <text:p text:style-name="P317">В паспорт должны быть также занесены сведения о ремонте газопроводов и оборудования ГРП.</text:p>
      <text:p text:style-name="P318">3.1.53. В котельных должны быть утвержденные главным инженером предприятия<text:s/>перечень газоопасных работ и инструкция, определяющая порядок подготовки и безопасность их проведения применительно к конкретным производственным условиям. Все газоопасные работы должны выполняться по наряду, а ввод в эксплуатацию, пуск газа, присоединение<text:s/>газопроводов, ремонт газопровода и оборудования "под газом", работы в ГРП с применением сварки и газовой резки должны проводиться по наряду и специальному плану, утвержденному главным инженером предприятия. Лица, имеющие право выдачи нарядов на газоопасные работы, должны быть назначены приказом по предприятию. Перечень газоопасных работ должен не реже одного раза в год пересматриваться и утверждаться.</text:p>
      <text:p text:style-name="P319">В плане работы должны быть указаны строгая последовательность проведения работ, расстановка людей, ответственные лица, потребность в механизмах и приспособлениях, предусмотрены мероприятия, обеспечивающие максимальную безопасность работ.</text:p>
      <text:p text:style-name="P320">3.1.54. Колебание давления газа в газопроводе котельной не должно превышать величин, указанных в местной инструкции, но не выше 10% рабочего давления.</text:p>
      <text:p text:style-name="P321">По графику, но не реже одного раза в месяц, должно проверяться действие сигнализации максимального и минимального давлений газа в газопроводе котельной после автоматических регуляторов давления.</text:p>
      <text:p text:style-name="P322">3.1.55. Газ по обводной линии (байпасу) допускается подавать только в течение времени, необходимого для ремонта оборудования и арматуры, в период снижения давления газа перед газорегуляторными пунктами или газорегуляторными установками (ГРУ) до величины, не обеспечивающей надежную работу регулятора давления. Работа<text:s/><text:soft-page-break/>должна выполняться бригадой рабочих в составе не менее двух человек, один из которых назначается старшим.</text:p>
      <text:p text:style-name="P323">3.1.56. Газопроводы при заполнении газом должны быть продуты до вытеснения всего воздуха. Окончание продувки должно определяться анализом или сжиганием отбираемых проб, при этом содержание кислорода в газе не должно превышать 1%, а сгорание газа должно происходить спокойно, без хлопков.</text:p>
      <text:p text:style-name="P324">Выпуск газовоздушной смеси при продувках газопроводов должен осуществляться в места, где исключена возможность попадания ее в здания, а также воспламенения от какого-либо источника огня.</text:p>
      <text:p text:style-name="P325">Газопроводы при освобождении от газа должны быть продуты воздухом до вытеснения всего газа. Окончание продувки должно определяться анализом, при этом остаточное<text:s/>содержание газа в продувочном воздухе должно быть не более 1/5 нижнего предела воспламенения газа.</text:p>
      <text:p text:style-name="P326">3.1.57. Обход трассы подземных газопроводов, находящихся на территории котельной, должен проводиться по графику, но не реже одного раза в 2 дня. При этом должны проверяться на загазованность колодцы газопровода, а также расположены на расстоянии до 15 м в обе стороны от газопровода другие колодцы (телефонные, водопроводные, теплофикационные), коллекторы, подвалы зданий и другие помещения, в которых возможно скопление газа.</text:p>
      <text:p text:style-name="P327">При обнаружении газа в каком-либо из указанных сооружений должны быть дополнительно осмотрены колодцы, подвалы и другие подземные сооружения в радиусе 50 м от газопровода.</text:p>
      <text:p text:style-name="P328">Одновременно с проветриванием сооружений и подвалов должны выявляться<text:s/>и устраняться утечки газа.</text:p>
      <text:p text:style-name="P329">3.1.58. Для обслуживания подземных газопроводов обходчикам должны быть выданы маршрутные карты с присвоенными им номерами. В каждой из них должны быть указаны схема трассы газопроводов и ее длина, а также колодцы подземных коммуникаций и подвалы зданий, расположенные на расстоянии до 15 м в обе стороны от газопроводов.</text:p>
      <text:p text:style-name="P330">3.1.59. Наличие газа в подвалах, коллекторах, колодцах и других подземных сооружениях должно проверяться газоанализатором во взрывозащищенном исполнении.</text:p>
      <text:p text:style-name="P331">Анализ проб воздуха в подвалах зданий может производиться непосредственно в подвале газоанализаторами взрывозащищенного исполнения, а при отсутствии их - путем отбора пробы воздуха из подвала и анализа ее вне здания.</text:p>
      <text:p text:style-name="P332">При отборе проб воздуха из коллекторов, колодцев, подвалов и других подземных сооружений спускаться в них запрещается.</text:p>
      <text:p text:style-name="P333">При нахождении в подвале, а также у колодцев, коллекторов и других подземных сооружений курить и пользоваться открытым огнем запрещается.</text:p>
      <text:p text:style-name="P334">3.1.60. Проверка плотности подземных газопроводов и состояния их изоляции должна быть организована в зависимости от условий эксплуатации газопроводов по графику, но не реже одного раза в 5 лет, с помощью приборов без вскрытия грунта. Результаты проверки должны заноситься в паспорт газопроводов и учитываться при назначении видов и сроков их ремонта.</text:p>
      <text:p text:style-name="P335">3.1.61. Осмотр всех газопроводов котельной должен проводиться один раз в смену, а проверка плотности соединений газопровода и арматуры, установленной на нем, - один раз в сутки по внешним признакам утечки газа (по запаху, звуку) с использованием мыльной эмульсии.</text:p>
      <text:p text:style-name="P336">Применение открытого огня для обнаружения утечки газа запрещается.</text:p>
      <text:p text:style-name="P337">3.1.62. Внешний и внутренний осмотры помещений ГРП с отбором и анализом проб воздуха на загазованность на уровне 0,25 м от пола и 0,4<text:s/>- 0,7 м от потолка должны проводиться ежесуточно.</text:p>
      <text:p text:style-name="P338">3.1.63. Техническое обслуживание газового оборудования должно быть организовано по графику, но не реже одного раза в месяц. Плановый ремонт должен проводиться не реже одного раза в год с разборкой регуляторов давления, предохранительных клапанов, фильтров, если в паспорте завода - изготовителя не указаны другие сроки.</text:p>
      <text:p text:style-name="P339">Корпус фильтра после выемки фильтрующей кассеты должен тщательно очищаться. Разборка и очистка кассеты должны проводиться вне помещений.</text:p>
      <text:soft-page-break/>
      <text:p text:style-name="P340">Очистка фильтра должна осуществляться также при достижении допустимого значения перепада давления, которое указывается в местных инструкциях.</text:p>
      <text:p text:style-name="P341">3.1.64. Проверка настройки и действия предохранительных устройств (запорных и сбросных), а также приборов авторегулирования должна проводиться перед пуском газа, после длительного (более 2 месяцев) останова оборудования, а также при эксплуатации не реже одного раза в 2 месяца, если в инструкции завода - изготовителя не указаны другие сроки.</text:p>
      <text:p text:style-name="P342">3.1.65. Ремонт установки электрохимической защиты подземных газопроводов должен быть организован по графику, но не реже одного раза в год.</text:p>
      <text:p text:style-name="P343">3.1.66. Газопроводы должны регулярно (по графику) дренироваться через специальные штуцера, устанавливаемые в нижних точках газопровода. Конденсат должен собираться в передвижные емкости и утилизироваться.</text:p>
      <text:p text:style-name="P344">Сброс удаленной из газопровода жидкости в канализацию запрещается.</text:p>
      <text:p text:style-name="P345"/>
      <text:p text:style-name="P346">3.2. Паровые и водогрейные котельные установки<text:s/></text:p>
      <text:p text:style-name="P347"/>
      <text:p text:style-name="P348"><text:span text:style-name="T349">3.2.1. Общий порядок, последовательность и условия выполнения основных технологиче</text:span><text:span text:style-name="T350">ских операций, обеспечивающих безаварийную и экологически безопасную эксплуатацию паровых и водогрейных котлов, устанавливаются производственными инструкциями, утвержденными главным инженером предприятия с учетом инструкций заводов - изготовителей, "Правил</text:span><text:span text:style-name="T351"><text:s/>устройства и безопасной эксплуатации паровых и водогрейных котлов", "Правил устройства и безопасной эксплуатации паровых котлов с давлением пара не более 0,07 МПа (0,7 кгс/с</text:span><text:span text:style-name="T352">м</text:span><text:span text:style-name="T353">2</text:span><text:span text:style-name="T354">), водогрейных котлов и водоподогревателей с температурой нагрева воды не выше 3</text:span><text:span text:style-name="T355">88°K (115°C)".</text:span></text:p>
      <text:p text:style-name="P356">3.2.2. При эксплуатации котлов должны быть обеспечены:</text:p>
      <text:p text:style-name="P357">• надежность и безопасность работы основного и вспомогательного оборудования;</text:p>
      <text:p text:style-name="P358">• возможность достижения номинальной производительности котлов, параметров и качества пара и воды;</text:p>
      <text:p text:style-name="P359">• экономичный режим работы, установленный на основании испытаний и заводских инструкций;</text:p>
      <text:p text:style-name="P360">• регулировочный диапазон нагрузок, определенный для каждого типа котла и вида сжигаемого топлива;</text:p>
      <text:p text:style-name="P361">• минимальное загрязнение окружающей среды.</text:p>
      <text:p text:style-name="P362">3.2.3. Пуск в эксплуатацию вновь<text:s/>смонтированных котлоагрегатов, подконтрольных органам Госгортехнадзора, разрешается только после их регистрации и освидетельствования в порядке, предусмотренном "Правилами устройства и безопасной эксплуатации паровых и водогрейных котлов", "Правилами безопасности в газовом хозяйстве" и методическими указаниями по техническому освидетельствованию котельных.</text:p>
      <text:p text:style-name="P363">Котлоагрегаты, не подконтрольные органам Госгортехнадзора, допускаются к эксплуатации только после их регистрации и освидетельствования администрацией предприятия.</text:p>
      <text:p text:style-name="P364">3.2.4. Администрация предприятия, эксплуатирующего котлы, подконтрольные Госгортехнадзору, должна производить техническое освидетельствование котлов с периодичностью, предусмотренной правилами Госгортехнадзора.</text:p>
      <text:p text:style-name="P365">Администрация предприятия, эксплуатирующего котлы, не подконтрольные Госгортехнадзору, должна производить техническое освидетельствование котла по графику профилактического осмотра и его результаты заносить в паспорт котла. При передаче котлоагрегата новому владельцу паспорт передается последнему.</text:p>
      <text:p text:style-name="P366">3.2.5. При вводе в эксплуатацию новых, технически перевооружаемых и реконструируемых действующих котельных должны проводиться пусконаладочные работы по котлам, вспомогательному оборудованию, устройствам и системам, обеспечивающим надежную и экономичную работу котельных.</text:p>
      <text:p text:style-name="P367">В процессе пусконаладочных испытаний и на их основе устанавливается режим работы котлов и разрабатываются режимные карты.</text:p>
      <text:p text:style-name="P368">В объем пусконаладочных работ должны входить:</text:p>
      <text:p text:style-name="P369">• подготовительные работы;</text:p>
      <text:p text:style-name="P370">• приемка оборудования;</text:p>
      <text:p text:style-name="P371">• пусковые работы;</text:p>
      <text:p text:style-name="P372">• наладка и комплексное опробование с выдачей временных режимных карт.</text:p>
      <text:soft-page-break/>
      <text:p text:style-name="P373">3.2.6. При переходе на другой вид или марку топлива, изменении характеристик топлива, после внесения конструктивных изменений в действующее котельно-вспомогательное оборудование,<text:s/>а также при отклонении в процессе текущей эксплуатации параметров теплоносителей от заданных должны проводиться ускоренные режимно-наладочные испытания с целью корректировки режима работы котлов и вспомогательного оборудования и составления новых режимных<text:s/>карт.</text:p>
      <text:p text:style-name="P374">В объем режимно-наладочных испытаний должны входить:</text:p>
      <text:p text:style-name="P375">• подготовительные работы;</text:p>
      <text:p text:style-name="P376">• экспериментальные работы;</text:p>
      <text:p text:style-name="P377">• балансовые испытания с выдачей режимных карт.</text:p>
      <text:p text:style-name="P378">3.2.7. Режимно-наладочные испытания должны проводиться не реже одного раза в 5 лет для котлов<text:s/>на твердом и жидком топливе и не реже одного раза в 3 года для котлов на газообразном топливе. <text:s/>Для последних при стабильной работе периодичность может быть увеличена по согласованию с органом Госгортехнадзора.</text:p>
      <text:p text:style-name="P379">3.2.8. Пусконаладочные работы и режимно-наладочные испытания могут проводиться силами специализированных организаций или персоналом эксплуатирующих организаций (заказчика) после прохождения персоналом стажирования и проверки знаний ПТБ, ПТЭ, ППБ, должностных и производственных инструкций.</text:p>
      <text:p text:style-name="P380">Котлы и другое оборудование котельных должны быть оборудованы необходимыми приборами и приспособлениями для проведения пусконаладочных работ и испытаний.</text:p>
      <text:p text:style-name="P381">3.2.9. При выполнении пусконаладочных работ и режимных испытаний энергетическое предприятие выделяет необходимое<text:s/>количество эксплуатационного персонала для ведения режима, записи показаний приборов и других вспомогательных операций.</text:p>
      <text:p text:style-name="P382">Для обеспечения безопасных условий производства пусконаладочных и режимно-наладочных работ должны быть выполнены необходимые мероприятия<text:s/>и произведен предусмотренный действующими правилами безопасности допуск к работам.</text:p>
      <text:p text:style-name="P383">3.2.10. Паровые и водогрейные котлы перед вводом в эксплуатацию должны подвергаться щелочению и промывке химически очищенной водой в соответствии с инструкцией завода - изготовителя.</text:p>
      <text:p text:style-name="P384">3.2.11. Перед пуском котла после ремонта или длительного нахождения в резерве (более 3 сут.) должны быть проверены исправность и готовность к включению вспомогательного оборудования, контрольно-измерительных приборов (КИП), средств дистанционного управления арматурой и механизмами, авторегуляторов, устройств защиты, блокировок и средств оперативной связи.</text:p>
      <text:p text:style-name="P385">При неисправности блокировок и устройств защиты, действующих на останов котла, пуск его запрещается.</text:p>
      <text:p text:style-name="P386">3.2.12. Пуск котла должен быть организован<text:s/>под руководством начальника смены или старшего машиниста; при отсутствии таковых, а также после капитального ремонта - под руководством начальника котельной или его заместителя с записью в журнале распоряжений.</text:p>
      <text:p text:style-name="P387">3.2.13. Котлы перед растопкой должны быть заполнены деаэрированной водой. При отсутствии в котельной деаэрационной установки допускается заполнять чугунные котлы химически очищенной водой.</text:p>
      <text:p text:style-name="P388">3.2.14. Растопка водогрейного котла при расходе воды в нем меньше допустимого, установленного инструкцией завода - изготовителя или проектной организацией - разработчиком котла, запрещается.</text:p>
      <text:p text:style-name="P389">Расход сетевой воды перед растопкой водогрейного котла должен быть установлен и поддерживаться в дальнейшей работе не ниже минимально допустимого, определяемого заводом - изготовителем для каждого типа котла.</text:p>
      <text:p text:style-name="P390">3.2.15. Перед растопкой и после останова котла топка и газоходы, включая рециркуляционные, должны быть провентилированы дымососами, дутьевыми вентиляторами и дымососами рециркуляции при открытых шиберах газовоздушного тракта не менее 10 мин. с расходом воздуха не менее 25% номинального.</text:p>
      <text:p text:style-name="P391">Вентиляция котлов, работающих под наддувом, водогрейных котлов при отсутствии дымососов должна осуществляться дутьевыми вентиляторами и дымососами рециркуляции.</text:p>
      <text:soft-page-break/>
      <text:p text:style-name="P392">Перед растопкой котлов из неостывшего состояния при сохранившемся избыточном давлении в пароводяном тракте вентиляция должна начинаться не ранее чем за 15 мин. до розжига горелок.</text:p>
      <text:p text:style-name="P393">3.2.16. При подготовке к растопке котла, работающего на газе, участок газопровода от запорного органа до котла должен быть продут газом через "свечи" и выполнен анализ газа.</text:p>
      <text:p text:style-name="P394">3.2.17. Перед растопкой котлов с уравновешенной тягой должны быть включены дымосос и дутьевой вентилятор, а перед растопкой котлов, работающих под наддувом, - дутьевой вентилятор.</text:p>
      <text:p text:style-name="P395">3.2.18.<text:s/>С момента начала растопки парового котла должен быть организован контроль за уровнем воды в барабане.</text:p>
      <text:p text:style-name="P396"><text:span text:style-name="T397">Продувка верхних водоуказательных приборов должна выполняться при избыточном давлении в котле около 1 кгс/с</text:span><text:span text:style-name="T398">м</text:span><text:span text:style-name="T399">2</text:span><text:span text:style-name="T400"><text:s/>(0,1 МПа) и перед включением в главный пароп</text:span><text:span text:style-name="T401">ровод.</text:span></text:p>
      <text:p text:style-name="P402">Уровень воды в барабане котла допускается контролировать по сниженным гидравлическим и электрическим указателям уровня, сверенным с водоуказательными приборами в процессе растопки.</text:p>
      <text:p text:style-name="P403">3.2.19. При работе котла верхний предельный уровень воды не должен превышать уровень, установленный заводом - изготовителем или скорректированный на основе пусконаладочных испытаний. Нижний уровень не должен быть ниже установленного заводом - изготовителем.</text:p>
      <text:p text:style-name="P404">3.2.20. Растопка котла из различных тепловых режимов должна выполняться в соответствии с графиком пуска, составленным на основе инструкции завода - изготовителя и результатов испытаний котла.</text:p>
      <text:p text:style-name="P405">3.2.21. В процессе растопки котла из холодного состояния должно проверяться по реперам тепловое перемещение экранов, барабанов и коллекторов.</text:p>
      <text:p text:style-name="P406"><text:span text:style-name="T407">3.2.22. Если до пуска котла на нем проводились работы, связанные с разборкой фланцевых соединений и лючков, то при избыточном давлении 3 - 5 кгс/с</text:span><text:span text:style-name="T408">м</text:span><text:span text:style-name="T409">2</text:span><text:span text:style-name="T410"><text:s/>(0,3 - 0,5 МПа) должны быть подтянуты болтовые соединения. Подтяжка болтовых соединений при бол</text:span><text:span text:style-name="T411">ьшем давлении запрещается.</text:span></text:p>
      <text:p text:style-name="P412">3.2.23. Включение котла в общий паропровод должно проводиться после дренирования и прогрева соединительного паропровода. Давление пара за котлом при включении должно быть равно давлению в общем паропроводе.</text:p>
      <text:p text:style-name="P413">3.2.24. Режим работы котла должен строго соответствовать режимной карте, составленной на основе испытаний оборудования и инструкции по монтажу и эксплуатации завода - изготовителя. При реконструкции котла и изменении марки или качества топлива режимная карта должна быть скорректирована.</text:p>
      <text:p text:style-name="P414">3.2.25. Поверхности нагрева котлоагрегатов с газовой стороны должны содержаться в чистом состоянии путем поддержания оптимальных режимов и применения механизированных систем очистки (паровые, воздушные или водяные аппараты, устройства импульсной<text:s/>очистки, виброочистки, дробеочистки и др.). Предназначенные для этого устройства, а также средства дистанционного и автоматического управления должны быть в постоянной готовности к действию. Пуск котлов при неисправности этих устройств не допускается.</text:p>
      <text:p text:style-name="P415">Периодичность очистки поверхностей нагрева должна быть регламентирована графиком или инструкцией по эксплуатации.</text:p>
      <text:p text:style-name="P416">3.2.26. Мазутные форсунки перед установкой на место должны быть испытаны на водяном стенде для проверки их производительности, качества распыливания и угла раскрытия факела. Разница в номинальной производительности отдельных форсунок в комплекте, устанавливаемом на мазутный котел, должна быть не более 1,5%.</text:p>
      <text:p text:style-name="P417">Применение форсунок, не проходивших испытаний на стенде, запрещается.</text:p>
      <text:p text:style-name="P418">3.2.27. Работа мазутных<text:s/>форсунок, в том числе растопочных, не оборудованных системой подвода к ним воздуха, запрещается.</text:p>
      <text:p text:style-name="P419">Устройство подвода пара для продувки механических форсунок и мазутопровода котла должно исключать возможность попадания мазута в паропровод.</text:p>
      <text:p text:style-name="P420">3.2.28. При эксплуатации котлов температура воздуха, поступающего в воздухоподогреватель, должна быть не ниже следующих значений при сжигании:</text:p>
      <text:p text:style-name="P421"><text:s text:c="5"/>• мазута с содержанием серы более 0,5% <text:s text:c="2"/>- 110°C;</text:p>
      <text:p text:style-name="P422"><text:s text:c="5"/>• <text:s text:c="10"/>- " - <text:s text:c="10"/>0,5% и менее - 90°C.</text:p>
      <text:soft-page-break/>
      <text:p text:style-name="P423">Температура предварительного подогрева воздуха при сжигании сернистого мазута должна быть такой, чтобы температура уходящих газов в регулировочном диапазоне нагрузок котла была не ниже 150°C.</text:p>
      <text:p text:style-name="P424">При сжигании мазута с предельно малыми коэффициентами избытка воздуха на выходе из топки (менее 1,03) или применении эффективных антикоррозионных средств (присадок, материалов, покрытий) температура воздуха перед воздухоподогревателями может быть снижена против указанных значений и установлена на основании опыта эксплуатации.</text:p>
      <text:p text:style-name="P425">Растопка котла на сернистом мазуте должна проводиться с предварительно включенной системой подогрева воздуха (калориферы, системы рециркуляции горячего воздуха). Температура воздуха перед воздухоподогревателем в начальный период растопки на мазутном котле должна быть,<text:s/>как правило, не ниже 110°C.</text:p>
      <text:p text:style-name="P426">3.2.29. На установках со стальными водогрейными котлами, работающими в базовом режиме при основном или резервном топливе - мазуте с приведенным содержанием серы 0,2% и более, для борьбы с интенсивной низкотемпературной серно - кислотной коррозией поверхностей нагрева котлов не допускается работать без рециркуляции, т.е. без отбора части горячей воды, выходящей из котлов, и подогрева ею обратной воды из теплосети, входящей в котел, до 110°C.</text:p>
      <text:p text:style-name="P427">3.2.30. Паровые котлы производительностью 2,5 т/ч пара и более, а также стальные водогрейные котлы теплопроизводительностью более 1,5 Гкал/ч при их работе на твердом топливе должны иметь механизированные устройства для подачи топлива в бункера котлов, удаления шлака, очистки поверхностей нагрева от золовых отложений.</text:p>
      <text:p text:style-name="P428">3.2.31. Топка и весь газовый тракт котлов должны быть газоплотными.</text:p>
      <text:p text:style-name="P429">Присосы воздуха в котлоагрегате не должны превышать следующих значений (в % теоретически необходимого количества воздуха для номинальной нагрузки котлов):</text:p>
      <text:p text:style-name="P430"><text:s text:c="5"/>• Топка и газоходы в пределах котла ............................. 5</text:p>
      <text:p text:style-name="P431"><text:s text:c="5"/>• Водяной экономайзер или воздухоподогреватель .................. 10</text:p>
      <text:p text:style-name="P432"><text:s text:c="5"/>• Газоходы (на 10 м) ............................................ 5</text:p>
      <text:p text:style-name="P433"><text:s text:c="5"/>• Золоуловители ................................................. 5<text:s/></text:p>
      <text:p text:style-name="P434">Плотность ограждающих поверхностей котла и газоходов должна контролироваться путем осмотра и определения присосов воздуха один раз в месяц. Присосы в топку должны определяться не реже одного раза в год, а также до и после капитального ремонта. Неплотности топки и газоходов котла должны быть устранены.</text:p>
      <text:p text:style-name="P435">3.2.32. Эксплуатационные испытания котла для составления режимной карты и корректировки инструкции по эксплуатации должны проводиться при вводе его в эксплуатацию, после внесения конструктивных изменений, при переходе на другой вид или марку топлива и для выяснения причин отклонения от нормальных параметров.</text:p>
      <text:p text:style-name="P436">Для проведения эксплуатационных испытаний котлы должны быть оборудованы необходимыми приспособлениями.</text:p>
      <text:p text:style-name="P437">3.2.33. При выводе котла в резерв или ремонт должны быть приняты меры по консервации пароводяного тракта или тракта сетевой воды заполнением их деаэрированной водой под давлением. Если предполагаемый простой превышает 3 сут., то при заполнении водой необходимо добавлять присадки<text:s/>консервирующих реагентов.</text:p>
      <text:p text:style-name="P438">3.2.34. Внутренние отложения из поверхностей нагрева котлов должны быть удалены при водных отмывках во время растопок и остановов или при химических очистках.</text:p>
      <text:p text:style-name="P439">Периодичность химических очисток должна быть определена местными инструкциями по результатам количественного анализа внутренних отложений.</text:p>
      <text:p text:style-name="P440">3.2.35. Подпитывать остановленный котел с дренированием воды в целях ускорения охлаждения барабана запрещается.</text:p>
      <text:p text:style-name="P441">Спуск воды из остановленного котла с естественной циркуляцией разрешается после снижения давления в нем до атмосферного, а при наличии вальцовочных соединений - при температуре воды не выше 80°C. Спускать воду из водогрейного котла разрешается после охлаждения воды в нем до температуры, равной температуре воды в обратном трубопроводе, но не выше 70°C.</text:p>
      <text:p text:style-name="P442">3.2.36. При останове котла в резерв после вентиляции топки и газоходов все шиберы газовоздушного тракта, лазы и лючки, а также направляющие аппараты тягодутьевых устройств должны быть плотно закрыты.</text:p>
      <text:soft-page-break/>
      <text:p text:style-name="P443">3.2.37. В зимний период на котле,<text:s/>находящемся в резерве или ремонте, должно быть установлено наблюдение за температурой воздуха.</text:p>
      <text:p text:style-name="P444">При температуре воздуха в котельной или наружной при открытой компоновке ниже 0°C должны быть приняты меры к поддержанию положительных температур воздуха в топке и газоходах, у барабана, около продувочных и дренажных устройств, калориферов, импульсных линий и датчиков КИП, а также должен быть организован подогрев воды в котлах или циркуляция его через экранную систему.</text:p>
      <text:p text:style-name="P445">3.2.38. Режим расхолаживания котлов после останова при выводе их в ремонт должен быть определен инструкциями по эксплуатации. Расхолаживание котлов с естественной циркуляцией тягодутьевыми машинами разрешается при обеспечении допустимой разности температур металла между верхней и нижней образующими<text:s/>барабана.</text:p>
      <text:p text:style-name="P446">Расхолаживание прямоточных котлов можно осуществлять непосредственно после останова.</text:p>
      <text:p text:style-name="P447">3.2.39. Надзор дежурного персонала за остановленным котлом должен осуществляться до полного снижения в нем давления и снятия напряжения с электродвигателей; контроль за температурой газа и воздуха в районе воздухоподогревателя и уходящих газов в водогрейном котле может быть прекращен не ранее чем через 24 ч после останова.</text:p>
      <text:p text:style-name="P448">3.2.40. При работе котлов на твердом или газообразном топливе, когда мазут является резервным или растопочным топливом, схемы мазутохозяйства и мазутопроводов должны быть в состоянии, обеспечивающем немедленную подачу мазута к котлам.</text:p>
      <text:p text:style-name="P449">3.2.41. При разрыве мазутопровода или газопровода в пределах котельной или сильных утечках мазута (газа) должны быть приняты все меры для предотвращения истечения топлива через поврежденные участки вплоть до отключения мазутонасосной и закрытия запорной арматуры на ГРП, а также для предупреждения пожара или взрыва.</text:p>
      <text:p text:style-name="P450">3.2.42. Котел должен быть немедленно остановлен и отключен действием защит или персоналом в случаях, предусмотренных производственной инструкцией, и в частности:</text:p>
      <text:p text:style-name="P451">а) для паровых и водогрейных котлов:</text:p>
      <text:p text:style-name="P452">• при обнаружении неисправности предохранительного клапана;</text:p>
      <text:p text:style-name="P453">• при прекращении действия всех питательных насосов;</text:p>
      <text:p text:style-name="P454">• если в основных элементах котла (барабане, коллекторе, камере, пароводоперепускных и водоопускных трубах, паровых и питательных трубопроводах, жаровой трубе, огневой коробке, кожухе топки, трубной решетке, внешнем сепараторе, арматуре) будут обнаружены трещины, выпучины, пропуски в их сварных швах, обрыв анкерного болта или связи;</text:p>
      <text:p text:style-name="P455">• при погасании факелов в топке при камерном сжигании;</text:p>
      <text:p text:style-name="P456">• при исчезновении напряжения на всех контрольно-измерительных приборах, устройствах дистанционного и автоматического<text:s/>управления;</text:p>
      <text:p text:style-name="P457">• при несрабатывании технологических защит, действующих на останов котла;</text:p>
      <text:p text:style-name="P458">• при разрыве газопровода котла;</text:p>
      <text:p text:style-name="P459">• при взрыве в топке, взрыве или загорании горючих отложений в газоходах, разогреве докрасна несущих балок каркаса котла;</text:p>
      <text:p text:style-name="P460">• при обрушении<text:s/>обмуровки, а также других повреждениях, угрожающих персоналу или оборудованию;</text:p>
      <text:p text:style-name="P461">• при пожаре, угрожающем персоналу или оборудованию, а также цепям дистанционного управления отключающей арматуры, входящей в схему защиты котла;</text:p>
      <text:p text:style-name="P462">б) для паровых котлов, кроме указанных в пункте "а":</text:p>
      <text:p text:style-name="P463">• если давление в барабане котла поднялось выше разрешенного на 10% и продолжает расти;</text:p>
      <text:p text:style-name="P464">• при снижении уровня воды ниже низшего допустимого;</text:p>
      <text:p text:style-name="P465">• при повышении уровня воды выше высшего допустимого;</text:p>
      <text:p text:style-name="P466">• при прекращении действия всех водоуказательных приборов;</text:p>
      <text:p text:style-name="P467">в) для водогрейных котлов, кроме указанных в пункте "а":</text:p>
      <text:p text:style-name="P468">• при снижении расхода воды через котел ниже минимально допустимого значения;</text:p>
      <text:p text:style-name="P469">• при снижении давления воды в тракте котла ниже допустимого;</text:p>
      <text:soft-page-break/>
      <text:p text:style-name="P470">• при повышении температуры воды на выходе из котла до значения на 20°C ниже температуры насыщения, соответствующей рабочему давлению в выходном коллекторе котла.</text:p>
      <text:p text:style-name="P471">Оперативный персонал должен сделать запись в журнале о причинах аварийного останова котла и принятых мерах по их устранению.</text:p>
      <text:p text:style-name="P472">3.2.43. При ремонте или длительном останове котла, а также останове отопительной котельной на летнее время газопроводы котла (котельной) должны быть отключены и продуты, а после запорных устройств - установлены заглушки.</text:p>
      <text:p text:style-name="P473"/>
      <text:p text:style-name="P474">3.3. Тепловая автоматика и измерения<text:s/></text:p>
      <text:p text:style-name="P475"/>
      <text:p text:style-name="P476">3.3.1. Основное и вспомогательное оборудование котельных должно быть оснащено устройствами теплотехнического контроля, автоматического регулирования и технологической защиты, объем которых определяется в соответствии со СНиП II-35-76 "Котельные установки".</text:p>
      <text:p text:style-name="P477">3.3.2. При эксплуатации устройств контроля, авторегулирования и защиты должны быть обеспечены:</text:p>
      <text:p text:style-name="P478">• контроль за состоянием тепломеханического оборудования;</text:p>
      <text:p text:style-name="P479">• защита оборудования, управление этим оборудованием, надежность и экономичность его работы.</text:p>
      <text:p text:style-name="P480">3.3.3. Персонал, обслуживающий устройства контроля, авторегулирования и защиты, должен обеспечить поддержание этих устройств в исправном состоянии, готовность их к работе, своевременность проведения технического обслуживания и ремонтов, выполнение мероприятий по повышению эффективности использования, наличие запасных приборов и материалов.</text:p>
      <text:p text:style-name="P481">Автоматические регуляторы технологических процессов должны обеспечивать устойчивый режим и заданные параметры работы оборудования; устройства технологической защиты и блокировки -<text:s/>надежно действовать при нарушении нормального режима работы оборудования.</text:p>
      <text:p text:style-name="P482">3.3.4. Ввод и вывод защит и блокировок, препятствующих пуску или останову котла, должны осуществляться: для защит по погасанию общего факела и факела растопочной горелки - автоматически, для остальных защит - либо автоматически, либо существующими в схемах защит средствами ввода-вывода.</text:p>
      <text:p text:style-name="P483">Вывод из работы устройств технологической защиты, блокировок и сигнализации на работающем оборудовании разрешается только в случаях:</text:p>
      <text:p text:style-name="P484">• необходимости<text:s/>их отключения, обусловленной производственной инструкцией;</text:p>
      <text:p text:style-name="P485">• очевидной неисправности или отказа.</text:p>
      <text:p text:style-name="P486">Отключение должно выполняться с разрешения начальника смены и обязательным уведомлением главного инженера предприятия или начальника котельной.</text:p>
      <text:p text:style-name="P487">Ремонтные и наладочные работы в цепях включенных защит, блокировок и сигнализации без получения разрешения запрещаются.</text:p>
      <text:p text:style-name="P488">3.3.5. Электропитание устройств контроля, регулирования и защиты должно быть осуществлено по группам потребителей: технологические защиты и их датчики,<text:s/>устройства дистанционного управления и блокировки, приборы технологического контроля и их датчики, устройства аварийной предупредительной сигнализации, средства авторегулирования, средства вычислительной техники и их датчики.</text:p>
      <text:p text:style-name="P489">Распределение по группам должно осуществляться через самостоятельные аппараты защиты, обеспечивающие селективное отключение поврежденных участков и ремонт элементов сети электропитания без останова основного оборудования.</text:p>
      <text:p text:style-name="P490">Действие сигнализации должно быть обеспечено при полной потере<text:s/>питания как любой группы потребителей, так и одного из вводов.</text:p>
      <text:p text:style-name="P491">Исправность средств автоматического резервного электрического питания устройств управления и исправность устройств сигнализации, наличие напряжения питания должны проверяться по графику, утвержденному главным инженером энергетического предприятия.</text:p>
      <text:p text:style-name="P492">3.3.6. Ответственность за сохранность и чистоту внешних частей устройств автоматики, защиты и контроля несет оперативный персонал, обслуживающий основное оборудование котельных; за техническое состояние и правильную работу устройств отвечает персонал службы, эксплуатирующий эти устройства.</text:p>
      <text:soft-page-break/>
      <text:p text:style-name="P493">3.3.7. Температура окружающего воздуха, влажность, вибрация, радиация, напряженность внешних электрических и магнитных полей, запыленность в местах установки средств<text:s/>управления не должны превышать значений, допускаемых стандартами и техническими условиями на эти средства.</text:p>
      <text:p text:style-name="P494">В местах расположения устройств контроля, управления и защиты в нормальных условиях температура должна быть не более 60°C, относительная влажность -<text:s/>90%. В аварийных режимах, при наличии течей технологического оборудования, температура и относительная влажность должны быть не более 75°C и 100% соответственно.</text:p>
      <text:p text:style-name="P495">В помещениях, где расположена электротехническая аппаратура АСУ ТП, температура и относительная влажность должны быть не более 30°C и 50%; в аварийных режимах, при отключении вентиляции, указанные параметры должны быть не более 80°C и 100%. В помещении щитов управления и средств вычислительной техники температура и относительная влажность должны быть не выше 25°C и 80% в аварийных режимах, обусловленных неисправностью систем кондиционирования воздуха, указанные параметры должны быть не более 30°C и 90% соответственно.</text:p>
      <text:p text:style-name="P496">3.3.8. Щиты шкафного типа должны быть тщательно уплотнены, иметь постоянное освещение, штепсельные розетки на 12 и 220 В. Дверцы щитов должны запираться. Штепсельные розетки должны быть подключены к сети освещения помещений.</text:p>
      <text:p text:style-name="P497">3.3.9. На аппаратуре, установленной на панелях, пультах и по месту, на первичных преобразователях и запорной арматуре должны быть сделаны четкие надписи о назначении.</text:p>
      <text:p text:style-name="P498">Щиты, переходные коробки, исполнительные механизмы, все зажимы и подходящие к ним кабели, провода и жилы кабелей, а также трубные соединительные (импульсные) линии должны иметь маркировку.</text:p>
      <text:p text:style-name="P499">3.3.10. У заборных устройств, первичных преобразователей и исполнительных механизмов должны быть площадки для обслуживания.</text:p>
      <text:p text:style-name="P500">3.3.11. Прокладки силовых и измерительных кабельных линий к средствам управления должны соответствовать противопожарным требованиям<text:s/>и Правилам устройства электроустановок (ПУЭ).</text:p>
      <text:p text:style-name="P501">Объем и периодичность проверки изоляции силовых и измерительных кабельных линий должны соответствовать ПУЭ.</text:p>
      <text:p text:style-name="P502">Совмещение в одном кабеле цепей измерения с силовыми и управляющими цепями запрещается.</text:p>
      <text:p text:style-name="P503">3.3.12. Уплотнения мест прохода кабелей и импульсных линий через стены, разделяющие помещения, и уплотнения вводов кабелей и импульсных линий в щиты и панели должны быть в состоянии, обеспечивающем плотность и герметичность в соответствии с противопожарными требованиями. Проверка состояния уплотнений должна производиться после капитальных ремонтов и по мере необходимости.</text:p>
      <text:p text:style-name="P504">3.3.13. Импульсные линии должны быть плотными. После капитальных ремонтов оборудования все импульсные линии должны продуваться. Линии, в которые возможно попадание воздуха или шлама, кроме того, должны продуваться с периодичностью, установленной местной инструкцией.</text:p>
      <text:p text:style-name="P505">Первичные запорные органы на отборных устройствах при эксплуатации должны обеспечивать возможность отключения импульсных линий при работе оборудования. Поддерживать их в таком состоянии должен персонал, обслуживающий технологическое оборудование.</text:p>
      <text:p text:style-name="P506">3.3.14. Регулирующие и запорные органы, используемые в системах управления и оснащенные серводвигателем, в процессе эксплуатации должны удовлетворять<text:s/>техническим требованиям по плотности, расходным характеристикам и люфтам. При закрытии плотность должна обеспечиваться воздействием системы дистанционного или автоматического управления без "дозакрытия" вручную.</text:p>
      <text:p text:style-name="P507">Ремонт регулирующих органов и сочленений их<text:s/>с исполнительными механизмами должен выполняться персоналом, ремонтирующим технологическое оборудование, а приемка - персоналом, обслуживающим системы управления.</text:p>
      <text:p text:style-name="P508">3.3.15. Техническое обслуживание, текущий и капитальный ремонты средств управления должны быть организованы по графикам, составленным на основании заводских инструкций или утвержденных нормативов по срокам и составу технического обслуживания и ремонтов и утвержденным главным инженером энергетического предприятия.</text:p>
      <text:soft-page-break/>
      <text:p text:style-name="P509">3.3.16. Ввод в эксплуатацию технологических защит после монтажа или реконструкции должен выполняться по распоряжению главного инженера энергетического предприятия.</text:p>
      <text:p text:style-name="P510">3.3.17. Исполнительные органы защит и устройств автоматического включения резерва технологического оборудования должны быть проверены персоналом котельной и персоналом, обслуживающим эти средства, перед пуском оборудования после его простоя более 3 сут. или если во время останова на срок менее 3 сут. проводились ремонтные работы в цепях защит. При недопустимости проверки исполнительных органов в связи с тепловым состоянием агрегата проверка защиты должна быть осуществлена без воздействия на исполнительные органы.</text:p>
      <text:p text:style-name="P511">3.3.18. Средства технологических защит (первичные измерительные преобразователи, измерительные приборы, сборки зажимов, ключи и переключатели, запорная арматура импульсных линий и др.) должны иметь внешние отличительные признаки (красный цвет и др.).</text:p>
      <text:p text:style-name="P512">На панелях защит с обеих сторон и на установленной на них аппаратуре должны быть надписи, указывающие их назначение.</text:p>
      <text:p text:style-name="P513">На шкалах приборов должны быть отметки уставок срабатывания защит.</text:p>
      <text:p text:style-name="P514">3.3.19. Значения уставок и выдержек времени срабатывания технологических защит должны быть определены заводом - изготовителем. В случае реконструкции оборудования или отсутствия данных заводов -<text:s/>изготовителей уставки и выдержки времени должны быть установлены на основании результатов испытаний.</text:p>
      <text:p text:style-name="P515">Аппаратура защиты, имеющая устройства для изменения уставок, должна быть опломбирована (кроме регистрирующих приборов). Пломбы разрешается снимать только работникам, обслуживающим устройство защиты, с записью об этом в оперативном журнале. Снятие пломб разрешается только при отключенных устройствах защиты.</text:p>
      <text:p text:style-name="P516">3.3.20. Технологические защиты, действующие на отключение оборудования, должны быть снабжены устройствами, фиксирующими причину их срабатывания, и находиться в эксплуатации в течение всего времени работы защищаемого оборудования.</text:p>
      <text:p text:style-name="P517">Все случаи срабатывания защит, а также их отказов должны быть учтены и проанализированы причины неисправностей.</text:p>
      <text:p text:style-name="P518">3.3.21. Регуляторы, введенные в эксплуатацию, должны быть в состоянии, обеспечивающем поддержание установленных технологических параметров.</text:p>
      <text:p text:style-name="P519">Отключение исправных автоматических регуляторов допускается только в случаях, указанных в инструкциях по эксплуатации.</text:p>
      <text:p text:style-name="P520">3.3.22. По каждому регулятору, введенному в эксплуатацию, в котельной должны быть данные, необходимые для восстановления его настройки после ремонта или замены вышедшей из строя аппаратуры.</text:p>
      <text:p text:style-name="P521"/>
      <text:p text:style-name="P522">3.4. Золоулавливание и шлакозолоудаление<text:s/></text:p>
      <text:p text:style-name="P523"/>
      <text:p text:style-name="P524">3.4.1. В котельных, работающих на твердом топливе, системы шлакозолоудаления должны обеспечивать надежное и бесперебойное удаление золы и шлаков, безопасность обслуживающего персонала, защиту окружающей среды от запыленности и загрязнения.</text:p>
      <text:p text:style-name="P525">3.4.2. При общем выходе золы и шлаков из котельной<text:s/>более 150 кг/ч для их удаления должны применяться механические, пневматические или гидравлические системы шлакозолоудаления.</text:p>
      <text:p text:style-name="P526">Удаление золы и шлака допускается предусматривать индивидуальным для каждого котла или общим для всей котельной, складирование золы<text:s/>и шлака, как правило, следует предусматривать совместно.</text:p>
      <text:p text:style-name="P527">3.4.3. Для удаления золы и шлака из котельных с котлами, оборудованными топками ручного обслуживания, должен применяться монорельсовый подвесной транспорт, узкоколейные вагонетки или безрельсовые тележки с опрокидным кузовом.</text:p>
      <text:p text:style-name="P528">3.4.4. Котельные установки, работающие на твердом топливе, должны быть, как правило, оборудованы золоуловителями; обслуживающий персонал котельной обязан обеспечить бесперебойную работу золоулавливающей установки.</text:p>
      <text:soft-page-break/>
      <text:p text:style-name="P529">3.4.5. Степень<text:s/>очистки дымовых газов при номинальном режиме работы золоуловителей должна соответствовать инструкции завода - изготовителя или проекту.</text:p>
      <text:p text:style-name="P530">3.4.6. Устройство и эксплуатация газоходов и золоуловителей должны обеспечить равномерное распределение газов между отдельными секциями золоуловителя и внутри каждой секции.</text:p>
      <text:p text:style-name="P531">3.4.7. Отключающие устройства обводных газоходов у золоуловителей должны быть плотными.</text:p>
      <text:p text:style-name="P532">3.4.8. Для предотвращения конденсации водяных паров на стенках золоулавливающих аппаратов и газоходов необходимо<text:s/>строго следить за состоянием изоляции наружной поверхности золоулавливающих аппаратов и отводящих газоходов.</text:p>
      <text:p text:style-name="P533">3.4.9. Для предотвращения присосов воздуха в золоуловителях золосмывные аппараты должны иметь гидравлические затворы.</text:p>
      <text:p text:style-name="P534">3.4.10. Для предупреждения образования в золоуловителе сквозных отверстий при сжигании многозольных топлив на все изнашивающиеся детали должны быть нанесены защитные покрытия.</text:p>
      <text:p text:style-name="P535">3.4.11. Пол зольного помещения должен быть гладким и иметь уклон к дренажным каналам.</text:p>
      <text:p text:style-name="P536">Каналы должны перекрываться на уровне пола.</text:p>
      <text:p text:style-name="P537">3.4.12. Затворы шлаковых бункеров и смотровые окна-гляделки в шлаковых шахтах должны быть плотными.</text:p>
      <text:p text:style-name="P538">3.4.13. При выгрузке шлака и золы из бункеров должны приниматься меры для защиты от запыления и загрязнения окружающей территории.</text:p>
      <text:p text:style-name="P539">3.4.14. Состояние золоуловителей и их систем должны контролировать: эксплуатационный персонал - не реже одного раза в смену и комиссия, назначенная главным инженером, - не реже одного раза в полугодие.</text:p>
      <text:p text:style-name="P540">Контроль присосов воздуха в золоуловители котла должен быть организован не реже одного раза в месяц.</text:p>
      <text:p text:style-name="P541">Выявленные неплотности в корпусах золоуловителей, дефекты их внутреннего оборудования и систем должны быть устранены, если нет необходимости останавливать оборудование, в 3-дневный срок.</text:p>
      <text:p text:style-name="P542">3.4.15. При останове котла<text:s/>на 3 сут. и более золоуловители должны быть осмотрены и очищены от отложений.</text:p>
      <text:p text:style-name="P543">3.4.16. Эксплуатационные испытания золоуловителей должны быть выполнены при вводе их в эксплуатацию из монтажа, а также после капитального ремонта или реконструкции.</text:p>
      <text:p text:style-name="P544">Для проведения эксплуатационных испытаний золоуловители должны быть оборудованы штуцерами, лючками и другими приспособлениями, а также стационарными площадками для обслуживания используемых при испытаниях приборов.</text:p>
      <text:p text:style-name="P545">3.4.17. Капитальные и текущие ремонты золоуловителей<text:s/>должны быть выполнены в период капитального и текущего ремонта котла.</text:p>
      <text:p text:style-name="P546">3.4.18. Изменение конструкции либо модернизация золоуловителей разрешается только после согласования с организацией - разработчиком золоулавливающей установки.</text:p>
      <text:p text:style-name="P547"/>
      <text:p text:style-name="P548">3.5. Водоподготовка и водно-химический режим котлов<text:s/></text:p>
      <text:p text:style-name="P549"/>
      <text:p text:style-name="P550">3.5.1. Режим эксплуатации водоподготовительных установок и водно-химический режим должны обеспечить работу котельных и тепловых сетей без повреждений и снижения экономичности, вызванных образованием накипи и отложений на теплопередающих поверхностях, шлама в оборудовании и трубопроводах котельных и тепловых сетей, коррозией внутренних поверхностей водоподготовительного и теплоэнергетического оборудования.</text:p>
      <text:p text:style-name="P551">3.5.2. Эксплуатация паровых и водогрейных котлов без устройств для докотловой или внутрикотловой обработки воды запрещается.</text:p>
      <text:p text:style-name="P552">3.5.3. Технология докотловой или внутрикотловой обработки воды проектируемых и эксплуатируемых паровых и водогрейных котлов должна выбираться специализированной проектной или наладочной организацией в соответствии с установленными нормами качества пара, питательной и котловой воды, воды для<text:s/><text:soft-page-break/>систем отопления и горячего водоснабжения, а также от качества исходной воды и конденсата.</text:p>
      <text:p text:style-name="P553">3.5.4. Качество питательной воды паровых котлов должно удовлетворять следующим нормам (табл. 1):</text:p>
      <text:p text:style-name="P554"/>
      <text:p text:style-name="P555">Таблица 1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Показатель<text:s/></text:p>
          </table:table-cell>
          <table:table-cell table:style-name="TableCell566" table:number-columns-spanned="4">
            <text:p text:style-name="P567"><text:span text:style-name="T568">Рабочее давление, МПа (кгс/с</text:span><text:span text:style-name="T569">м</text:span><text:span text:style-name="T570">2</text:span><text:span text:style-name="T571">)</text:span>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 text:c="2"/></text:p>
          </table:table-cell>
          <table:table-cell table:style-name="TableCell575">
            <text:p text:style-name="P576">0,9(9)</text:p>
          </table:table-cell>
          <table:table-cell table:style-name="TableCell577">
            <text:p text:style-name="P578">1,4(14)</text:p>
          </table:table-cell>
          <table:table-cell table:style-name="TableCell579">
            <text:p text:style-name="P580">2,4(44)</text:p>
          </table:table-cell>
          <table:table-cell table:style-name="TableCell581">
            <text:p text:style-name="P582">4(40)</text:p>
          </table:table-cell>
        </table:table-row>
        <table:table-row table:style-name="TableRow583">
          <table:table-cell table:style-name="TableCell584">
            <text:p text:style-name="P585">Прозрачность по шрифту<text:s/>(не менее), см<text:s/></text:p>
          </table:table-cell>
          <table:table-cell table:style-name="TableCell586">
            <text:p text:style-name="P587">30<text:s/></text:p>
          </table:table-cell>
          <table:table-cell table:style-name="TableCell588">
            <text:p text:style-name="P589">40<text:s/></text:p>
          </table:table-cell>
          <table:table-cell table:style-name="TableCell590">
            <text:p text:style-name="P591">40<text:s/></text:p>
          </table:table-cell>
          <table:table-cell table:style-name="TableCell592">
            <text:p text:style-name="P593">40<text:s/></text:p>
          </table:table-cell>
        </table:table-row>
        <table:table-row table:style-name="TableRow594">
          <table:table-cell table:style-name="TableCell595">
            <text:p text:style-name="P596">Общая жесткость, мкг·экв/кг<text:s/></text:p>
          </table:table-cell>
          <table:table-cell table:style-name="TableCell597">
            <text:p text:style-name="P598">30*</text:p>
            <text:p text:style-name="P599">40<text:s/></text:p>
          </table:table-cell>
          <table:table-cell table:style-name="TableCell600">
            <text:p text:style-name="P601">15*</text:p>
            <text:p text:style-name="P602">20<text:s/></text:p>
          </table:table-cell>
          <table:table-cell table:style-name="TableCell603">
            <text:p text:style-name="P604">10*</text:p>
            <text:p text:style-name="P605">15<text:s/></text:p>
          </table:table-cell>
          <table:table-cell table:style-name="TableCell606">
            <text:p text:style-name="P607">5*</text:p>
            <text:p text:style-name="P608">10<text:s/></text:p>
          </table:table-cell>
        </table:table-row>
        <table:table-row table:style-name="TableRow609">
          <table:table-cell table:style-name="TableCell610">
            <text:p text:style-name="P611">Содержание соединений железа (в пересчете на Fe), мкг/кг<text:s/></text:p>
          </table:table-cell>
          <table:table-cell table:style-name="TableCell612">
            <text:p text:style-name="P613">Не нормируется<text:s/></text:p>
          </table:table-cell>
          <table:table-cell table:style-name="TableCell614">
            <text:p text:style-name="P615">300*</text:p>
            <text:p text:style-name="P616">Не нормируется<text:s/></text:p>
          </table:table-cell>
          <table:table-cell table:style-name="TableCell617">
            <text:p text:style-name="P618">100*</text:p>
            <text:p text:style-name="P619">200<text:s/></text:p>
          </table:table-cell>
          <table:table-cell table:style-name="TableCell620">
            <text:p text:style-name="P621">50*</text:p>
            <text:p text:style-name="P622">100<text:s/></text:p>
          </table:table-cell>
        </table:table-row>
        <table:table-row table:style-name="TableRow623">
          <table:table-cell table:style-name="TableCell624">
            <text:p text:style-name="P625">Содержание растворенного кислорода (для котлов с паропроизводительностью<text:s/>2 т/ч<text:s/>и более)**, мкг/кг<text:s/></text:p>
          </table:table-cell>
          <table:table-cell table:style-name="TableCell626">
            <text:p text:style-name="P627">50*</text:p>
            <text:p text:style-name="P628">100<text:s/></text:p>
          </table:table-cell>
          <table:table-cell table:style-name="TableCell629">
            <text:p text:style-name="P630">30*</text:p>
            <text:p text:style-name="P631">50<text:s/></text:p>
          </table:table-cell>
          <table:table-cell table:style-name="TableCell632">
            <text:p text:style-name="P633">20*</text:p>
            <text:p text:style-name="P634">50<text:s/></text:p>
          </table:table-cell>
          <table:table-cell table:style-name="TableCell635">
            <text:p text:style-name="P636">20*</text:p>
            <text:p text:style-name="P637">30<text:s/></text:p>
          </table:table-cell>
        </table:table-row>
        <table:table-row table:style-name="TableRow638">
          <table:table-cell table:style-name="TableCell639">
            <text:p text:style-name="P640">Значение pH при 25°C***</text:p>
          </table:table-cell>
          <table:table-cell table:style-name="TableCell641" table:number-columns-spanned="4">
            <text:p text:style-name="P642">8,5 - 10,5<text:s/>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Содержание нефтепродуктов, мкг/кг<text:s/></text:p>
          </table:table-cell>
          <table:table-cell table:style-name="TableCell646">
            <text:p text:style-name="P647">5<text:s/></text:p>
          </table:table-cell>
          <table:table-cell table:style-name="TableCell648">
            <text:p text:style-name="P649">3<text:s/></text:p>
          </table:table-cell>
          <table:table-cell table:style-name="TableCell650">
            <text:p text:style-name="P651">3<text:s/></text:p>
          </table:table-cell>
          <table:table-cell table:style-name="TableCell652">
            <text:p text:style-name="P653">0,5<text:s/></text:p>
          </table:table-cell>
        </table:table-row>
      </table:table>
      <text:p text:style-name="P654">_____________</text:p>
      <text:p text:style-name="P655">*<text:s/>В числителе указаны значения для котлов, работающих на жидком топливе, в знаменателе - на других видах топлива.</text:p>
      <text:p text:style-name="P656">**<text:s/>Для котлов, не имеющих экономайзеров, и для котлов с чугунными экономайзерами содержание растворенного кислорода допускается до 100 мкг/кг при сжигании любого вида топлива.</text:p>
      <text:p text:style-name="P657">***<text:s/>В отдельных случаях, обоснованных головной специализированной ведомственной организацией, может быть допущено снижение значения pH до 7,0.</text:p>
      <text:p text:style-name="P658"/>
      <text:p text:style-name="P659">3.5.5. Качество сетевой воды и подпиточной воды водогрейных котлов должно удовлетворять следующим требованиям (табл. 2):</text:p>
      <text:p text:style-name="P660"/>
      <text:p text:style-name="P661">Таблица 2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Показатель</text:p>
          </table:table-cell>
          <table:table-cell table:style-name="TableCell672" table:number-columns-spanned="4">
            <text:p text:style-name="P673">Система теплоснабжения<text:s/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>открытая<text:s/></text:p>
          </table:table-cell>
          <table:covered-table-cell/>
          <table:table-cell table:style-name="TableCell679" table:number-columns-spanned="2">
            <text:p text:style-name="P680">закрытая<text:s/></text:p>
          </table:table-cell>
          <table:covered-table-cell/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4">
            <text:p text:style-name="P685">Температура сетевой воды, °C<text:s/>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115</text:p>
          </table:table-cell>
          <table:table-cell table:style-name="TableCell691">
            <text:p text:style-name="P692">150</text:p>
          </table:table-cell>
          <table:table-cell table:style-name="TableCell693">
            <text:p text:style-name="P694">115</text:p>
          </table:table-cell>
          <table:table-cell table:style-name="TableCell695">
            <text:p text:style-name="P696">150</text:p>
          </table:table-cell>
        </table:table-row>
        <table:table-row table:style-name="TableRow697">
          <table:table-cell table:style-name="TableCell698">
            <text:p text:style-name="P699">Прозрачность по шрифту (не менее), см<text:s/></text:p>
          </table:table-cell>
          <table:table-cell table:style-name="TableCell700">
            <text:p text:style-name="P701">40</text:p>
          </table:table-cell>
          <table:table-cell table:style-name="TableCell702">
            <text:p text:style-name="P703">40</text:p>
          </table:table-cell>
          <table:table-cell table:style-name="TableCell704">
            <text:p text:style-name="P705">30</text:p>
          </table:table-cell>
          <table:table-cell table:style-name="TableCell706">
            <text:p text:style-name="P707">30</text:p>
          </table:table-cell>
        </table:table-row>
        <table:table-row table:style-name="TableRow708">
          <table:table-cell table:style-name="TableCell709">
            <text:p text:style-name="P710">Карбонатная жесткость при pH: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• не более 8,5<text:s/></text:p>
          </table:table-cell>
          <table:table-cell table:style-name="TableCell722">
            <text:p text:style-name="P723">800*</text:p>
            <text:p text:style-name="P724">700</text:p>
          </table:table-cell>
          <table:table-cell table:style-name="TableCell725">
            <text:p text:style-name="P726">750*</text:p>
            <text:p text:style-name="P727">600</text:p>
          </table:table-cell>
          <table:table-cell table:style-name="TableCell728">
            <text:p text:style-name="P729">800*</text:p>
            <text:p text:style-name="P730">700</text:p>
          </table:table-cell>
          <table:table-cell table:style-name="TableCell731">
            <text:p text:style-name="P732">750*</text:p>
            <text:p text:style-name="P733">600</text:p>
          </table:table-cell>
        </table:table-row>
        <table:table-row table:style-name="TableRow734">
          <table:table-cell table:style-name="TableCell735">
            <text:p text:style-name="P736">• более 8,5<text:s/></text:p>
          </table:table-cell>
          <table:table-cell table:style-name="TableCell737" table:number-columns-spanned="2">
            <text:p text:style-name="P738">Не допускается</text:p>
          </table:table-cell>
          <table:covered-table-cell/>
          <table:table-cell table:style-name="TableCell739" table:number-columns-spanned="2">
            <text:p text:style-name="P740">По расчету ОСТ</text:p>
            <text:p text:style-name="P741">108.030.47-81</text:p>
          </table:table-cell>
          <table:covered-table-cell/>
        </table:table-row>
        <table:table-row table:style-name="TableRow742">
          <table:table-cell table:style-name="TableCell743">
            <text:p text:style-name="P744">Содержание растворенного кислорода, мкг/кг<text:s/></text:p>
          </table:table-cell>
          <table:table-cell table:style-name="TableCell745">
            <text:p text:style-name="P746">50</text:p>
          </table:table-cell>
          <table:table-cell table:style-name="TableCell747">
            <text:p text:style-name="P748">30</text:p>
          </table:table-cell>
          <table:table-cell table:style-name="TableCell749">
            <text:p text:style-name="P750">50</text:p>
          </table:table-cell>
          <table:table-cell table:style-name="TableCell751">
            <text:p text:style-name="P752">30</text:p>
          </table:table-cell>
        </table:table-row>
        <table:table-row table:style-name="TableRow753">
          <table:table-cell table:style-name="TableCell754">
            <text:p text:style-name="P755">Содержание соединений железа (в пересчете на Fe), мкг/кг<text:s/></text:p>
          </table:table-cell>
          <table:table-cell table:style-name="TableCell756">
            <text:p text:style-name="P757">300</text:p>
          </table:table-cell>
          <table:table-cell table:style-name="TableCell758">
            <text:p text:style-name="P759">300*</text:p>
            <text:p text:style-name="P760">250</text:p>
          </table:table-cell>
          <table:table-cell table:style-name="TableCell761">
            <text:p text:style-name="P762">600*</text:p>
            <text:p text:style-name="P763">500</text:p>
          </table:table-cell>
          <table:table-cell table:style-name="TableCell764">
            <text:p text:style-name="P765">500*</text:p>
            <text:p text:style-name="P766">400</text:p>
          </table:table-cell>
        </table:table-row>
        <table:table-row table:style-name="TableRow767">
          <table:table-cell table:style-name="TableCell768">
            <text:p text:style-name="P769">Значение pH при 25 °C<text:s/></text:p>
          </table:table-cell>
          <table:table-cell table:style-name="TableCell770" table:number-columns-spanned="2">
            <text:p text:style-name="P771">От 7,0 до 8,5</text:p>
          </table:table-cell>
          <table:covered-table-cell/>
          <table:table-cell table:style-name="TableCell772" table:number-columns-spanned="2">
            <text:p text:style-name="P773">От 7,0 до 11,0**</text:p>
          </table:table-cell>
          <table:covered-table-cell/>
        </table:table-row>
        <table:table-row table:style-name="TableRow774">
          <table:table-cell table:style-name="TableCell775">
            <text:p text:style-name="P776">Содержание нефтепродуктов, мг/кг<text:s/></text:p>
          </table:table-cell>
          <table:table-cell table:style-name="TableCell777" table:number-columns-spanned="4">
            <text:p text:style-name="P778">1,0</text:p>
          </table:table-cell>
          <table:covered-table-cell/>
          <table:covered-table-cell/>
          <table:covered-table-cell/>
        </table:table-row>
      </table:table>
      <text:p text:style-name="P779">______________</text:p>
      <text:p text:style-name="P780">*<text:s/>В числителе указаны значения для котлов на твердом топливе, в знаменателе - на жидком и газообразном топливе.</text:p>
      <text:p text:style-name="P781">**<text:s/>Для теплосетей, в которых водогрейные котлы работают параллельно с водоподогревателями с латунными трубками, верхнее значение pH сетевой воды не должно превышать 9,5.</text:p>
      <text:p text:style-name="P782"/>
      <text:p text:style-name="P783">3.5.6. Качество подпиточной воды открытых систем теплоснабжения (с непосредственным водоразбором) должно удовлетворять требованиям ГОСТ 2874 "Вода питьевая. Гигиенические требования и контроль за качеством". Подпиточная вода для открытых систем теплоснабжения должна быть подвергнута коагулированию<text:s/><text:soft-page-break/>для удаления органических примесей, если цветность пробы при ее кипячении в течение 20 мин. увеличивается сверх нормы, указанной в ГОСТ 2874.</text:p>
      <text:p text:style-name="P784"><text:span text:style-name="T785">При силикатной обработке воды для подпитки тепловых сетей с непосредственным разбором горячей воды содержание сили</text:span><text:span text:style-name="T786">ката в подпиточной воде должно быть не более 50 мг/кг в пересчете на<text:s/></text:span><text:span text:style-name="T787">SiO</text:span><text:span text:style-name="T788">2</text:span><text:span text:style-name="T789">.</text:span></text:p>
      <text:p text:style-name="P790"><text:span text:style-name="T791">При силикатной обработке подпиточной воды предельная концентрация кальция должна определяться с учетом суммарной концентрации не только сульфатов (для предотвращения выпадения<text:s/></text:span><text:span text:style-name="T792">CaSO</text:span><text:span text:style-name="T793">4</text:span><text:span text:style-name="T794">), но и</text:span><text:span text:style-name="T795"><text:s/>кремниевой кислоты (для предотвращения выпадения<text:s/></text:span><text:span text:style-name="T796">CaSiO</text:span><text:span text:style-name="T797">3</text:span><text:span text:style-name="T798">) для заданной температуры нагрева сетевой воды с учетом ее превышения в пристенном слое труб котла на 40°C.</text:span></text:p>
      <text:p text:style-name="P799">Непосредственная присадка гидразина и других токсичных веществ в подпиточную воду тепловых сетей<text:s/>и сетевую воду запрещается.</text:p>
      <text:p text:style-name="P800">При открытых системах теплоснабжения по согласованию с органами санитарно-эпидемиологической службы допускается отступление от ГОСТ 2874 по показателям цветности до 70° и содержанию железа до 1,2 мг/кг на срок до 14 дней в период сезонных включений эксплуатируемых систем теплоснабжения, присоединения новых, а также после их ремонта.</text:p>
      <text:p text:style-name="P801">По окончании отопительного периода или при остановке водогрейные котлы и теплосети должны быть законсервированы.</text:p>
      <text:p text:style-name="P802">3.5.7. Водоподготовительные установки со всем вспомогательным оборудованием, включая склады реагентов, должны быть смонтированы и сданы для пусковой наладки за 2 месяца до начала предпусковой очистки теплоэнергетического оборудования.</text:p>
      <text:p text:style-name="P803">Устройство для коррекционной обработки воды должно быть<text:s/>включено в работу при пуске соответствующих установок и агрегатов.</text:p>
      <text:p text:style-name="P804">3.5.8. Эксплуатация оборудования, трубопроводов и арматуры водоподготовительных установок и установок очистки конденсата, а также строительных конструкций, поверхности которых соприкасаются<text:s/>с коррозионно-активной средой, допускается при условии выполнения на этих поверхностях антикоррозионного покрытия или изготовления их из коррозионно-стойких материалов.</text:p>
      <text:p text:style-name="P805">3.5.9. Капитальный ремонт оборудования водоподготовительных установок, установок для очистки конденсата и коррекционной обработки воды должен проводиться один раз в 3 года, текущий ремонт - по мере необходимости, измерение уровней фильтрующих материалов - 2 раза в год.</text:p>
      <text:p text:style-name="P806">3.5.10. Химический контроль в котельной должен обеспечивать:</text:p>
      <text:p text:style-name="P807">• своевременное выявление нарушений режимов работы водоподготовительного, энергетического и теплосетевого оборудования, приводящих к коррозии, накипеобразованию и отложениям;</text:p>
      <text:p text:style-name="P808">• определение качества или состава воды, пара, конденсата, отложений, реагентов, консервирующих и промывочных растворов, топлива, шлака, золы, газов, масел и сточных вод.</text:p>
      <text:p text:style-name="P809">Эксплуатация котельной может быть разрешена только после оснащения химической лаборатории устройствами и приборами для осуществления химического контроля в полном объеме.</text:p>
      <text:p text:style-name="P810">3.5.11. Вновь сооруженные котельные должны приниматься в эксплуатацию только при полностью законченном монтаже оборудования водоподготовительной установки, включая деаэратор, при полной загрузке фильтров и оснащении их контрольно-измерительными приборами, а также при автоматизации питания котлов.</text:p>
      <text:p text:style-name="P811">3.5.12. При пуске водогрейных котлов в эксплуатацию, а также перед началом отопительного периода тепловые сети и внутренние системы теплопотребления в домах должны быть предварительно промыты в соответствии с "Правилами<text:s/>технической эксплуатации коммунальных тепловых сетей и тепловых пунктов".</text:p>
      <text:p text:style-name="P812">Внутренние осмотры оборудования, отбор проб отложений, вырезку образцов труб, составление актов осмотра, а также расследование аварий и неполадок, связанных с водно-химическим режимом, должен выполнять персонал котельной с участием персонала химлаборатории.</text:p>
      <text:p text:style-name="P813">3.5.13. При загрязнении котлов накипью или шламом после окончания отопительного периода должна быть проведена их очистка механическим или химическим методом. Степень загрязненности<text:s/>и способ очистки определяются персоналом химлаборатории на основании внутренних осмотров котла и вырезок поверхностей нагрева и питательного тракта.</text:p>
      <text:soft-page-break/>
      <text:p text:style-name="P814">3.5.14. Режим продувок паровых котлов должен устанавливаться инструкцией, утвержденной главным инженером предприятия.</text:p>
      <text:p text:style-name="P815">3.5.15. Периодичность отбора проб исходной, химочищенной, котловой, сетевой, питательной и подпиточной воды, конденсата и пара устанавливается наладочной организацией или химической лабораторией энергетического предприятия в зависимости от типа<text:s/>котельного оборудования, режима его работы и качества исходной и питательной воды и схемы обработки воды.</text:p>
      <text:p text:style-name="P816">3.5.16. Магнитная обработка воды может применяться в соответствии со СНиП II-35-76 "Котельные установки".</text:p>
      <text:p text:style-name="P817"/>
      <text:p text:style-name="P818">3.6. Трубопроводы и вспомогательное оборудование<text:s/></text:p>
      <text:p text:style-name="P819"/>
      <text:p text:style-name="P820">3.6.1. В каждой котельной приказом по предприятию должны быть назначены лица, ответственные за безопасную эксплуатацию трубопроводов.</text:p>
      <text:p text:style-name="P821">3.6.2. Изготовление, монтаж, ремонт и эксплуатация трубопроводов всех параметров и назначений должны осуществляться в соответствии с "Правилами устройства и безопасной эксплуатации трубопроводов пара и горячей воды" Госгортехнадзора и проектом. Изменение конфигурации трубопроводов в процессе их монтажа и ремонта без согласования с проектной организацией не допускается.</text:p>
      <text:p text:style-name="P822">3.6.3. Установка арматуры и трубопроводов, изготовленных из материалов, не соответствующих проектным, не допускается.</text:p>
      <text:p text:style-name="P823">3.6.4. Схема трубопроводов и их эксплуатация должны исключить возникновение дополнительных внутренних напряжений элементов трубопроводов, связанных с их температурным удлинением или другими внешними усилиями, превышающими расчетные.</text:p>
      <text:p text:style-name="P824">3.6.5. После капитального ремонта, а также ремонтов, связанных с вырезкой и переваркой участков трубопровода, заменой арматуры и тепловой изоляции, перед включением оборудования в работу должны быть проверены:</text:p>
      <text:p text:style-name="P825">• исправность неподвижных и подвижных опор и пружинных креплений;</text:p>
      <text:p text:style-name="P826">• размер затяжки пружин подвесок и опор в холодном состоянии;</text:p>
      <text:p text:style-name="P827">• исправность индикаторов тепловых перемещений;</text:p>
      <text:p text:style-name="P828">• возможность свободного перемещения трубопроводов при их прогреве;</text:p>
      <text:p text:style-name="P829">• состояние дренажей и воздушников, предохранительных устройств;</text:p>
      <text:p text:style-name="P830">• легкость хода подвижных частей арматуры;</text:p>
      <text:p text:style-name="P831">• соответствие сигнализации крайних положений запорной арматуры ("открыто" - "закрыто") на щитах управления<text:s/>ее фактическому положению;</text:p>
      <text:p text:style-name="P832">• исправность тепловой изоляции.</text:p>
      <text:p text:style-name="P833">3.6.6. При эксплуатации трубопроводов и арматуры должны контролироваться:</text:p>
      <text:p text:style-name="P834">• размеры тепловых перемещений трубопроводов и их соответствие расчетным значениям по показаниям индикаторов;</text:p>
      <text:p text:style-name="P835">• наличие защемлении и повышенной вибрации трубопроводов;</text:p>
      <text:p text:style-name="P836">• плотность предохранительных устройств, арматуры и фланцевых соединений;</text:p>
      <text:p text:style-name="P837">• температурный режим работы металла при пусках и остановах;</text:p>
      <text:p text:style-name="P838">• степень затяжки пружин подвесок опор в рабочем и холодном состоянии - не<text:s/>реже одного раза в 2 года;</text:p>
      <text:p text:style-name="P839">• герметичность сальниковых уплотнений арматуры;</text:p>
      <text:p text:style-name="P840">• соответствие показаний указателей положения регулирующей арматуры на щитах управления ее фактическому положению;</text:p>
      <text:p text:style-name="P841">• наличие смазки подшипников, узлов приводных механизмов, редукторов электроприводов арматуры.</text:p>
      <text:p text:style-name="P842">3.6.7. Система дренажей должна обеспечивать полное удаление влаги при прогреве, остывании и опорожнении трубопроводов, для чего последние должны иметь уклон горизонтальных участков не менее 0,004; для трубопроводов тепловых сетей допускается уклон не менее 0,002.</text:p>
      <text:p text:style-name="P843">При прокладке дренажных линий должно быть учтено направление тепловых перемещений во избежание защемления трубопроводов.</text:p>
      <text:p text:style-name="P844">При объединении дренажных линий нескольких трубопроводов на каждом из них должна быть установлена запорная арматура.</text:p>
      <text:soft-page-break/>
      <text:p text:style-name="P845">3.6.8. Арматура должна иметь надписи, определяющие ее назначение, быть занумерованной по технологической схеме трубопроводов, а также иметь указатели направления вращения штурвалов.</text:p>
      <text:p text:style-name="P846">Регулирующие клапаны должны быть снабжены указателями<text:s/>степени открытия регулирующего органа, а запорная арматура - указателями "открыто" и "закрыто".</text:p>
      <text:p text:style-name="P847">Арматура должна быть доступна для обслуживания. В местах установки арматуры и индикаторов тепловых перемещений паропроводов должны быть установлены площадки обслуживания.</text:p>
      <text:p text:style-name="P848">3.6.9. Ремонт трубопроводов, арматуры и элементов дистанционного управления арматурой, установка и снятие заглушек, отделяющих ремонтируемый участок трубопровода, должны выполняться по наряду - допуску.</text:p>
      <text:p text:style-name="P849">Ремонт трубопроводов и арматуры должен выполняться одновременно с соответствующим агрегатом.</text:p>
      <text:p text:style-name="P850">3.6.10. Арматура после ремонта должна быть испытана на герметичность давлением, равным 1,25 рабочего, - для снимаемой с места и рабочим давлением - для ремонтируемой без снятия с места установки.</text:p>
      <text:p text:style-name="P851">3.6.11.<text:s/>Обмуровка котлов, тепловая изоляция трубопроводов и оборудования должны поддерживаться в исправном состоянии. При температуре окружающего воздуха 25°C температура на наружной поверхности не должна превышать 45°C.</text:p>
      <text:p text:style-name="P852">Тепловая изоляция фланцевых соединений, арматуры и участков трубопроводов, подвергающихся периодическому контролю (сварные соединения и т.п.), должна быть съемной.</text:p>
      <text:p text:style-name="P853">Тепловая изоляция трубопроводов, расположенных на открытом воздухе, вблизи масляных баков, маслопроводов, мазутопроводов, должна иметь<text:s/>покрытие для предохранения ее от пропитывания влагой или нефтепродуктами.</text:p>
      <text:p text:style-name="P854">Для тепловой изоляции должны применяться материалы, не вызывающие коррозии металла трубопроводов.</text:p>
      <text:p text:style-name="P855">3.6.12. При обнаружении свищей и трещин в питательных трубопроводах, паропроводах свежего пара, а также в их арматуре аварийный участок должен быть немедленно отключен.</text:p>
      <text:p text:style-name="P856">Если при отключении невозможно резервировать аварийный участок, то оборудование, связанное с этим участком, должно быть остановлено.</text:p>
      <text:p text:style-name="P857">3.6.13. Использование запорной арматуры в качестве регулирующей запрещается.</text:p>
      <text:p text:style-name="P858">3.6.14. Монтаж и эксплуатация вспомогательного оборудования должны осуществляться в соответствии с инструкциями заводов - изготовителей по монтажу и эксплуатации. Перед включением его в работу должна быть проверена исправность предохранительных клапанов, автоматических устройств, арматуры и контрольно-измерительных приборов.</text:p>
      <text:p text:style-name="P859">3.6.15. Подача греющей среды в корпусы теплообменных аппаратов до установления циркуляции нагреваемой среды в трубках поверхностей теплообмена не<text:s/>допускается.</text:p>
      <text:p text:style-name="P860">3.6.16. Для каждого сетевого подогревателя и группы подогревателей на основе проектных данных и результатов испытаний должны быть установлены:</text:p>
      <text:p text:style-name="P861">• расчетная тепловая производительность и соответствующие ей параметры греющего пара и сетевой воды;</text:p>
      <text:p text:style-name="P862">• температурный напор и максимальная температура подогрева сетевой воды;</text:p>
      <text:p text:style-name="P863">• предельно допустимое давление с паровой и водяной сторон;</text:p>
      <text:p text:style-name="P864">• расчетный расход сетевой воды и соответствующие ему потери набора.</text:p>
      <text:p text:style-name="P865">Кроме того, на основе данных испытаний должны быть установлены потери напора в водогрейных котлах, трубопроводах и вспомогательном оборудовании насосно-подогревательной установки при расчетном расходе сетевой воды.</text:p>
      <text:p text:style-name="P866">Испытания должны проводиться на вновь смонтированных насосно-подогревательных установках и периодически один раз в 3 - 4 года в процессе эксплуатации.</text:p>
      <text:p text:style-name="P867">3.6.17. Изменение температуры воды на выходе из сетевых подогревателей и на выходах тепловой сети должно быть равномерным со скоростью, не превышающей 30°C в 1 ч.</text:p>
      <text:p text:style-name="P868">3.6.18. При работе сетевых подогревателей должны быть обеспечены:</text:p>
      <text:p text:style-name="P869">• контроль за уровнем конденсата и работой устройств автоматического поддержания уровня и сброса конденсата;</text:p>
      <text:soft-page-break/>
      <text:p text:style-name="P870">• отвод неконденсирующихся газов из парового пространства подогревателя;</text:p>
      <text:p text:style-name="P871">• контроль перемещения корпусов в результате<text:s/>температурных удлинений.</text:p>
      <text:p text:style-name="P872">Трубная система теплообменных аппаратов должна проверяться и при необходимости очищаться. Очистка должна производиться не реже одного раза в год (перед отопительным периодом).</text:p>
      <text:p text:style-name="P873">3.6.19. Эксплуатация подогревателей, греющей средой в<text:s/>которых является пар (пароводяных, паромазутных и т.п.), без устройств, обеспечивающих заданный уровень конденсата в корпусах, запрещается.</text:p>
      <text:p text:style-name="P874">3.6.20. Все теплообменные аппараты (подогреватели, деаэраторы, смесители и т.п.) с температурой греющей среды выше 60°C должны быть покрыты тепловой изоляцией.</text:p>
      <text:p text:style-name="P875">3.6.21. Эксплуатация теплообменных аппаратов при росте гидравлического сопротивления по тракту внутри трубок или по межтрубному пространству более чем на 25% выше расчетного, указанного в паспорте завода - изготовителя или проекте, не допускается.</text:p>
      <text:p text:style-name="P876">3.6.22. Запрещается снимать с опор теплообменный аппарат для его ревизии и ремонта до полного спуска среды из его корпуса и трубной системы.</text:p>
      <text:p text:style-name="P877">3.6.23. Установка для подпитки тепловых сетей должна обеспечивать их подпитку химически очищенной деаэрированной водой в рабочем режиме и аварийную подпитку необработанной водой из систем хозяйственно-питьевого или производственного водопроводов.</text:p>
      <text:p text:style-name="P878">3.6.24. Подпиточно-сбросные устройства должны поддерживать заданное давление на всасывающей стороне сетевых насосов при рабочем режиме тепловых сетей и останове сетевых насосов. Должна быть предусмотрена защита обратных трубопроводов от внезапного повышения давления.</text:p>
      <text:p text:style-name="P879">3.6.25. Каждый случай подачи необработанной воды для подпитки тепловой сети<text:s/>должен быть отмечен в оперативном журнале с указанием количества поданной воды и источника водоснабжения. Контроль качества сетевой воды в подающем и обратном трубопроводах каждого вывода должен осуществляться с помощью специальных пробоотборников.</text:p>
      <text:p text:style-name="P880">В соединениях трубопровода подпитывающего устройства с трубопроводом циркуляционной воды должен быть предусмотрен контрольный клапан между двумя задвижками.</text:p>
      <text:p text:style-name="P881">3.6.26. Рабочий объем баков-аккумуляторов подпиточной воды и их расположение у источника тепла должны соответствовать СНиП 2.04.01-85 "Внутренний водопровод и канализация зданий". Баки-аккумуляторы должны заполняться только деаэрированной водой температурой не выше 95°C. Скорость заполнения баков должна соответствовать пропускной способности вестовой трубы.</text:p>
      <text:p text:style-name="P882">Предельный уровень заполнения баков-аккумуляторов, запроектированных без тепловой изоляции, должен быть снижен на высоту, эквивалентную по массе тепловой изоляции.</text:p>
      <text:p text:style-name="P883"><text:span text:style-name="T884">Если в качестве бака-аккумулятора применен бак для нефтепродуктов, рассчитанный на плотность п</text:span><text:span text:style-name="T885">родукта 0,9 т/</text:span><text:span text:style-name="T886">м</text:span><text:span text:style-name="T887">3</text:span><text:span text:style-name="T888">, рабочий объем бака должен быть уменьшен на 10%.</text:span></text:p>
      <text:p text:style-name="P889">3.6.27. Антикоррозионная защита баков должна быть выполнена в соответствии с "Руководящими указаниями по защите баков-аккумуляторов от коррозии и воды в них от аэрации" и типовой инструкцией<text:s/>"Роскоммунэнерго" по эксплуатации металлических баков-аккумуляторов горячей воды.</text:p>
      <text:p text:style-name="P890">Эксплуатация баков-аккумуляторов без антикоррозионной защиты внутренней поверхности запрещается.</text:p>
      <text:p text:style-name="P891">Оценка состояния баков-аккумуляторов и определение их пригодности к дальнейшей эксплуатации должны производиться ежегодно в период отключения установок горячего водоснабжения путем визуального осмотра конструкции и основания баков, компенсирующих устройств трубопроводов, а также вестовых труб с составлением акта.</text:p>
      <text:p text:style-name="P892">Инструментальное<text:s/>обследование конструкций бака-аккумулятора с определением толщины стенок должно выполняться не реже одного раза в 3 года.</text:p>
      <text:p text:style-name="P893">При коррозионном износе стен и днища бака на 20% и более их проектной толщины дальнейшая эксплуатация бака независимо от характера износа и размера площади, подверженной коррозии, запрещается.</text:p>
      <text:soft-page-break/>
      <text:p text:style-name="P894">3.6.28. После окончания монтажа или ремонта должны быть проведены испытания баков-аккумуляторов в соответствии с требованиями СНиП III-18-75 "Металлические конструкции. Правила производства и приемки работ".</text:p>
      <text:p text:style-name="P895">На каждый принятый в эксплуатацию бак-аккумулятор должен быть составлен паспорт.</text:p>
      <text:p text:style-name="P896">3.6.29. Эксплуатация баков-аккумуляторов запрещается:</text:p>
      <text:p text:style-name="P897">• при отсутствии блокировок, обеспечивающих полное прекращение подачи воды в бак при достижении ею верхнего предельного уровня, а также отключения насосов при достижении ею нижнего предельного уровня;</text:p>
      <text:p text:style-name="P898">• если баки не оборудованы аппаратурой для контроля уровня воды и сигнализацией предельного уровня, переливной трубой, установленной на отметке предельно допустимого<text:s/>уровня заполнения, а также вестовой трубой.</text:p>
      <text:p text:style-name="P899">3.6.30. При эксплуатации двух и более параллельно работающих деаэраторов задвижки на уравнительных линиях по паровому и водяному пространству баков-деаэраторов должны быть открыты.</text:p>
      <text:p text:style-name="P900">3.6.31. Эксплуатация деаэраторов при отсутствии или неисправном состоянии гидрозатворов на баках деаэраторов и их колонках запрещается.</text:p>
      <text:p text:style-name="P901">3.6.32. Эксплуатация деаэраторов при отключенных охладителях выпара запрещается.</text:p>
      <text:p text:style-name="P902">3.6.33. Насосы всех назначений, установленные в котельной, после капитального ремонта должны быть подвергнуты испытаниям для определения основных характеристик.</text:p>
      <text:p text:style-name="P903">3.6.34. Для предотвращения кавитации давление среды во всасывающем патрубке насоса должно быть не ниже допустимого по инструкции завода - изготовителя и периодически контролироваться.</text:p>
      <text:p text:style-name="P904">3.6.35. При работе насосов, дымососов, вентиляторов и аналогичного оборудования температура подшипников не должна превышать более чем на 40 - 50°C температуру окружающего воздуха и во всех случаях не быть выше 70°C. Пуск в работу этого<text:s/>оборудования при неисправных системах охлаждения подшипников, предусмотренных проектом или инструкцией завода - изготовителя, запрещается.</text:p>
      <text:p text:style-name="P905">Смена смазки подшипников и промывка их корпусов должны производиться через 10 - 15 сут. в первый месяц работы оборудования и в дальнейшем - через 30 - 40 сут.</text:p>
      <text:p text:style-name="P906">3.6.36. Величина вибрации тягодутьевых машин должна периодически контролироваться. Допустимая амплитуда вибрации подшипников (мм) не должна превышать следующих значений для машин с числом оборотов в 1 мин.:</text:p>
      <text:p text:style-name="P907">• 3000<text:s/>- 0,05;</text:p>
      <text:p text:style-name="P908">• 1000 - 0,13;</text:p>
      <text:p text:style-name="P909">• 1500 - 0,10;</text:p>
      <text:p text:style-name="P910">• 750 - 0,16.</text:p>
      <text:p text:style-name="P911">3.6.37. Всасывающие отверстия дутьевых вентиляторов или их заборных коробов должны быть защищены сеткой.</text:p>
      <text:p text:style-name="P912">3.6.38. Резервные питательные насосы должны находиться в постоянной пусковой готовности и опробоваться не реже одного раза в смену.</text:p>
      <text:p text:style-name="P913"/>
      <text:p text:style-name="P914">3.7. Электросиловое оборудование<text:s/></text:p>
      <text:p text:style-name="P915"/>
      <text:p text:style-name="P916">3.7.1. Эксплуатация электрооборудования котельных должна осуществляться в соответствии с "Правилами технической эксплуатации электроустановок потребителей" (ПТЭ) и "Правилами техники безопасности при эксплуатации электроустановок потребителей" (ПТБ).</text:p>
      <text:p text:style-name="P917">3.7.2. Обслуживание действующих электроустановок котельных, проведение в них оперативных переключений, организация и выполнение ремонтных, монтажных, наладочных работ и испытаний должны осуществляться специально подготовленным электротехническим персоналом. Электротехнический персонал должен находиться в составе энергетической службы теплоэнергетического предприятия или электрообъединения.</text:p>
      <text:p text:style-name="P918">3.7.3. Эксплуатация электрооборудования персоналом, не<text:s/>имеющим электротехнической подготовки и удостоверения о проверке знаний "Правил техники безопасности при эксплуатации электроустановок потребителей", не допускается.</text:p>
      <text:soft-page-break/>
      <text:p text:style-name="P919">3.7.4. В каждом энергетическом предприятии приказом или распоряжением администрации из числа инженерно-технических работников энергослужбы должно быть назначено лицо, ответственное за общее состояние электрохозяйства котельных и за обеспечение выполнения ПТЭ, ПТБ и настоящих Правил.</text:p>
      <text:p text:style-name="P920">Приказ или распоряжение о назначении лица, ответственного за<text:s/>электрохозяйство, издается после проверки знаний правил и инструкций и присвоения ему соответствующей квалификационной группы: IV - для электроустановок напряжением до 1000 В, V - электроустановок напряжением выше 1000 В.</text:p>
      <text:p text:style-name="P921">3.7.5. Лицо, ответственное за электрохозяйство котельных, обязано обеспечить:</text:p>
      <text:p text:style-name="P922">• надежную, экономичную и безопасную работу электроустановок;</text:p>
      <text:p text:style-name="P923">• разработку и внедрение мероприятий по экономии и снижению потерь электроэнергии, по повышению коэффициента мощности, снижению удельного расхода электроэнергии на отпуск тепловой энергии и собственные нужды;</text:p>
      <text:p text:style-name="P924">• обучение, инструктирование и периодическую проверку знаний ПТЭ и ПТБ персонала, обслуживающего электроустановки;</text:p>
      <text:p text:style-name="P925">• организацию и своевременное проведение планово-предупредительного ремонта и профилактических испытаний электроустановок;</text:p>
      <text:p text:style-name="P926">• своевременное расследование аварий, отказов в работе электроустановок и несчастных случаев от поражения электрическим током;</text:p>
      <text:p text:style-name="P927">• правильное и обязательное соблюдение системы нарядов при работе в электроустановках;</text:p>
      <text:p text:style-name="P928">•<text:s/>наличие и своевременную проверку средств защиты;</text:p>
      <text:p text:style-name="P929">• выполнение предписаний органов госэнергонадзора в установленные сроки;</text:p>
      <text:p text:style-name="P930">• учет расхода электроэнергии;</text:p>
      <text:p text:style-name="P931">• ведение технической документации, разработку необходимых инструкций и положений;</text:p>
      <text:p text:style-name="P932">• систематический контроль за графиком нагрузки котельной, поддержание режима электропотребления, установленного энергоснабжающей организацией.</text:p>
      <text:p text:style-name="P933">3.7.6. Общую ответственность за состояние и эксплуатацию электрооборудования и правильный подбор персонала, обслуживающего электроустановки, несет главный инженер предприятия.</text:p>
      <text:p text:style-name="P934">3.7.7. В помещениях, отведенных для обслуживающего электроустановки котельной персонала (или на рабочем месте лица, ответственного за электрохозяйство), должна находиться следующая документация:</text:p>
      <text:p text:style-name="P935">а) оперативная схема электроустановок;</text:p>
      <text:p text:style-name="P936">б) оперативный журнал;</text:p>
      <text:p text:style-name="P937">в) бланки нарядов-допусков на производство работ в электроустановках;</text:p>
      <text:p text:style-name="P938">г) бланки переключений;</text:p>
      <text:p text:style-name="P939">д) журнал или картотека неполадок и дефектов электрооборудования;</text:p>
      <text:p text:style-name="P940">е) перечень работ, выполняемых в порядке текущей эксплуатации;</text:p>
      <text:p text:style-name="P941">ж) ведомости показаний контрольно-измерительных приборов и электросчетчиков;</text:p>
      <text:p text:style-name="P942">з) журнал учета производственного инструктажа;</text:p>
      <text:p text:style-name="P943">и) журнал учета противоаварийных тренировок;</text:p>
      <text:p text:style-name="P944">к) списки лиц, имеющих право единоличного осмотра электроустановок; лиц, имеющих право отдавать оперативные распоряжения; ответственных дежурных энергоснабжающей организации;</text:p>
      <text:p text:style-name="P945">л) журнал релейной защиты, автоматики и телемеханики, карты уставок релейной защиты и автоматики.</text:p>
      <text:p text:style-name="P946">3.7.8. Оперативную документацию периодически (в установленные на предприятии сроки, но не реже одного раза в месяц) должен просматривать вышестоящий электротехнический или административно-технический персонал, который обязан принимать меры к устранению дефектов и нарушений в работе электрооборудования.</text:p>
      <text:p text:style-name="P947">3.7.9. На<text:s/>электродвигатели и приводимые ими в движение механизмы должны быть нанесены стрелки, указывающие направление вращения механизма и двигателя.</text:p>
      <text:p text:style-name="P948">3.7.10. На коммутационных аппаратах (выключателях, контакторах, магнитных пускателях и т.п.), пускорегулирующих устройствах, предохранителях и т.п. должны быть надписи, указывающие, к какому двигателю они относятся.</text:p>
      <text:p text:style-name="P949">3.7.11. Плавкие вставки предохранителей должны быть калиброваны с указанием на клейме номинального тока вставки. Клеймо ставится заводом - изготовителем или электротехнической лабораторией. Применять некалиброванные вставки запрещается.</text:p>
      <text:soft-page-break/>
      <text:p text:style-name="P950">3.7.12. Защита всех элементов сети потребителей котельных, а также технологическая блокировка узлов выполняются таким образом, чтобы исключался самозапуск электродвигателей<text:s/>ответственных механизмов.</text:p>
      <text:p text:style-name="P951">3.7.13. Электродвигатели, находящиеся в резерве, должны быть постоянно готовы к немедленному пуску, периодически осматриваться и опробоваться по графику, утвержденному лицом, ответственным за электрохозяйство котельной.</text:p>
      <text:p text:style-name="P952">3.7.14. Двигатели насосов, дымососов, дутьевых вентиляторов, механизмов подачи топлива и др., работающие в тяжелых условиях, должны иметь защиту от перегрузок, выполненную на тепловых реле или автоматах с тепловыми расцепителями. Ток тепловой защиты должен соответствовать номинальному току двигателя с учетом его перегрузочной способности.</text:p>
      <text:p text:style-name="P953">На ответственном двигателе должна устанавливаться защита от обрыва фаз.</text:p>
      <text:p text:style-name="P954">3.7.15. Электродвигатель должен быть немедленно (аварийно) отключен при:</text:p>
      <text:p text:style-name="P955">а) несчастном случае (или угрозе его) с человеком;</text:p>
      <text:p text:style-name="P956">б) появлении дыма или огня из электродвигателя или его пускорегулирующей аппаратуры;</text:p>
      <text:p text:style-name="P957">в) вибрации сверх допустимых норм, угрожающей целости двигателя;</text:p>
      <text:p text:style-name="P958">г) поломке приводного механизма;</text:p>
      <text:p text:style-name="P959">д) нагреве подшипников сверх допустимой температуры, указанной в инструкции завода - изготовителя;</text:p>
      <text:p text:style-name="P960">е) значительном снижении частоты вращения, сопровождающемся быстрым нагревом электродвигателя.</text:p>
      <text:p text:style-name="P961">3.7.16. Капитальный и текущий ремонты электродвигателей должны проводиться по графику, утвержденному главным инженером предприятия. В зависимости от местных условий, как правило, текущий ремонт и обдувка электродвигателей должны производиться одновременно с ремонтом приводных механизмов.</text:p>
      <text:p text:style-name="P962">3.7.17. Профилактические испытания и измерения на электродвигателях должны проводиться<text:s/>в соответствии с нормами, установленными ПТЭ.</text:p>
      <text:p text:style-name="P963">3.7.18. Электродвигатели котельных должны быть обеспечены надежным электропитанием, для чего должны применяться устройства АВР или резервное электроснабжение в соответствии с ПУЭ и СНиП II-35-76 "Котельные установки".</text:p>
      <text:p text:style-name="P964"/>
      <text:p text:style-name="P965">4. ОРГАНИЗАЦИЯ ЭКСПЛУАТАЦИИ<text:s/></text:p>
      <text:p text:style-name="P966"/>
      <text:p text:style-name="P967">4.1. Содержание котлов и вспомогательного<text:s/>оборудования на консервации<text:s/></text:p>
      <text:p text:style-name="P968"/>
      <text:p text:style-name="P969">4.1.1. Выводить в резерв паровые и водогрейные котлы без принятия необходимых мер по защите металла котлов от коррозии запрещается.</text:p>
      <text:p text:style-name="P970">4.1.2. Консервация котлов должна осуществляться одним из следующих способов: на срок до одного месяца - заполнение котла щелочным раствором; на срок свыше одного месяца - применение влагопоглотителей или растворов нитрата натрия.</text:p>
      <text:p text:style-name="P971"><text:span text:style-name="T972">4.1.3. При сухой консервации котлов д</text:span><text:span text:style-name="T973">олжны применяться влагопоглотители: хлористый кальций (</text:span><text:span text:style-name="T974">CaCl</text:span><text:span text:style-name="T975">2</text:span><text:span text:style-name="T976">), силикагель марки МСМ, негашеная известь [</text:span><text:span text:style-name="T977">Ca</text:span><text:span text:style-name="T978">(</text:span><text:span text:style-name="T979">OH</text:span><text:span text:style-name="T980">)</text:span><text:span text:style-name="T981">2</text:span><text:span text:style-name="T982">], в результате чего относительная влажность внутренней среды в котле должна поддерживаться ниже 60%.</text:span></text:p>
      <text:p text:style-name="P983">4.1.4. Перед консервацией котла необходимо провести следующие предварительные мероприятия:</text:p>
      <text:p text:style-name="P984">а) установить заглушки на паровых, питательных, дренажных и продувочных линиях котла;</text:p>
      <text:p text:style-name="P985">б) слить воду из котла;</text:p>
      <text:p text:style-name="P986">в) очистить внутреннюю поверхность котла;</text:p>
      <text:p text:style-name="P987">г) произвести кислотную промывку водяного экономайзера, если механическая очистка его невозможна;</text:p>
      <text:p text:style-name="P988">д) очистить от летучей золы и шлака наружные поверхности нагрева котла и газоходы;</text:p>
      <text:p text:style-name="P989">е) просушить поверхность нагрева котла вентилятором через открытые люки барабанов и коллекторов котла.</text:p>
      <text:p text:style-name="P990"><text:span text:style-name="T991">4.1.5. Количество влагопоглотителя на<text:s/></text:span><text:span text:style-name="T992">1<text:s/></text:span><text:span text:style-name="T993">м</text:span><text:span text:style-name="T994">3</text:span><text:span text:style-name="T995"><text:s/>внутреннего объема консервируемого котла должно быть не менее (в кг):</text:span></text:p>
      <text:p text:style-name="P996">• хлористого кальция - 1 - 1,5;</text:p>
      <text:soft-page-break/>
      <text:p text:style-name="P997">• силикагеля - 1,5 - 2,5;</text:p>
      <text:p text:style-name="P998">• негашеной извести - 3 - 3,5.</text:p>
      <text:p text:style-name="P999">Негашеная известь используется как исключение при отсутствии других влагопоглотителей.</text:p>
      <text:p text:style-name="P1000">4.1.6. По окончании всех работ должен быть составлен акт о консервации котла.</text:p>
      <text:p text:style-name="P1001"><text:span text:style-name="T1002">4.1.7. При щелочной консервации водяной объем котла должен заполняться деаэрированным конденсатом с добавкой до 3 г/л едкого натра (</text:span><text:span text:style-name="T1003">NaOH</text:span><text:span text:style-name="T1004">) или 5 г/л тринатрийфосфата (</text:span><text:span text:style-name="T1005">Na</text:span><text:span text:style-name="T1006">3</text:span><text:span text:style-name="T1007">PO</text:span><text:span text:style-name="T1008">4</text:span><text:span text:style-name="T1009">).</text:span></text:p>
      <text:p text:style-name="P1010">4.1.8. При добавке к конденсату до 50% умягченной деаэрированной воды присадка едкого натра должна быть увеличена до 6 г/л, а тринатрийфосфата - до 10 г/л.</text:p>
      <text:p text:style-name="P1011"/>
      <text:p text:style-name="P1012">4.2. Порядок ликвидации аварий.</text:p>
      <text:p text:style-name="P1013">Диспетчерская (аварийно-диспетчерская) служба<text:s/></text:p>
      <text:p text:style-name="P1014"/>
      <text:p text:style-name="P1015">4.2.1. В каждом энергетическом предприятии должна быть организована диспетчерская (аварийно-диспетчерская) служба (АДС) с круглосуточным дежурством оперативного персонала.</text:p>
      <text:p text:style-name="P1016">4.2.2. Задачами АДС являются:</text:p>
      <text:p text:style-name="P1017">• ведение режимов работы котельных и тепловых сетей, обусловливающих бесперебойность теплоснабжения потребителей;</text:p>
      <text:p text:style-name="P1018">• производство переключений, пусков, остановов;</text:p>
      <text:p text:style-name="P1019">• подготовка к производству ремонтных работ;</text:p>
      <text:p text:style-name="P1020">• предотвращение развития нарушений, исключение поражения персонала и повреждения оборудования, не затронутого аварией;</text:p>
      <text:p text:style-name="P1021">• срочное восстановление теплоснабжения потребителей и нормальных параметров тепловой энергии;</text:p>
      <text:p text:style-name="P1022">• выяснение состояния отключившегося оборудования и при возможности включение его в работу.</text:p>
      <text:p text:style-name="P1023">4.2.3. На каждом диспетчерском пункте и котельной с круглосуточным дежурством персонала должны быть местная инструкция по предотвращению и ликвидации аварий, планы ликвидации аварий в тепловых сетях и котельных, а также положения о взаимодействии по ликвидации аварий с энергосистемой и потребителями.</text:p>
      <text:p text:style-name="P1024">Планы ликвидации аварий в тепловых сетях<text:s/>городов и других населенных пунктов должны быть согласованы с органами местной администрации.</text:p>
      <text:p text:style-name="P1025">4.2.4. АДС в административном и оперативном отношении подчиняется главному инженеру предприятия.</text:p>
      <text:p text:style-name="P1026">Руководство АДС осуществляет старший диспетчер в соответствии с<text:s/>настоящими Правилами, а также действующими инструкциями, указаниями и распоряжениями главного инженера предприятия.</text:p>
      <text:p text:style-name="P1027">4.2.5. АДС должна располагаться в специальном помещении - диспетчерском пункте, оборудованном щитом, пультом, устройствами телемеханики и связи. На диспетчерском щите должна быть мнемосхема тепловых сетей.</text:p>
      <text:p text:style-name="P1028">4.2.6. Старший диспетчер в дневное время должен находиться на диспетчерском пункте, а в аварийных ситуациях он может быть вызван на рабочее место в любое время суток.</text:p>
      <text:p text:style-name="P1029">4.2.7. В распоряжении диспетчера на диспетчерском пункте должна находиться следующая техническая документация (по перечню, утвержденному главным инженером предприятия):</text:p>
      <text:p text:style-name="P1030">• оперативные схемы тепловых сетей;</text:p>
      <text:p text:style-name="P1031">• тепловые схемы котельных с детальным отражением коммуникаций и мест расстановки контрольно-измерительных приборов;</text:p>
      <text:p text:style-name="P1032">• пояснительная записка с таблицами, в которых должны быть разрешенные параметры теплоносителя (давление, температуры) для каждого подогревателя, производительность котлов и подогревателей, сетевых, питательных и<text:s/>подпиточных насосов, химводоочистки, деаэраторов и объем баков-аккумуляторов;</text:p>
      <text:p text:style-name="P1033">• графики режима работы тепловых сетей на отопительный и летний периоды по каждой котельной (пьезометрический, температурный, расхода теплоносителя, давления в паропроводах);</text:p>
      <text:p text:style-name="P1034">• планы текущего и капитального ремонтов котельных и тепловых сетей;</text:p>
      <text:soft-page-break/>
      <text:p text:style-name="P1035">• полный комплект действующих эксплуатационных инструкций и руководящих материалов, включая ПТЭ и ПТБ;</text:p>
      <text:p text:style-name="P1036">• домашние адреса и номера телефонов руководящего персонала предприятия, а также номера<text:s/>телефонов городских аварийных и дежурных служб.</text:p>
      <text:p text:style-name="P1037">4.2.8. Персонал АДС должен вести следующую оперативную документацию:</text:p>
      <text:p text:style-name="P1038">• оперативный журнал;</text:p>
      <text:p text:style-name="P1039">• журнал распоряжений;</text:p>
      <text:p text:style-name="P1040">• журнал заявок на ввод и вывод из работы или резерва оборудования котельных и тепловых сетей;</text:p>
      <text:p text:style-name="P1041">• оперативную схему трубопроводов тепловых сетей с обозначением газоопасных участков;</text:p>
      <text:p text:style-name="P1042">• графики теплового и гидравлического режимов работы тепловых сетей и центральных тепловых пунктов (ЦТП);</text:p>
      <text:p text:style-name="P1043">• журнал дефектов и неполадок в оборудовании.</text:p>
      <text:p text:style-name="P1044">В зависимости от<text:s/>местных условий объем оперативной документации может быть дополнен по решению главного инженера предприятия.</text:p>
      <text:p text:style-name="P1045">4.2.9. В оперативный журнал должны заноситься ответственные переговоры и сообщения дежурного персонала предприятия, относящиеся к эксплуатации, включению и выключению оборудования, изменению режимов, распоряжения и указания дежурного диспетчера дежурному персоналу котельных и районов тепловых сетей.</text:p>
      <text:p text:style-name="P1046">В записях должны быть указаны время переговоров, должности и фамилии лиц, с которыми они велись.</text:p>
      <text:p text:style-name="P1047">4.2.10. В журнал распоряжений должны быть занесены распоряжения главного инженера и старшего диспетчера по вопросам АДС. При каждой записи в журнале распоряжений должны отмечаться должность и фамилия лица, отдавшего распоряжение, дата и время записи. Лица, отдавшие распоряжения, должны поставить свою подпись в журнале.</text:p>
      <text:p text:style-name="P1048">4.2.11. Ни один элемент оборудования котельных и тепловых сетей не может быть выведен из работы или резерва без разрешения диспетчера АДС, кроме случаев, явно угрожающих безопасности людей и сохранности оборудования.</text:p>
      <text:p text:style-name="P1049">4.2.12. Вывод теплоснабжающего оборудования из работы и резерва независимо от утвержденного плана должен быть оформлен заявкой, утвержденной главным инженером предприятия.</text:p>
      <text:p text:style-name="P1050">4.2.13. В заявке на вывод оборудования котельных и тепловых сетей из работы и резерва должны быть указаны: какое оборудование требуется вывести из работы или резерва, для какой цели и на какой срок (дата и часы начала и окончания работ).</text:p>
      <text:p text:style-name="P1051">Заявка должна быть подписана начальником котельной, района, службы, участка.</text:p>
      <text:p text:style-name="P1052">Разрешение на вывод оборудования из работы и резерва диспетчер сообщает исполнителям накануне дня производства работ.</text:p>
      <text:p text:style-name="P1053">4.2.14. В исключительных случаях оперативные заявки на внеплановый ремонт могут подаваться диспетчеру АДС в любое время. Диспетчер имеет право разрешить ремонт единолично, под свою ответственность, но лишь на срок в пределах своего дежурства. При более длительном сроке ремонта заявка должна быть утверждена главным инженером предприятия.</text:p>
      <text:p text:style-name="P1054">4.2.15. Вывод оборудования из работы и резерва и его испытания должны выполняться только после распоряжения дежурного диспетчера АДС, отданного в соответствии с заявкой перед самым выводом оборудования из работы или резерва или перед началом испытаний.</text:p>
      <text:p text:style-name="P1055">4.2.16. При авариях в котельных и тепловых сетях производственный персонал предприятия подчиняется дежурному диспетчеру АДС и обязан точно выполнять его распоряжения по локализации и ликвидации аварий.</text:p>
      <text:p text:style-name="P1056">Распоряжения дежурного диспетчера должны выполняться немедленно и безоговорочно. Ответственность за необоснованную<text:s/>задержку выполнения распоряжения диспетчера несут лица, не выполнившие распоряжения, и руководители, санкционировавшие это невыполнение.</text:p>
      <text:p text:style-name="P1057">4.2.17. Взаимоотношения персонала АДС с аварийными службами других предприятий и организаций в городах и других населенных пунктах должны регламентироваться местными инструкциями и положениями о взаимоотношениях, утвержденными органами местной администрации.</text:p>
      <text:soft-page-break/>
      <text:p text:style-name="P1058">4.2.18. Аварии в котельных и тепловых сетях должны ликвидироваться персоналом АДС под руководством дежурного диспетчера.</text:p>
      <text:p text:style-name="P1059">В случае необходимости вышестоящее лицо из оперативного или административно-технического персонала имеет право поручить руководство ликвидацией аварии другому лицу или взять руководство на себя, сделав запись в оперативном журнале.</text:p>
      <text:p text:style-name="P1060">Руководитель работ<text:s/>по ликвидации аварий несет ответственность за правильность ведения работ, технику безопасности, сроки и качество выполнения.</text:p>
      <text:p text:style-name="P1061">4.2.19. Приемка и сдача смены во время ликвидации аварии запрещаются.</text:p>
      <text:p text:style-name="P1062">Пришедший на смену оперативный персонал используется по усмотрению лица, руководящего ликвидацией аварии. При ликвидации аварии в зависимости от ее характера в порядке исключения допускается передача смены с разрешения вышестоящего руководителя.</text:p>
      <text:p text:style-name="P1063">Приемка и сдача смены во время переключений, пуска и останова оборудования допускаются только с разрешения вышестоящего административно-технического персонала.</text:p>
      <text:p text:style-name="P1064">4.2.20. Распределение обязанностей между оперативным персоналом при ликвидации аварии, переключениях, пуске и останове оборудования должно быть регламентировано местными инструкциями.</text:p>
      <text:p text:style-name="P1065">4.2.21. Оперативный персонал даже в присутствии лиц из административно-технического персонала несет личную ответственность за правильность действий при ликвидации аварий, единолично принимая решения и осуществляя мероприятия по восстановлению нормального режима.</text:p>
      <text:p text:style-name="P1066">4.2.22. До начала работ по ликвидации аварии руководитель обязан обеспечить выполнение всех мероприятий по соблюдению правил техники безопасности.</text:p>
      <text:p text:style-name="P1067">4.2.23. Для ликвидации аварийного режима работы котельной в теплоэнергетическом предприятии должны быть:</text:p>
      <text:p text:style-name="P1068">• аварийный запас материалов и оборудования;</text:p>
      <text:p text:style-name="P1069">• необходимый автотранспорт, подъемно-транспортные механизмы и землеройная техника;</text:p>
      <text:p text:style-name="P1070">• средства связи и пожаротушения;</text:p>
      <text:p text:style-name="P1071">• индивидуальные защитные средства;</text:p>
      <text:p text:style-name="P1072">• схема и порядок включения резервного оборудования.</text:p>
      <text:p text:style-name="P1073"/>
      <text:p text:style-name="P1074">4.3. Экономия тепловой и электрической энергии<text:s/></text:p>
      <text:p text:style-name="P1075"/>
      <text:p text:style-name="P1076">4.3.1. В энергетических предприятиях должны разрабатываться и выполняться мероприятия по повышению экономичности работы оборудования котельных и энергосбережению, в том числе по экономии топлива и других энергоресурсов, снижению технологического расхода и потерь энергии в тепловых сетях и на собственные нужды котельных.</text:p>
      <text:p text:style-name="P1077">4.3.2. Основными мероприятиями по экономии топлива, тепловой, электрической энергии и воды в котельных должны быть:</text:p>
      <text:p text:style-name="P1078">а) обеспечение работы котлоагрегатов по режимным картам в соответствии с температурными графиками отпуска тепловой энергии;</text:p>
      <text:p text:style-name="P1079">б) снижение потерь тепла с уходящими газами;</text:p>
      <text:p text:style-name="P1080">в) уплотнение топок, газоходов, экономайзеров и воздухоподогревателей с доведением величины присосов до нормативных значений;</text:p>
      <text:p text:style-name="P1081">г) снижение расходов топлива и электрической энергии при пуске котлоагрегатов;</text:p>
      <text:p text:style-name="P1082">д) приведение напоров тягодутьевых машин в соответствие с сопротивлением трактов;</text:p>
      <text:p text:style-name="P1083">е) соответствие питательных насосов производительности котлоагрегатов;</text:p>
      <text:p text:style-name="P1084">ж) внедрение автоматики регулирования для ведения оптимальных режимов питания котлов и горения;</text:p>
      <text:p text:style-name="P1085">з) совершенствование горелочных и топочных устройств;</text:p>
      <text:p text:style-name="P1086">и) поддержание рационального водного режима котельной и минимальной величины продувки котлов, обеспечивающей безнакипный режим работы;</text:p>
      <text:p text:style-name="P1087">к) предупреждение шлакования топок и заносов золой поверхностей нагрева котлоагрегатов;</text:p>
      <text:p text:style-name="P1088">л) предупреждение коррозии хвостовых поверхностей нагрева при сжигании сернистых топлив;</text:p>
      <text:soft-page-break/>
      <text:p text:style-name="P1089">м) поддержание наивыгоднейших избытков воздуха;</text:p>
      <text:p text:style-name="P1090">н) снижение потерь тепла с механическим недожогом топлива.</text:p>
      <text:p text:style-name="P1091">4.3.3. Основными мероприятиями по сокращению потерь тепловой, электрической энергии и воды в системах теплоснабжения должны быть:</text:p>
      <text:p text:style-name="P1092">а) снижение потерь тепла и давления во внешних сетях;</text:p>
      <text:p text:style-name="P1093">б) снижение потерь тепла и давления во внутренних системах теплопотребления;</text:p>
      <text:p text:style-name="P1094">в) сокращение потерь пара и воды через неплотности;</text:p>
      <text:p text:style-name="P1095">г) правильный подбор насосов по напору и производительности;</text:p>
      <text:p text:style-name="P1096">д) сокращение потерь конденсата;</text:p>
      <text:p text:style-name="P1097">е) поддержание нормальных температурных<text:s/>напоров в теплообменных аппаратах;</text:p>
      <text:p text:style-name="P1098">ж) организация учета отпуска и потребления тепловой энергии.</text:p>
      <text:p text:style-name="P1099">4.3.4. В энергетических предприятиях и котельных должен быть организован по установленным формам учет показателей работы оборудования (сменный, суточный, месячный, годовой) для контроля его экономичности, основанный на показаниях контрольно-измерительной аппаратуры, результатах испытаний, измерений и расчетов.</text:p>
      <text:p text:style-name="P1100">4.3.5. Руководители энергетических предприятий и котельных должны обеспечивать достоверность показаний контрольно-измерительных приборов, правильную постановку учета и отчетности в соответствии с действующими нормативно-техническими документами.</text:p>
      <text:p text:style-name="P1101">4.3.6. Результаты работы смены, котельной и предприятия должны не реже одного раза в месяц рассматриваться с персоналом в целях анализа и устранения недостатков его работы, а также ознакомления с передовым опытом по энергосбережению.</text:p>
      <text:p text:style-name="P1102">4.3.7. По каждой районной котельной теплопроизводительностью 50 Гкал/ч и более должны быть разработаны энергетические характеристики оборудования, устанавливающие зависимость технико-экономических показателей его работы в абсолютном или относительном исчислении от тепловых нагрузок.</text:p>
      <text:p text:style-name="P1103">Целесообразность разработки характеристик по другим котельным должна быть установлена главным инженером предприятия.</text:p>
      <text:p text:style-name="P1104">4.3.8. Энергетические характеристики оборудования и нормы отдельных показателей должны быть представлены эксплуатационному персоналу в форме режимных карт, инструкций, таблиц и графиков.</text:p>
      <text:p text:style-name="P1105">4.3.9. Энергетические характеристики оборудования и графики<text:s/>расчетных удельных расходов топлива и воды на отпущенную теплоэнергию по каждой котельной должны пересматриваться один раз в 5 лет.</text:p>
      <text:p text:style-name="P1106">Пересмотр должен производиться также в том случае, когда вследствие технического перевооружения и реконструкции котельных, изменения вида или марки сжигаемого топлива фактические удельные расходы топлива на отпуск тепловой энергии изменяются более чем на 1%.</text:p>
      <text:p text:style-name="P1107"/>
      <text:p text:style-name="P1108">4.4. Обязанности оперативного персонала<text:s/></text:p>
      <text:p text:style-name="P1109"/>
      <text:p text:style-name="P1110">4.4.1. К оперативному персоналу энергетических предприятий относятся:</text:p>
      <text:p text:style-name="P1111">• дежурный персонал, обслуживающий производственные участки котельных и тепловых сетей в соответствии с утвержденным графиком дежурств;</text:p>
      <text:p text:style-name="P1112">• оперативно-ремонтный персонал - ремонтный персонал с правом эксплуатационного обслуживания и выполнения оперативных переключений на производственных участках котельных и тепловых сетей;</text:p>
      <text:p text:style-name="P1113">• руководящий оперативный персонал - начальник смены котельной, дежурный диспетчер предприятия и района тепловой сети.</text:p>
      <text:p text:style-name="P1114">4.4.2. Оперативный персонал должен вести безопасный, надежный и экономичный<text:s/>режим работы оборудования котельной в соответствии с производственными и должностными инструкциями и оперативными распоряжениями вышестоящего оперативного персонала.</text:p>
      <text:p text:style-name="P1115">4.4.3. Оперативный персонал должен работать по утвержденному графику. Дежурство в течение<text:s/>двух смен подряд запрещается.</text:p>
      <text:p text:style-name="P1116">4.4.4. Оперативный персонал во время дежурства несет ответственность за правильное обслуживание и безаварийную работу оборудования, а также за чистоту и порядок в закрепленной за ним зоне обслуживания.</text:p>
      <text:p text:style-name="P1117">4.4.5. При нарушениях режима работы, повреждениях оборудования, возникновении пожара, обнаружении дефектов, угрожающих повреждением оборудования,<text:s/><text:soft-page-break/>оперативный персонал должен немедленно принять меры к восстановлению нормального режима работы или ликвидации аварийного положения и предотвращению развития аварии, а также сообщить о происшедшем вышестоящему оперативному лицу и лицам из руководящего административно-технического персонала в соответствии с утвержденным списком.</text:p>
      <text:p text:style-name="P1118">4.4.6. Распоряжение вышестоящего оперативного персонала по вопросам, входящим в его компетенцию, обязательно к исполнению подчиненным оперативным персоналом.</text:p>
      <text:p text:style-name="P1119">4.4.7. Оборудование, находящееся в оперативном управлении или оперативном ведении вышестоящего оперативного персонала, не может быть включено в работу или выведено из работы без его разрешения, за исключением случаев явной опасности для людей и оборудования.</text:p>
      <text:p text:style-name="P1120">4.4.8. Оперативное распоряжение вышестоящего оперативного персонала должно быть четким и кратким.</text:p>
      <text:p text:style-name="P1121">Подчиненный оперативный персонал должен дословно повторить<text:s/>текст полученного им распоряжения и получить подтверждение, что распоряжение понято правильно.</text:p>
      <text:p text:style-name="P1122">Оперативный персонал, отдав или получив распоряжение или разрешение, должен записать его в оперативный журнал. Распоряжения вышестоящего оперативного персонала<text:s/>должны выполняться незамедлительно и точно.</text:p>
      <text:p text:style-name="P1123">4.4.9. При оперативных переговорах отступление от установленных в схемах и инструкциях диспетчерских обозначений оборудования, присоединений и устройств релейной защиты и автоматики запрещается.</text:p>
      <text:p text:style-name="P1124">4.4.10. Распоряжения руководителей энергетического предприятия и их подразделений соответствующему оперативному персоналу по вопросам, входящим в компетенцию вышестоящего оперативного персонала, должны выполняться только по согласованию с последним.</text:p>
      <text:p text:style-name="P1125">4.4.11. Ответственность<text:s/>за необоснованную задержку выполнения распоряжения вышестоящего оперативного персонала должны нести лица, не выполнившие распоряжение, а также руководители, санкционировавшие это невыполнение или задержку.</text:p>
      <text:p text:style-name="P1126">4.4.12. В случае, если распоряжение вышестоящего<text:s/>оперативного персонала представляется подчиненному оперативному персоналу неверным, он должен немедленно доложить об этом лицу, отдавшему распоряжение. При подтверждении распоряжения дежурный должен его выполнить.</text:p>
      <text:p text:style-name="P1127">Распоряжения вышестоящего оперативного персонала, выполнение которых может угрожать жизни людей, сохранности оборудования или привести к потере электропитания собственных нужд котельной или отключению особо ответственных потребителей тепла, выполнять запрещается. О невыполнении распоряжения должно<text:s/>быть сообщено вышестоящему персоналу.</text:p>
      <text:p text:style-name="P1128">4.4.13. Лица из оперативного персонала, не находящиеся на дежурстве, могут быть привлечены к выполнению работ по обслуживанию оборудования только с разрешения соответствующего руководящего лица из дежурного персонала.</text:p>
      <text:p text:style-name="P1129">4.4.14. При приемке смены дежурный должен:</text:p>
      <text:p text:style-name="P1130">• ознакомиться с состоянием, схемой и режимом работы оборудования котельной, находящейся в его оперативном управлении или ведении, в объеме, определяемом соответствующими инструкциями;</text:p>
      <text:p text:style-name="P1131">• получить сведения от сдающего смену об оборудовании, за которым необходимо вести особо тщательное наблюдение для предупреждения нарушений и аварий, и об оборудовании, находящемся в резерве и ремонте;</text:p>
      <text:p text:style-name="P1132">• выяснить, какие работы выполняются по нарядам и распоряжениям на закрепленном за ним участке;</text:p>
      <text:p text:style-name="P1133">• проверить и принять инструмент, материалы, ключи от помещений, оперативную документацию и документацию рабочего места;</text:p>
      <text:p text:style-name="P1134">• ознакомиться со всеми записями и распоряжениями за время, прошедшее после его предыдущего дежурства;</text:p>
      <text:p text:style-name="P1135">• принять рапорт<text:s/>от подчиненного персонала и доложить непосредственному начальнику по смене о вступлении на дежурство и недостатках, выявленных при приемке смены;</text:p>
      <text:p text:style-name="P1136">• оформить приемку-сдачу смены записью в журнале ведомостей за своей подписью и подписью сдающего смену.</text:p>
      <text:soft-page-break/>
      <text:p text:style-name="P1137">4.4.15. Оперативный персонал должен периодически в соответствии с местной инструкцией опробовать действие технологической, пожарной, предупредительной и аварийной сигнализации, средств связи, а также проверить правильность показаний часов на рабочем месте.</text:p>
      <text:p text:style-name="P1138">4.4.16. Оперативный персонал должен по утвержденным графикам осуществлять переход с рабочего на резервное оборудование, производить опробование и профилактические осмотры оборудования.</text:p>
      <text:p text:style-name="P1139">4.4.17. Руководящий дежурный и административно-технический персонал имеет право отстранять от дежурства подчиненный ему оперативный персонал, не выполняющий свои обязанности.</text:p>
      <text:p text:style-name="P1140">4.4.18. Оперативный персонал во время смены по разрешению вышестоящего оперативного персонала может кратковременно привлекаться к ремонтным работам и испытаниям в котельной с освобождением на это время от дежурства. При этом должны быть соблюдены требования ПТБ.</text:p>
      <text:p text:style-name="P1141"/>
      <text:p text:style-name="P1142">4.5. Техническая документация.</text:p>
      <text:p text:style-name="P1143">Технико-экономические показатели<text:s/></text:p>
      <text:p text:style-name="P1144"/>
      <text:p text:style-name="P1145">4.5.1. Каждое энергетическое предприятие должно иметь следующую документацию:</text:p>
      <text:p text:style-name="P1146">• акты отвода земельных участков;</text:p>
      <text:p text:style-name="P1147">• геологические, гидрогеологические и другие данные о территории с результатами испытаний грунтов и анализа грунтовых вод;</text:p>
      <text:p text:style-name="P1148">• акты заложения фундаментов с разрезами шурфов;</text:p>
      <text:p text:style-name="P1149">• акты приемки скрытых работ;</text:p>
      <text:p text:style-name="P1150">• акты (или журналы наблюдений) об осадках зданий, сооружений и фундаментов под оборудование;</text:p>
      <text:p text:style-name="P1151">• акты испытаний устройств, обеспечивающих взрывобезопасность, пожаробезопасность, молниезащиту и противокоррозионную защиту сооружений;</text:p>
      <text:p text:style-name="P1152">• акты испытаний внутренних и наружных систем водоснабжения, пожарного водопровода, канализации, газоснабжения, теплоснабжения, отопления и вентиляции;</text:p>
      <text:p text:style-name="P1153">• акты индивидуального опробования и испытаний оборудования и технологических трубопроводов;</text:p>
      <text:p text:style-name="P1154">• акты государственной и рабочих приемочных комиссий;</text:p>
      <text:p text:style-name="P1155">• генеральный план участка с нанесенными зданиями и сооружениями, включая подземное хозяйство;</text:p>
      <text:p text:style-name="P1156">• утвержденную проектную документацию (чертежи, пояснительные записки и др.) со всеми последующими изменениями;</text:p>
      <text:p text:style-name="P1157">• технические паспорта зданий, сооружений технологических узлов и оборудования;</text:p>
      <text:p text:style-name="P1158">• исполнительные рабочие схемы первичных и вторичных электрических соединений;</text:p>
      <text:p text:style-name="P1159">• исполнительные рабочие технологические схемы;</text:p>
      <text:p text:style-name="P1160">• инструкции по обслуживанию оборудования и сооружений, должностные инструкции по каждому рабочему месту;</text:p>
      <text:p text:style-name="P1161">• оперативный план пожаротушения;</text:p>
      <text:p text:style-name="P1162">• документация в соответствии с требованиями органов государственного надзора;</text:p>
      <text:p text:style-name="P1163">• инструкция по охране труда.</text:p>
      <text:p text:style-name="P1164">Комплект указанной документации должен храниться в техническом архиве (производственно-техническом отделе) предприятия со штампом "Документы".</text:p>
      <text:p text:style-name="P1165">4.5.2. Каждое энергетическое предприятие должно установить перечень необходимых инструкций и технологических схем для каждого района, участка, котельной, лаборатории и службы; перечень должен быть утвержден главным инженером предприятия.</text:p>
      <text:p text:style-name="P1166">Перечень должен пересматриваться не реже одного раза в 3 года.</text:p>
      <text:p text:style-name="P1167">4.5.3. Все основное и вспомогательное оборудование котельных, в том числе трубопроводы, арматура, шиберы газо- и воздухопроводов должны быть пронумерованы.</text:p>
      <text:p text:style-name="P1168">Основное оборудование<text:s/>должно иметь порядковые номера, а вспомогательное - тот же номер, что и основное, с добавлением букв А, Б и В и т.д. Отдельные звенья топливоподачи должны быть пронумерованы последовательно в направлении<text:s/><text:soft-page-break/>движения топлива, а параллельные звенья - с добавлением к этим номерам букв А, Б по ходу топлива слева направо.</text:p>
      <text:p text:style-name="P1169">4.5.4. Обозначения и номера в схемах и инструкциях должны соответствовать обозначениям и номерам, выполненным в натуре.</text:p>
      <text:p text:style-name="P1170">Все изменения в установках, выполненные в процессе эксплуатации, должны быть<text:s/>немедленно внесены в схемы и чертежи за подписью ответственного лица с указанием его должности и даты внесения изменения.</text:p>
      <text:p text:style-name="P1171">4.5.5. Технологические схемы и чертежи должны проверяться на их соответствие фактическим эксплуатационным не реже одного раза в 2 года с отметкой на них о проверке.</text:p>
      <text:p text:style-name="P1172">Информация об изменениях в схемах должна доводиться до сведения всех работников (с записью в журнале распоряжений), для которых обязательно знание этих схем.</text:p>
      <text:p text:style-name="P1173">4.5.6. Комплекты схем должны находиться у дежурного диспетчера тепловой сети, начальника смены котельной и мастера оперативно-выездной бригады.</text:p>
      <text:p text:style-name="P1174">Основные схемы должны быть вывешены на видном месте в помещении данной установки.</text:p>
      <text:p text:style-name="P1175">4.5.7. В каждой котельной должен быть утвержденный главным инженером перечень необходимых инструкций.</text:p>
      <text:p text:style-name="P1176">Все рабочие места должны быть снабжены соответствующими инструкциями.</text:p>
      <text:p text:style-name="P1177">4.5.8. Инструкции для эксплуатационного персонала должны быть составлены в соответствии с требованиями правил Госгортехнадзора, Правил безопасности в газовом хозяйстве, настоящих Правил на основе заводских и проектных данных, типовых инструкций и других директивных материалов с учетом опыта эксплуатации и результатов испытаний, а также местных условий. Инструкции должны быть подписаны начальником соответствующего производственного подразделения (котельной, цеха, района, участка, службы) и утверждены главным инженером энергетического предприятия.</text:p>
      <text:p text:style-name="P1178">Инструкции по пожарной безопасности должны быть согласованы с местными органами пожарной охраны.</text:p>
      <text:p text:style-name="P1179">4.5.9. В инструкциях по эксплуатации оборудования, зданий и сооружений, средств релейной защиты, телемеханики и связи по каждой установке должны быть указаны:</text:p>
      <text:p text:style-name="P1180">• краткая характеристика оборудования установки, зданий и сооружений;</text:p>
      <text:p text:style-name="P1181">• критерии и пределы безопасного состояния и режимов работы установки;</text:p>
      <text:p text:style-name="P1182">• порядок пуска, останова и обслуживания оборудования, содержания зданий и сооружений во время нормальной эксплуатации и в аварийных режимах;</text:p>
      <text:p text:style-name="P1183">• порядок допуска к осмотру, ремонту и испытаниям оборудования, зданий и сооружений;</text:p>
      <text:p text:style-name="P1184">• требования по безопасности<text:s/>труда, взрыво- и пожаробезопасности, специфические для данной установки.</text:p>
      <text:p text:style-name="P1185">4.5.10. В должностных инструкциях по каждому рабочему месту должны быть указаны:</text:p>
      <text:p text:style-name="P1186">• перечень инструкций по обслуживанию оборудования и других нормативно-технических документов, схем оборудования и устройств, знание которых обязательно для работников на данной должности;</text:p>
      <text:p text:style-name="P1187">• права, обязанности и ответственность работника;</text:p>
      <text:p text:style-name="P1188">• взаимоотношения с вышестоящим, подчиненным и другим персоналом.</text:p>
      <text:p text:style-name="P1189">4.5.11. Инструкции должны пересматриваться не реже одного раза в 3 года.</text:p>
      <text:p text:style-name="P1190">В случае изменения состояния или условий эксплуатации оборудования соответствующие дополнения должны быть внесены в инструкции и доведены до сведения работников, для которых обязательно знание этих инструкций, с записью в журнале распоряжений.</text:p>
      <text:p text:style-name="P1191">4.5.12. Дежурный персонал должен вести следующую оперативную документацию:</text:p>
      <text:p text:style-name="P1192">• оперативную исполнительную схему основных трубопроводов котельной;</text:p>
      <text:p text:style-name="P1193">• оперативный журнал;</text:p>
      <text:p text:style-name="P1194">• журнал распоряжений;</text:p>
      <text:p text:style-name="P1195">• журнал учета работы по нарядам и распоряжениям;</text:p>
      <text:p text:style-name="P1196">• журнал<text:s/>дефектов и неполадок с оборудованием.</text:p>
      <text:p text:style-name="P1197">В зависимости от местных условий объем оперативной документации может быть изменен по решению главного инженера энергетического предприятия.</text:p>
      <text:soft-page-break/>
      <text:p text:style-name="P1198">4.5.13. На рабочих местах оперативного персонала котельной, на диспетчерских<text:s/>пунктах должны вестись суточные ведомости по установленным формам.</text:p>
      <text:p text:style-name="P1199">4.5.14. Оперативную документацию должен ежедневно просматривать административно-технический персонал и принимать необходимые меры к устранению дефектов и нарушений в работе оборудования и<text:s/>персонала.</text:p>
      <text:p text:style-name="P1200">4.5.15. В качестве основных технико-экономических показателей для энергетических предприятий установлены:</text:p>
      <text:p text:style-name="P1201">• количество выработанного и отпущенного тепла по предприятию и каждой котельной;</text:p>
      <text:p text:style-name="P1202">• удельный расход условного топлива на отпущенное тепло;</text:p>
      <text:p text:style-name="P1203">• себестоимость отпущенного тепла;</text:p>
      <text:p text:style-name="P1204">• потери тепла в тепловых сетях и расход тепла на собственные нужды котельных.</text:p>
      <text:p text:style-name="P1205">4.5.16. В энергетическом предприятии должны быть разработаны энергетические характеристики, устанавливающие зависимость количественных и качественных показателей от температуры наружного воздуха и присоединенной тепловой нагрузки по каждой котельной.</text:p>
      <text:p text:style-name="P1206">4.5.17. Энергетические характеристики должны быть составлены для котельных, сгруппированных по мощности, по следующим показателям:</text:p>
      <text:p text:style-name="P1207">• удельному расходу условного топлива (отдельно по котельным, работающим на газообразном, жидком и твердом топливе);</text:p>
      <text:p text:style-name="P1208">• удельному расходу электроэнергии на отпущенное тепло;</text:p>
      <text:p text:style-name="P1209">• котельных установок.</text:p>
      <text:p text:style-name="P1210">Кроме того, должны быть разработаны энергетические характеристики по показателям каждой котельной установки: температуре уходящих газов, расходу тепла на собственные нужды котельных, расходу топлива на розжиг котлов. Эти показатели должны устанавливаться на основании результатов теплотехнических испытаний каждого котельного агрегата и котельной в целом.</text:p>
      <text:p text:style-name="P1211"/>
      <text:p text:style-name="P1212">4.6. Ремонт, модернизация и реконструкция оборудования<text:s/></text:p>
      <text:p text:style-name="P1213"/>
      <text:p text:style-name="P1214">4.6.1. На каждом энергетическом предприятии должны быть организованы техническое обслуживание, планово-предупредительные ремонты, модернизация и реконструкция оборудования,<text:s/>зданий, сооружений и коммуникаций энергоустановок.</text:p>
      <text:p text:style-name="P1215">4.6.2. Планово-предупредительный ремонт оборудования энергетических предприятий должен быть организован в соответствии с "Положением о системе планово-предупредительных ремонтов основного оборудования коммунальных теплоэнергетических предприятий", утвержденным Минжилкомхозом РСФСР 06.04.82.</text:p>
      <text:p text:style-name="P1216">4.6.3. Ответственность за организацию ремонта, модернизацию и реконструкцию энергоустановок должна быть возложена на руководителей энергетических предприятий.</text:p>
      <text:p text:style-name="P1217">4.6.4. Конкретный объем планово-предупредительных ремонтов и календарный план-график должны составляться в соответствии с Положением с учетом дефектов, выявленных при эксплуатации и в результате испытаний.</text:p>
      <text:p text:style-name="P1218">4.6.5. На все виды ремонтов оборудования, зданий и сооружений котельных и тепловых сетей должны быть составлены перспективные, годовые и месячные графики.</text:p>
      <text:p text:style-name="P1219">4.6.6. Периодичность и продолжительность всех видов ремонта, а также продолжительность ежегодного простоя оборудования в ремонте должны быть установлены в соответствии с Положением.</text:p>
      <text:p text:style-name="P1220">4.6.7. Объемы ремонтных работ должны быть предварительно согласованы с организациями - исполнителями.</text:p>
      <text:p text:style-name="P1221">4.6.8. Перед началом ремонта должны быть выявлены все дефекты и установлены критерии, которым должны соответствовать отремонтированные оборудование, здание или сооружение.</text:p>
      <text:p text:style-name="P1222">4.6.9. Вывод оборудования, зданий и сооружений в ремонт и ввод их в работу должны производиться по диспетчерским заявкам.</text:p>
      <text:p text:style-name="P1223">4.6.10. До вывода оборудования в ремонт должны быть выполнены следующие работы:</text:p>
      <text:p text:style-name="P1224">• составлены ведомости объема работ и смета, которые должны быть уточнены после соответствующего осмотра оборудования;</text:p>
      <text:p text:style-name="P1225">• составлены графики ремонтных работ;</text:p>
      <text:soft-page-break/>
      <text:p text:style-name="P1226">• заготовлены необходимые материалы, запасные части и узлы в соответствии с ведомостями объемов работ;</text:p>
      <text:p text:style-name="P1227">• составлена техническая документация на реконструктивные работы;</text:p>
      <text:p text:style-name="P1228">• укомплектованы и приведены в исправное состояние инструменты, приспособления и подъемно-транспортные механизмы;</text:p>
      <text:p text:style-name="P1229">• выполнены противопожарные мероприятия и мероприятия по технике безопасности;</text:p>
      <text:p text:style-name="P1230">• укомплектованы и проинструктированы ремонтные бригады.</text:p>
      <text:p text:style-name="P1231">4.6.11. Конструктивные изменения основного и вспомогательного оборудования, а также изменения принципиальных схем при выполнении ремонтных работ должны производиться только по проекту, утвержденному в установленном порядке.</text:p>
      <text:p text:style-name="P1232">4.6.12. Оборудование котельных и тепловых сетей, прошедшее капитальный ремонт, подлежит приемо-сдаточным испытаниям под нагрузкой в течение 48 ч.</text:p>
      <text:p text:style-name="P1233">4.6.13. Временем окончания капитального ремонта котельной установки является:</text:p>
      <text:p text:style-name="P1234">• время включения в сеть, если состояние оборудования соответствует установленным до начала ремонта критериям и в течение приемо-сдаточных испытаний не обнаружены дефекты, препятствующие его работе с номинальной нагрузкой;</text:p>
      <text:p text:style-name="P1235">• время завершения работ по приведению оборудования в соответствие с установленными до начала ремонта критериями, если это время превысило продолжительность приемо-сдаточных испытаний.</text:p>
      <text:p text:style-name="P1236">4.6.14. К выполнению ремонтных работ разрешается приступать только после получения наряда, оформленного в установленном<text:s/>порядке, при отсутствии избыточного давления в объекте ремонта.</text:p>
      <text:p text:style-name="P1237">4.6.15. Приемку оборудования из ремонта должна производить комиссия под руководством главного инженера энергетического предприятия.</text:p>
      <text:p text:style-name="P1238">4.6.16. Работы, выполненные при капитальном ремонте основного оборудования, должны быть приняты по акту с приложением к нему технической документации по ремонту.</text:p>
      <text:p text:style-name="P1239"/>
      <text:p text:style-name="P1240">4.7. Переключения в тепловых схемах котельных<text:s/></text:p>
      <text:p text:style-name="P1241"/>
      <text:p text:style-name="P1242">4.7.1. Все переключения в тепловых схемах котельных должны выполняться в соответствии с местными инструкциями по эксплуатации и отражаться в оперативной документации.</text:p>
      <text:p text:style-name="P1243">4.7.2. В случаях, не предусмотренных инструкциями, переключения должны выполняться по программам. Сложные переключения также должны производиться по программам и бланкам переключений.</text:p>
      <text:p text:style-name="P1244">4.7.3. К<text:s/>сложным относятся следующие переключения, связанные с:</text:p>
      <text:p text:style-name="P1245">• опробованием основного и вспомогательного оборудования;</text:p>
      <text:p text:style-name="P1246">• проверкой работоспособности и настройкой предохранительных устройств;</text:p>
      <text:p text:style-name="P1247">• выводом оборудования в ремонт и резерв и вводом его в работу;</text:p>
      <text:p text:style-name="P1248">• гидравлическими опрессовками оборудования котельных и тепловых сетей;</text:p>
      <text:p text:style-name="P1249">• изменениями тепловой схемы котельной;</text:p>
      <text:p text:style-name="P1250">• проверкой и испытаниями новых нетрадиционных способов эксплуатации оборудования.</text:p>
      <text:p text:style-name="P1251">4.7.4. В каждом энергетическом предприятии должен быть разработан перечень сложных переключений, утвержденный главным инженером. Перечень должен корректироваться с учетом ввода, реконструкции или демонтажа оборудования, изменения технологических схем, схем защит и автоматики и т.п. Перечень должен пересматриваться один раз в 3 года. Копии перечня должны находиться на рабочем месте старшего оперативного персонала котельной и предприятия.</text:p>
      <text:p text:style-name="P1252">4.7.5. Главным инженером энергетического предприятия должен быть утвержден список лиц из административно-технического персонала, имеющих право контролировать выполнение переключений, проводимых по программам. Список должен быть скорректирован при изменении состава персонала. Копии списка должны находиться на рабочем месте старшего оперативного персонала котельной и предприятия.</text:p>
      <text:p text:style-name="P1253">4.7.6. В бланке переключений должны быть указаны:</text:p>
      <text:p text:style-name="P1254">• объект переключений;</text:p>
      <text:soft-page-break/>
      <text:p text:style-name="P1255">• время начала и окончания переключений;</text:p>
      <text:p text:style-name="P1256">• условия, необходимые для проведения переключений;</text:p>
      <text:p text:style-name="P1257">• сведения о персонале, выполняющем переключения;</text:p>
      <text:p text:style-name="P1258">• последовательность производства переключений;</text:p>
      <text:p text:style-name="P1259">• положение запорной и регулирующей арматуры после окончания переключений;</text:p>
      <text:p text:style-name="P1260">• персонал, осуществляющий контроль за ходом выполнения переключений и несущий за них ответственность.</text:p>
      <text:p text:style-name="P1261">4.7.7. По программам должны производиться нетиповые работы, не предусмотренные эксплуатационными инструкциями.</text:p>
      <text:p text:style-name="P1262">Программы должны быть утверждены главным инженером предприятия.</text:p>
      <text:p text:style-name="P1263">4.7.8. В программах работ, связанных со сложными оперативными переключениями, должны быть указаны:</text:p>
      <text:p text:style-name="P1264">• цель и назначение программы;</text:p>
      <text:p text:style-name="P1265">• условия проведения работ по программе;</text:p>
      <text:p text:style-name="P1266">• мероприятия по подготовке оборудования к проведению работ;</text:p>
      <text:p text:style-name="P1267">• необходимость инструктажа персонала на рабочем месте, расстановка оперативного персонала и наблюдателей;</text:p>
      <text:p text:style-name="P1268">• положение запорной и регулирующей арматуры на каждом конкретном этапе выполнения работ по программе;</text:p>
      <text:p text:style-name="P1269">• персонал, осуществляющий контроль за проведением работ на каждом этапе и за конкретным оборудованием и несущий за них ответственность;</text:p>
      <text:p text:style-name="P1270">• последовательность действий оперативного персонала в аварийных ситуациях.</text:p>
      <text:p text:style-name="P1271">4.7.9. Все работы по<text:s/>бланкам и программам переключений должны проводиться под надзором руководителя работ, которым может быть назначен инженерно-технический работник котельной и района тепловых сетей, имеющий для этого достаточную квалификацию.</text:p>
      <text:p text:style-name="P1272">Непосредственное руководство переключениями должен осуществлять производитель работ, который назначается из лиц оперативного персонала (начальник смены котельной, старший оператор, мастер участка тепловых сетей).</text:p>
      <text:p text:style-name="P1273">Сами переключения должен производить специально проинструктированный производителем работ оперативный, оперативно-ремонтный, ремонтный персонал, привлекаемый к производству работ (машинисты, обходчики, слесари, аппаратчики).</text:p>
      <text:p text:style-name="P1274">Список лиц, которые могут быть руководителями и производителями работ по бланкам и программам переключений, должен быть утвержден главным инженером предприятия и периодически корректироваться при изменении состава лиц, в него входящих.</text:p>
      <text:p text:style-name="P1275">4.7.10. Бланки и программы переключений должны храниться наравне с другой оперативной документацией.</text:p>
      <text:soft-page-break/>
      <text:p text:style-name="P1276">Приложение</text:p>
      <text:p text:style-name="P1277"/>
      <text:p text:style-name="P1278">ОСНОВНЫЕ ТЕРМИНЫ И ИХ ОПРЕДЕЛЕНИЯ</text:p>
      <text:p text:style-name="P1279"/>
      <table:table table:style-name="Table1280">
        <table:table-columns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Термин<text:s/></text:p>
          </table:table-cell>
          <table:table-cell table:style-name="TableCell1286">
            <text:p text:style-name="P1287">Определение<text:s/></text:p>
          </table:table-cell>
        </table:table-row>
        <table:table-row table:style-name="TableRow1288">
          <table:table-cell table:style-name="TableCell1289">
            <text:p text:style-name="P1290">Паровой котел<text:s/></text:p>
          </table:table-cell>
          <table:table-cell table:style-name="TableCell1291">
            <text:p text:style-name="P1292">Устройство, имеющее топку, обогреваемое продуктами сжигаемого в ней топлива и предназначенное для получения пара с давлением выше атмосферного, используемого вне самого устройства<text:s/></text:p>
          </table:table-cell>
        </table:table-row>
        <table:table-row table:style-name="TableRow1293">
          <table:table-cell table:style-name="TableCell1294">
            <text:p text:style-name="P1295">Водогрейный котел<text:s/></text:p>
          </table:table-cell>
          <table:table-cell table:style-name="TableCell1296">
            <text:p text:style-name="P1297">Устройство, имеющее топку, обогреваемое продуктами сжигаемого в ней топлива и предназначенное для нагревания воды, находящейся под давлением выше атмосферного и используемой в качестве теплоносителя вне самого устройства<text:s/></text:p>
          </table:table-cell>
        </table:table-row>
        <table:table-row table:style-name="TableRow1298">
          <table:table-cell table:style-name="TableCell1299">
            <text:p text:style-name="P1300">Водоподогреватель<text:s/>(бойлер)</text:p>
          </table:table-cell>
          <table:table-cell table:style-name="TableCell1301">
            <text:p text:style-name="P1302">Устройство, обогреваемое паром или горячей водой, служащее для нагревания воды, находящейся под давлением выше атмосферного<text:s/></text:p>
          </table:table-cell>
        </table:table-row>
        <table:table-row table:style-name="TableRow1303">
          <table:table-cell table:style-name="TableCell1304">
            <text:p text:style-name="P1305">Котел-утилизатор<text:s/></text:p>
          </table:table-cell>
          <table:table-cell table:style-name="TableCell1306">
            <text:p text:style-name="P1307">Паровой или водогрейный котел без топки, в котором в качестве источника тепла используются горячие газы, отходящие от технологических аппаратов<text:s/></text:p>
          </table:table-cell>
        </table:table-row>
        <table:table-row table:style-name="TableRow1308">
          <table:table-cell table:style-name="TableCell1309">
            <text:p text:style-name="P1310">Экономайзер<text:s/></text:p>
          </table:table-cell>
          <table:table-cell table:style-name="TableCell1311">
            <text:p text:style-name="P1312">Устройство, обогреваемое продуктами сгорания топлива и предназначенное для подогрева или частичного испарения воды, поступающей в паровой котел<text:s/></text:p>
          </table:table-cell>
        </table:table-row>
        <table:table-row table:style-name="TableRow1313">
          <table:table-cell table:style-name="TableCell1314">
            <text:p text:style-name="P1315">Границы (пределы) котла по пароводяному тракту<text:s/></text:p>
          </table:table-cell>
          <table:table-cell table:style-name="TableCell1316">
            <text:p text:style-name="P1317">Запорные устройства: питательные, предохранительные, дренажные и другие клапаны и задвижки, ограничивающие внутренние полости элементов котла и присоединенных к ним трубопроводов. При отсутствии запорных устройств пределами котла следует считать первые от котла<text:s/>фланцевые или сварные соединения<text:s/></text:p>
          </table:table-cell>
        </table:table-row>
        <table:table-row table:style-name="TableRow1318">
          <table:table-cell table:style-name="TableCell1319">
            <text:p text:style-name="P1320">Габаритные размеры<text:s/></text:p>
          </table:table-cell>
          <table:table-cell table:style-name="TableCell1321">
            <text:p text:style-name="P1322">Наибольшие размеры котла по высоте, ширине и глубине с изоляцией и обшивкой, а также с укрепляющими или опорными элементами (например, поясами жесткости или опорными рамами), но без учета выступающих<text:s/>приборов, труб отбора проб, импульсных трубок и др.; размеры в плане определяются по осям колонн каркаса или металлоконструкций, если колонны имеются; высота определяется по верху хребтовой балки, а при ее отсутствии - по верхней точке котла<text:s/></text:p>
          </table:table-cell>
        </table:table-row>
        <table:table-row table:style-name="TableRow1323">
          <table:table-cell table:style-name="TableCell1324">
            <text:p text:style-name="P1325">Расчетное давление<text:s/></text:p>
          </table:table-cell>
          <table:table-cell table:style-name="TableCell1326">
            <text:p text:style-name="P1327">Максимальное избыточное давление в детали, на которое производится расчет на прочность при выборе основных размеров, обеспечивающих надежную работу в течение расчетного ресурса<text:s/></text:p>
          </table:table-cell>
        </table:table-row>
        <table:table-row table:style-name="TableRow1328">
          <table:table-cell table:style-name="TableCell1329">
            <text:p text:style-name="P1330">Разрешенное давление<text:s/></text:p>
          </table:table-cell>
          <table:table-cell table:style-name="TableCell1331">
            <text:p text:style-name="P1332">Максимально допустимое избыточное давление котла (элемента), установленное по результатам технического освидетельствования или контрольного расчета на прочность<text:s/></text:p>
          </table:table-cell>
        </table:table-row>
        <table:table-row table:style-name="TableRow1333">
          <table:table-cell table:style-name="TableCell1334">
            <text:p text:style-name="P1335">Рабочее давление<text:s/></text:p>
          </table:table-cell>
          <table:table-cell table:style-name="TableCell1336">
            <text:p text:style-name="P1337">Максимальное избыточное давление за котлом при нормальных условиях эксплуатации<text:s/></text:p>
          </table:table-cell>
        </table:table-row>
        <table:table-row table:style-name="TableRow1338">
          <table:table-cell table:style-name="TableCell1339">
            <text:p text:style-name="P1340">Пробное давление<text:s/></text:p>
          </table:table-cell>
          <table:table-cell table:style-name="TableCell1341">
            <text:p text:style-name="P1342">Избыточное давление, при котором должно производиться гидравлическое испытание котла или его элементов на прочность и плотность<text:s/></text:p>
          </table:table-cell>
        </table:table-row>
        <table:table-row table:style-name="TableRow1343">
          <table:table-cell table:style-name="TableCell1344">
            <text:p text:style-name="P1345">Температура рабочей среды<text:s/></text:p>
          </table:table-cell>
          <table:table-cell table:style-name="TableCell1346">
            <text:p text:style-name="P1347">Максимальная температура пара или горячей воды в рассматриваемом элементе котла<text:s/></text:p>
          </table:table-cell>
        </table:table-row>
        <table:table-row table:style-name="TableRow1348">
          <table:table-cell table:style-name="TableCell1349">
            <text:p text:style-name="P1350">Предельная температура стенки<text:s/></text:p>
          </table:table-cell>
          <table:table-cell table:style-name="TableCell1351">
            <text:p text:style-name="P1352">Максимальная температура стенки детали котла или трубопровода со стороны среды с наибольшей температурой, определяемая по тепловому и гидравлическому расчетам или по испытаниям без учета временного увеличения обогрева (не более 5% расчетного ресурса)</text:p>
          </table:table-cell>
        </table:table-row>
        <table:table-row table:style-name="TableRow1353">
          <table:table-cell table:style-name="TableCell1354">
            <text:p text:style-name="P1355">Ввод в эксплуатацию<text:s/></text:p>
          </table:table-cell>
          <table:table-cell table:style-name="TableCell1356">
            <text:p text:style-name="P1357">Событие, фиксирующее готовность объекта, оборудования к использованию по назначению и документально оформленное в установленном порядке<text:s/></text:p>
          </table:table-cell>
        </table:table-row>
        <table:table-row table:style-name="TableRow1358">
          <table:table-cell table:style-name="TableCell1359">
            <text:p text:style-name="P1360">Эксплуатация<text:s/></text:p>
          </table:table-cell>
          <table:table-cell table:style-name="TableCell1361">
            <text:p text:style-name="P1362">Комплекс операций по использованию изделия (изделий) по назначению<text:s/></text:p>
          </table:table-cell>
        </table:table-row>
        <text:soft-page-break/>
        <table:table-row table:style-name="TableRow1363">
          <table:table-cell table:style-name="TableCell1364">
            <text:p text:style-name="P1365">Ремонт<text:s/></text:p>
          </table:table-cell>
          <table:table-cell table:style-name="TableCell1366">
            <text:p text:style-name="P1367">Комплекс операций<text:s/>по восстановлению исправности или работоспособности изделий и восстановлению ресурсов изделий или их составных частей<text:s/></text:p>
          </table:table-cell>
        </table:table-row>
        <table:table-row table:style-name="TableRow1368">
          <table:table-cell table:style-name="TableCell1369">
            <text:p text:style-name="P1370">Техническое обслуживание<text:s/></text:p>
          </table:table-cell>
          <table:table-cell table:style-name="TableCell1371">
            <text:p text:style-name="P1372">Комплекс операций или операция по поддержанию работоспособности или исправности изделия при использовании по назначению, ожидании, хранении и транспортировании<text:s/></text:p>
          </table:table-cell>
        </table:table-row>
        <table:table-row table:style-name="TableRow1373">
          <table:table-cell table:style-name="TableCell1374">
            <text:p text:style-name="P1375">Техническая эксплуатация<text:s/></text:p>
          </table:table-cell>
          <table:table-cell table:style-name="TableCell1376">
            <text:p text:style-name="P1377">Комплекс, состоящий из эксплуатации, технического обслуживания, ремонта изделий, средств документации и персонала для их выполнения<text:s/></text:p>
          </table:table-cell>
        </table:table-row>
        <table:table-row table:style-name="TableRow1378">
          <table:table-cell table:style-name="TableCell1379">
            <text:p text:style-name="P1380">Инструкция по эксплуатации<text:s/></text:p>
          </table:table-cell>
          <table:table-cell table:style-name="TableCell1381">
            <text:p text:style-name="P1382">Документ, в котором излагаются сведения, необходимые для правильной эксплуатации (использования, транспортирования, хранения и технического обслуживания) изделия и поддержания его в постоянной готовности к действию<text:s/></text:p>
          </table:table-cell>
        </table:table-row>
        <table:table-row table:style-name="TableRow1383">
          <table:table-cell table:style-name="TableCell1384">
            <text:p text:style-name="P1385">Административно - технический персонал<text:s/></text:p>
          </table:table-cell>
          <table:table-cell table:style-name="TableCell1386">
            <text:p text:style-name="P1387">Руководители, начальники цехов, участков, лабораторий предприятия, их заместители, инженеры, техники, мастера, занимающиеся эксплуатационным и ремонтным обслуживанием<text:s/></text:p>
          </table:table-cell>
        </table:table-row>
        <table:table-row table:style-name="TableRow1388">
          <table:table-cell table:style-name="TableCell1389">
            <text:p text:style-name="P1390">Дежурный персонал<text:s/></text:p>
          </table:table-cell>
          <table:table-cell table:style-name="TableCell1391">
            <text:p text:style-name="P1392">Лица, находящиеся на дежурстве в смене и допущенные к управлению и переключениям оборудования<text:s/></text:p>
          </table:table-cell>
        </table:table-row>
        <table:table-row table:style-name="TableRow1393">
          <table:table-cell table:style-name="TableCell1394">
            <text:p text:style-name="P1395">Оперативно - ремонтный персонал<text:s/></text:p>
          </table:table-cell>
          <table:table-cell table:style-name="TableCell1396">
            <text:p text:style-name="P1397">Персонал, специально обученный и подготовленный для эксплуатационно - ремонтного обслуживания в утвержденном объеме закрепленного за ним оборудования<text:s/></text:p>
          </table:table-cell>
        </table:table-row>
        <table:table-row table:style-name="TableRow1398">
          <table:table-cell table:style-name="TableCell1399">
            <text:p text:style-name="P1400">Ремонтный персонал<text:s/></text:p>
          </table:table-cell>
          <table:table-cell table:style-name="TableCell1401">
            <text:p text:style-name="P1402">Инженеры, техники, мастера, рабочие, занимающиеся ремонтом оборудования<text:s/></text:p>
          </table:table-cell>
        </table:table-row>
        <table:table-row table:style-name="TableRow1403">
          <table:table-cell table:style-name="TableCell1404">
            <text:p text:style-name="P1405">Дублирование<text:s/></text:p>
          </table:table-cell>
          <table:table-cell table:style-name="TableCell1406">
            <text:p text:style-name="P1407">Управление энергоустановкой и несение других функций на рабочем месте дежурного, исполняемые под наблюдением и с разрешения ответственного лица<text:s/></text:p>
          </table:table-cell>
        </table:table-row>
        <table:table-row table:style-name="TableRow1408">
          <table:table-cell table:style-name="TableCell1409">
            <text:p text:style-name="P1410">Стажировка<text:s/></text:p>
          </table:table-cell>
          <table:table-cell table:style-name="TableCell1411">
            <text:p text:style-name="P1412">Обучение персонала на рабочем месте под руководством ответственного обучающего лица после теоретической подготовки или одновременно с ней в целях практического овладения специальностью, адаптации к объектам обслуживания и управления, приобретения навыков быстрого ориентирования и других приемов работы<text:s/></text:p>
          </table:table-cell>
        </table:table-row>
        <table:table-row table:style-name="TableRow1413">
          <table:table-cell table:style-name="TableCell1414">
            <text:p text:style-name="P1415">Допуск<text:s/></text:p>
          </table:table-cell>
          <table:table-cell table:style-name="TableCell1416">
            <text:p text:style-name="P1417">Мероприятие, обеспечивающее правильность подготовки рабочего места, достаточность принятых мер безопасности, необходимых для производства работы, и соответствие их характеру и месту работы по наряду или распоряжению<text:s/></text:p>
          </table:table-cell>
        </table:table-row>
        <table:table-row table:style-name="TableRow1418">
          <table:table-cell table:style-name="TableCell1419">
            <text:p text:style-name="P1420">Наряд<text:s/></text:p>
          </table:table-cell>
          <table:table-cell table:style-name="TableCell1421">
            <text:p text:style-name="P1422">Письменное разрешение<text:s/>на производство работ, имеющее определенную установленную форму<text:s/></text:p>
          </table:table-cell>
        </table:table-row>
        <table:table-row table:style-name="TableRow1423">
          <table:table-cell table:style-name="TableCell1424">
            <text:p text:style-name="P1425">Рабочее место<text:s/></text:p>
          </table:table-cell>
          <table:table-cell table:style-name="TableCell1426">
            <text:p text:style-name="P1427">Место постоянного или временного пребывания работающих в процессе трудовой деятельности<text:s/></text:p>
          </table:table-cell>
        </table:table-row>
        <table:table-row table:style-name="TableRow1428">
          <table:table-cell table:style-name="TableCell1429">
            <text:p text:style-name="P1430">Рабочая зона<text:s/></text:p>
          </table:table-cell>
          <table:table-cell table:style-name="TableCell1431">
            <text:p text:style-name="P1432">Пространство высотой до 2 м над уровнем пола или площадки, где находятся места постоянного или временного пребывания<text:s/>работающих<text:s/></text:p>
          </table:table-cell>
        </table:table-row>
      </table:table>
      <text:p text:style-name="P1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reformat" style:display-name="Preformat" style:family="paragraph">
      <style:paragraph-properties style:text-autospace="none"/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авила технической эксплуатации коммунальных отопительных котельных</dc:title>
    <meta:initial-creator>Борис</meta:initial-creator>
    <dc:creator>Борис</dc:creator>
    <meta:creation-date>2017-07-07T10:38:00Z</meta:creation-date>
    <dc:date>2017-07-07T10:38:00Z</dc:date>
    <meta:template xlink:href="Normal.dotm" xlink:type="simple"/>
    <meta:editing-cycles>2</meta:editing-cycles>
    <meta:editing-duration>PT0S</meta:editing-duration>
    <meta:document-statistic meta:page-count="44" meta:paragraph-count="307" meta:word-count="22968" meta:character-count="153582" meta:row-count="1091" meta:non-whitespace-character-count="130921"/>
  </office:meta>
</office:document-meta>
</file>