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Arial" style:font-name-complex="Arial" fo:font-weight="bold" style:font-weight-asian="bold" style:font-weight-complex="bold" fo:text-transform="uppercase"/>
    </style:style>
    <style:style style:name="P3" style:parent-style-name="Обычный" style:family="paragraph">
      <style:text-properties style:font-name="Arial" style:font-name-complex="Arial"/>
    </style:style>
    <style:style style:name="P4" style:parent-style-name="Обычный" style:family="paragraph">
      <style:text-properties style:font-name="Arial" style:font-name-complex="Arial"/>
    </style:style>
    <style:style style:name="P5" style:parent-style-name="Обычный" style:family="paragraph">
      <style:text-properties style:font-name="Arial" style:font-name-complex="Arial"/>
    </style:style>
    <style:style style:name="T6" style:parent-style-name="Основнойшрифтабзаца" style:family="text">
      <style:text-properties style:font-name="Arial" style:font-name-complex="Arial" style:font-size-complex="11pt"/>
    </style:style>
    <style:style style:name="T7" style:parent-style-name="Основнойшрифтабзаца" style:family="text">
      <style:text-properties style:font-name="Arial" style:font-name-complex="Arial" style:font-size-complex="11pt"/>
    </style:style>
    <style:style style:name="P8" style:parent-style-name="Обычный" style:family="paragraph">
      <style:text-properties style:font-name="Arial" style:font-name-complex="Arial"/>
    </style:style>
    <style:style style:name="T9" style:parent-style-name="Основнойшрифтабзаца" style:family="text">
      <style:text-properties style:font-name="Arial" style:font-name-complex="Arial" style:font-size-complex="11pt"/>
    </style:style>
    <style:style style:name="T10" style:parent-style-name="Основнойшрифтабзаца" style:family="text">
      <style:text-properties style:font-name="Arial" style:font-name-complex="Arial" style:font-size-complex="11pt"/>
    </style:style>
    <style:style style:name="T11" style:parent-style-name="Основнойшрифтабзаца" style:family="text">
      <style:text-properties style:font-name="Arial" style:font-name-complex="Arial" style:font-size-complex="11pt"/>
    </style:style>
    <style:style style:name="T12" style:parent-style-name="Основнойшрифтабзаца" style:family="text">
      <style:text-properties style:font-name="Arial" style:font-name-complex="Arial" style:font-size-complex="11pt"/>
    </style:style>
    <style:style style:name="T13" style:parent-style-name="Основнойшрифтабзаца" style:family="text">
      <style:text-properties style:font-name="Arial" style:font-name-complex="Arial" style:font-size-complex="11pt"/>
    </style:style>
    <style:style style:name="P14" style:parent-style-name="Обычный" style:family="paragraph">
      <style:text-properties style:font-name="Arial" style:font-name-complex="Arial"/>
    </style:style>
    <style:style style:name="P15" style:parent-style-name="Обычный" style:family="paragraph">
      <style:text-properties style:font-name="Arial" style:font-name-complex="Arial"/>
    </style:style>
    <style:style style:name="P16" style:parent-style-name="Обычный" style:family="paragraph">
      <style:text-properties style:font-name="Arial" style:font-name-complex="Arial"/>
    </style:style>
    <style:style style:name="P17" style:parent-style-name="Обычный" style:family="paragraph">
      <style:text-properties style:font-name="Arial" style:font-name-complex="Arial"/>
    </style:style>
    <style:style style:name="P18" style:parent-style-name="Обычный" style:family="paragraph">
      <style:text-properties style:font-name="Arial" style:font-name-complex="Arial"/>
    </style:style>
    <style:style style:name="T19" style:parent-style-name="Основнойшрифтабзаца" style:family="text">
      <style:text-properties style:font-name="Arial" style:font-name-complex="Arial" style:font-size-complex="11pt"/>
    </style:style>
    <style:style style:name="T20" style:parent-style-name="Основнойшрифтабзаца" style:family="text">
      <style:text-properties style:font-name="Arial" style:font-name-complex="Arial" style:font-size-complex="11pt"/>
    </style:style>
    <style:style style:name="T21" style:parent-style-name="Основнойшрифтабзаца" style:family="text">
      <style:text-properties style:font-name="Arial" style:font-name-complex="Arial" style:font-size-complex="11pt"/>
    </style:style>
    <style:style style:name="T22" style:parent-style-name="Основнойшрифтабзаца" style:family="text">
      <style:text-properties style:font-name="Arial" style:font-name-complex="Arial" style:font-size-complex="11pt"/>
    </style:style>
    <style:style style:name="T23" style:parent-style-name="Основнойшрифтабзаца" style:family="text">
      <style:text-properties style:font-name="Arial" style:font-name-complex="Arial" style:font-size-complex="11pt"/>
    </style:style>
    <style:style style:name="T24" style:parent-style-name="Основнойшрифтабзаца" style:family="text">
      <style:text-properties style:font-name="Arial" style:font-name-complex="Arial" style:font-size-complex="11pt"/>
    </style:style>
    <style:style style:name="T25" style:parent-style-name="Основнойшрифтабзаца" style:family="text">
      <style:text-properties style:font-name="Arial" style:font-name-complex="Arial" style:font-size-complex="11pt"/>
    </style:style>
    <style:style style:name="T26" style:parent-style-name="Основнойшрифтабзаца" style:family="text">
      <style:text-properties style:font-name="Arial" style:font-name-complex="Arial" style:font-size-complex="11pt"/>
    </style:style>
    <style:style style:name="T27" style:parent-style-name="Основнойшрифтабзаца" style:family="text">
      <style:text-properties style:font-name="Arial" style:font-name-complex="Arial" style:font-size-complex="11pt"/>
    </style:style>
    <style:style style:name="T28" style:parent-style-name="Основнойшрифтабзаца" style:family="text">
      <style:text-properties style:font-name="Arial" style:font-name-complex="Arial" style:font-size-complex="11.5pt"/>
    </style:style>
    <style:style style:name="T29" style:parent-style-name="Основнойшрифтабзаца" style:family="text">
      <style:text-properties style:font-name="Arial" style:font-name-complex="Arial" style:font-size-complex="11.5pt"/>
    </style:style>
    <style:style style:name="T30" style:parent-style-name="Основнойшрифтабзаца" style:family="text">
      <style:text-properties style:font-name="Arial" style:font-name-complex="Arial" style:font-size-complex="11.5pt"/>
    </style:style>
    <style:style style:name="T31" style:parent-style-name="Основнойшрифтабзаца" style:family="text">
      <style:text-properties style:font-name="Arial" style:font-name-complex="Arial" style:font-size-complex="11.5pt"/>
    </style:style>
    <style:style style:name="T32" style:parent-style-name="Основнойшрифтабзаца" style:family="text">
      <style:text-properties style:font-name="Arial" style:font-name-complex="Arial" style:font-size-complex="11.5pt"/>
    </style:style>
    <style:style style:name="T33" style:parent-style-name="Основнойшрифтабзаца" style:family="text">
      <style:text-properties style:font-name="Arial" style:font-name-complex="Arial" style:font-size-complex="11.5pt"/>
    </style:style>
    <style:style style:name="T34" style:parent-style-name="Основнойшрифтабзаца" style:family="text">
      <style:text-properties style:font-name="Arial" style:font-name-complex="Arial" style:font-size-complex="11.5pt"/>
    </style:style>
    <style:style style:name="T35" style:parent-style-name="Основнойшрифтабзаца" style:family="text">
      <style:text-properties style:font-name="Arial" style:font-name-complex="Arial" style:font-size-complex="11.5pt"/>
    </style:style>
    <style:style style:name="T36" style:parent-style-name="Основнойшрифтабзаца" style:family="text">
      <style:text-properties style:font-name="Arial" style:font-name-complex="Arial" fo:font-style="italic" style:font-style-asian="italic" style:font-style-complex="italic" style:font-size-complex="11.5pt"/>
    </style:style>
    <style:style style:name="T37" style:parent-style-name="Основнойшрифтабзаца" style:family="text">
      <style:text-properties style:font-name="Arial" style:font-name-complex="Arial" style:font-size-complex="11.5pt"/>
    </style:style>
    <style:style style:name="T38" style:parent-style-name="Основнойшрифтабзаца" style:family="text">
      <style:text-properties style:font-name="Arial" style:font-name-complex="Arial" style:font-size-complex="11.5pt"/>
    </style:style>
    <style:style style:name="T39" style:parent-style-name="Основнойшрифтабзаца" style:family="text">
      <style:text-properties style:font-name="Arial" style:font-name-complex="Arial" fo:font-style="italic" style:font-style-asian="italic" style:font-style-complex="italic" style:font-size-complex="11.5pt"/>
    </style:style>
    <style:style style:name="T40" style:parent-style-name="Основнойшрифтабзаца" style:family="text">
      <style:text-properties style:font-name="Arial" style:font-name-complex="Arial" fo:font-style="italic" style:font-style-asian="italic" style:font-style-complex="italic" style:font-size-complex="11.5pt" fo:language="en" fo:country="US"/>
    </style:style>
    <style:style style:name="T41" style:parent-style-name="Основнойшрифтабзаца" style:family="text">
      <style:text-properties style:font-name="Arial" style:font-name-complex="Arial" style:font-size-complex="11.5pt"/>
    </style:style>
    <style:style style:name="T42" style:parent-style-name="Основнойшрифтабзаца" style:family="text">
      <style:text-properties style:font-name="Arial" style:font-name-complex="Arial" style:font-size-complex="11.5pt"/>
    </style:style>
    <style:style style:name="T43" style:parent-style-name="Основнойшрифтабзаца" style:family="text">
      <style:text-properties style:font-name="Arial" style:font-name-complex="Arial" style:font-size-complex="11.5pt"/>
    </style:style>
    <style:style style:name="T44" style:parent-style-name="Основнойшрифтабзаца" style:family="text">
      <style:text-properties style:font-name="Arial" style:font-name-complex="Arial" style:font-size-complex="11.5pt"/>
    </style:style>
    <style:style style:name="T45" style:parent-style-name="Основнойшрифтабзаца" style:family="text">
      <style:text-properties style:font-name="Arial" style:font-name-complex="Arial" style:font-size-complex="11.5pt"/>
    </style:style>
    <style:style style:name="T46" style:parent-style-name="Основнойшрифтабзаца" style:family="text">
      <style:text-properties style:font-name="Arial" style:font-name-complex="Arial" style:font-size-complex="11.5pt"/>
    </style:style>
    <style:style style:name="T47" style:parent-style-name="Основнойшрифтабзаца" style:family="text">
      <style:text-properties style:font-name="Arial" style:font-name-complex="Arial" style:font-size-complex="11.5pt"/>
    </style:style>
    <style:style style:name="T48" style:parent-style-name="Основнойшрифтабзаца" style:family="text">
      <style:text-properties style:font-name="Arial" style:font-name-complex="Arial" style:font-size-complex="11.5pt"/>
    </style:style>
    <style:style style:name="P49" style:parent-style-name="Обычный" style:family="paragraph">
      <style:text-properties style:font-name="Arial" style:font-name-complex="Arial"/>
    </style:style>
    <style:style style:name="T50" style:parent-style-name="Основнойшрифтабзаца" style:family="text">
      <style:text-properties style:font-name="Arial" style:font-name-complex="Arial" style:font-size-complex="12.5pt"/>
    </style:style>
    <style:style style:name="T51" style:parent-style-name="Основнойшрифтабзаца" style:family="text">
      <style:text-properties style:font-name="Arial" style:font-name-complex="Arial" style:font-size-complex="12.5pt"/>
    </style:style>
    <style:style style:name="T52" style:parent-style-name="Основнойшрифтабзаца" style:family="text">
      <style:text-properties style:font-name="Arial" style:font-name-complex="Arial" style:font-size-complex="12.5pt"/>
    </style:style>
    <style:style style:name="T53" style:parent-style-name="Основнойшрифтабзаца" style:family="text">
      <style:text-properties style:font-name="Arial" style:font-name-complex="Arial" style:font-size-complex="12.5pt"/>
    </style:style>
    <style:style style:name="T54" style:parent-style-name="Основнойшрифтабзаца" style:family="text">
      <style:text-properties style:font-name="Arial" style:font-name-complex="Arial" style:font-size-complex="12.5pt"/>
    </style:style>
    <style:style style:name="T55" style:parent-style-name="Основнойшрифтабзаца" style:family="text">
      <style:text-properties style:font-name="Arial" style:font-name-complex="Arial" style:font-size-complex="12.5pt"/>
    </style:style>
    <style:style style:name="T56" style:parent-style-name="Основнойшрифтабзаца" style:family="text">
      <style:text-properties style:font-name="Arial" style:font-name-complex="Arial" style:font-size-complex="12.5pt"/>
    </style:style>
    <style:style style:name="T57" style:parent-style-name="Основнойшрифтабзаца" style:family="text">
      <style:text-properties style:font-name="Arial" style:font-name-complex="Arial" style:font-size-complex="12.5pt"/>
    </style:style>
    <style:style style:name="T58" style:parent-style-name="Основнойшрифтабзаца" style:family="text">
      <style:text-properties style:font-name="Arial" style:font-name-complex="Arial" style:font-size-complex="12.5pt"/>
    </style:style>
    <style:style style:name="T59" style:parent-style-name="Основнойшрифтабзаца" style:family="text">
      <style:text-properties style:font-name="Arial" style:font-name-complex="Arial" style:font-size-complex="12.5pt"/>
    </style:style>
    <style:style style:name="T60" style:parent-style-name="Основнойшрифтабзаца" style:family="text">
      <style:text-properties style:font-name="Arial" style:font-name-complex="Arial" style:font-size-complex="12.5pt"/>
    </style:style>
    <style:style style:name="T61" style:parent-style-name="Основнойшрифтабзаца" style:family="text">
      <style:text-properties style:font-name="Arial" style:font-name-complex="Arial" style:font-size-complex="12.5pt"/>
    </style:style>
    <style:style style:name="T62" style:parent-style-name="Основнойшрифтабзаца" style:family="text">
      <style:text-properties style:font-name="Arial" style:font-name-complex="Arial" style:font-size-complex="12.5pt"/>
    </style:style>
    <style:style style:name="T63" style:parent-style-name="Основнойшрифтабзаца" style:family="text">
      <style:text-properties style:font-name="Arial" style:font-name-complex="Arial" style:font-size-complex="12.5pt"/>
    </style:style>
    <style:style style:name="T64" style:parent-style-name="Основнойшрифтабзаца" style:family="text">
      <style:text-properties style:font-name="Arial" style:font-name-complex="Arial" style:font-size-complex="12.5pt"/>
    </style:style>
    <style:style style:name="T65" style:parent-style-name="Основнойшрифтабзаца" style:family="text">
      <style:text-properties style:font-name="Arial" style:font-name-complex="Arial" style:font-size-complex="12.5pt"/>
    </style:style>
    <style:style style:name="T66" style:parent-style-name="Основнойшрифтабзаца" style:family="text">
      <style:text-properties style:font-name="Arial" style:font-name-complex="Arial" style:font-size-complex="12.5pt"/>
    </style:style>
    <style:style style:name="T67" style:parent-style-name="Основнойшрифтабзаца" style:family="text">
      <style:text-properties style:font-name="Arial" style:font-name-complex="Arial" style:font-size-complex="12.5pt"/>
    </style:style>
    <style:style style:name="T68" style:parent-style-name="Основнойшрифтабзаца" style:family="text">
      <style:text-properties style:font-name="Arial" style:font-name-complex="Arial" style:font-size-complex="12.5pt"/>
    </style:style>
    <style:style style:name="T69" style:parent-style-name="Основнойшрифтабзаца" style:family="text">
      <style:text-properties style:font-name="Arial" style:font-name-complex="Arial" style:font-size-complex="12.5pt"/>
    </style:style>
    <style:style style:name="T70" style:parent-style-name="Основнойшрифтабзаца" style:family="text">
      <style:text-properties style:font-name="Arial" style:font-name-complex="Arial" style:font-size-complex="12.5pt"/>
    </style:style>
    <style:style style:name="T71" style:parent-style-name="Основнойшрифтабзаца" style:family="text">
      <style:text-properties style:font-name="Arial" style:font-name-complex="Arial" style:font-size-complex="12.5pt"/>
    </style:style>
    <style:style style:name="T72" style:parent-style-name="Основнойшрифтабзаца" style:family="text">
      <style:text-properties style:font-name="Arial" style:font-name-complex="Arial" style:font-size-complex="12.5pt"/>
    </style:style>
    <style:style style:name="T73" style:parent-style-name="Основнойшрифтабзаца" style:family="text">
      <style:text-properties style:font-name="Arial" style:font-name-complex="Arial" style:font-size-complex="12.5pt"/>
    </style:style>
    <style:style style:name="T74" style:parent-style-name="Основнойшрифтабзаца" style:family="text">
      <style:text-properties style:font-name="Arial" style:font-name-complex="Arial" style:font-size-complex="12.5pt"/>
    </style:style>
    <style:style style:name="T75" style:parent-style-name="Основнойшрифтабзаца" style:family="text">
      <style:text-properties style:font-name="Arial" style:font-name-complex="Arial" style:font-size-complex="12.5pt"/>
    </style:style>
    <style:style style:name="T76" style:parent-style-name="Основнойшрифтабзаца" style:family="text">
      <style:text-properties style:font-name="Arial" style:font-name-complex="Arial" style:font-size-complex="12.5pt"/>
    </style:style>
    <style:style style:name="T77" style:parent-style-name="Основнойшрифтабзаца" style:family="text">
      <style:text-properties style:font-name="Arial" style:font-name-complex="Arial" style:font-size-complex="12.5pt"/>
    </style:style>
    <style:style style:name="T78" style:parent-style-name="Основнойшрифтабзаца" style:family="text">
      <style:text-properties style:font-name="Arial" style:font-name-complex="Arial" style:font-size-complex="12.5pt"/>
    </style:style>
    <style:style style:name="T79" style:parent-style-name="Основнойшрифтабзаца" style:family="text">
      <style:text-properties style:font-name="Arial" style:font-name-complex="Arial" style:font-size-complex="12.5pt"/>
    </style:style>
    <style:style style:name="T80" style:parent-style-name="Основнойшрифтабзаца" style:family="text">
      <style:text-properties style:font-name="Arial" style:font-name-complex="Arial" style:font-size-complex="12.5pt"/>
    </style:style>
    <style:style style:name="T81" style:parent-style-name="Основнойшрифтабзаца" style:family="text">
      <style:text-properties style:font-name="Arial" style:font-name-complex="Arial" style:font-size-complex="12.5pt"/>
    </style:style>
    <style:style style:name="T82" style:parent-style-name="Основнойшрифтабзаца" style:family="text">
      <style:text-properties style:font-name="Arial" style:font-name-complex="Arial" style:font-size-complex="12.5pt"/>
    </style:style>
    <style:style style:name="T83" style:parent-style-name="Основнойшрифтабзаца" style:family="text">
      <style:text-properties style:font-name="Arial" style:font-name-complex="Arial" style:font-size-complex="12.5pt"/>
    </style:style>
    <style:style style:name="T84" style:parent-style-name="Основнойшрифтабзаца" style:family="text">
      <style:text-properties style:font-name="Arial" style:font-name-complex="Arial" style:font-size-complex="12.5pt"/>
    </style:style>
    <style:style style:name="P85" style:parent-style-name="Обычный" style:family="paragraph">
      <style:text-properties style:font-name="Arial" style:font-name-complex="Arial"/>
    </style:style>
    <style:style style:name="T86" style:parent-style-name="Основнойшрифтабзаца" style:family="text">
      <style:text-properties style:font-name="Arial" style:font-name-complex="Arial" style:font-size-complex="11.5pt"/>
    </style:style>
    <style:style style:name="T87" style:parent-style-name="Основнойшрифтабзаца" style:family="text">
      <style:text-properties style:font-name="Arial" style:font-name-complex="Arial" style:font-size-complex="11.5pt"/>
    </style:style>
    <style:style style:name="T88" style:parent-style-name="Основнойшрифтабзаца" style:family="text">
      <style:text-properties style:font-name="Arial" style:font-name-complex="Arial" style:font-size-complex="11.5pt"/>
    </style:style>
    <style:style style:name="T89" style:parent-style-name="Основнойшрифтабзаца" style:family="text">
      <style:text-properties style:font-name="Arial" style:font-name-complex="Arial" style:font-size-complex="11.5pt"/>
    </style:style>
    <style:style style:name="T90" style:parent-style-name="Основнойшрифтабзаца" style:family="text">
      <style:text-properties style:font-name="Arial" style:font-name-complex="Arial" style:font-size-complex="11.5pt"/>
    </style:style>
    <style:style style:name="T91" style:parent-style-name="Основнойшрифтабзаца" style:family="text">
      <style:text-properties style:font-name="Arial" style:font-name-complex="Arial" style:font-size-complex="11.5pt"/>
    </style:style>
    <style:style style:name="T92" style:parent-style-name="Основнойшрифтабзаца" style:family="text">
      <style:text-properties style:font-name="Arial" style:font-name-complex="Arial" style:font-size-complex="11.5pt"/>
    </style:style>
    <style:style style:name="T93" style:parent-style-name="Основнойшрифтабзаца" style:family="text">
      <style:text-properties style:font-name="Arial" style:font-name-complex="Arial" style:font-size-complex="11.5pt"/>
    </style:style>
    <style:style style:name="T94" style:parent-style-name="Основнойшрифтабзаца" style:family="text">
      <style:text-properties style:font-name="Arial" style:font-name-complex="Arial" style:font-size-complex="11.5pt"/>
    </style:style>
    <style:style style:name="P95" style:parent-style-name="Обычный" style:family="paragraph">
      <style:text-properties style:font-name="Arial" style:font-name-complex="Arial"/>
    </style:style>
    <style:style style:name="P96" style:parent-style-name="Обычный" style:family="paragraph">
      <style:text-properties style:font-name="Arial" style:font-name-complex="Arial"/>
    </style:style>
    <style:style style:name="P97" style:parent-style-name="Обычный" style:family="paragraph">
      <style:text-properties style:font-name="Arial" style:font-name-complex="Arial"/>
    </style:style>
    <style:style style:name="P98" style:parent-style-name="Обычный" style:family="paragraph">
      <style:text-properties style:font-name="Arial" style:font-name-complex="Arial"/>
    </style:style>
    <style:style style:name="P99" style:parent-style-name="Обычный" style:family="paragraph">
      <style:text-properties style:font-name="Arial" style:font-name-complex="Arial"/>
    </style:style>
    <style:style style:name="P100" style:parent-style-name="Обычный" style:family="paragraph">
      <style:paragraph-properties fo:background-color="#FFFFFF">
        <style:tab-stops>
          <style:tab-stop style:type="left" style:position="1.2368in"/>
        </style:tab-stops>
      </style:paragraph-properties>
    </style:style>
    <style:style style:name="T101" style:parent-style-name="Основнойшрифтабзаца" style:family="text">
      <style:text-properties style:font-name="Arial" style:font-name-complex="Arial" style:font-weight-complex="bold" fo:color="#000000"/>
    </style:style>
    <style:style style:name="T102" style:parent-style-name="Основнойшрифтабзаца" style:family="text">
      <style:text-properties style:font-name="Arial" style:font-name-complex="Arial"/>
    </style:style>
    <style:style style:name="P103" style:parent-style-name="Обычный" style:family="paragraph">
      <style:paragraph-properties fo:background-color="#FFFFFF">
        <style:tab-stops>
          <style:tab-stop style:type="left" style:position="1.2368in"/>
        </style:tab-stops>
      </style:paragraph-properties>
    </style:style>
    <style:style style:name="T104" style:parent-style-name="Основнойшрифтабзаца" style:family="text">
      <style:text-properties style:font-name="Arial" style:font-name-complex="Arial" fo:color="#000000"/>
    </style:style>
    <style:style style:name="P105" style:parent-style-name="Обычный" style:family="paragraph">
      <style:paragraph-properties fo:background-color="#FFFFFF"/>
    </style:style>
    <style:style style:name="T106" style:parent-style-name="Основнойшрифтабзаца" style:family="text">
      <style:text-properties style:font-name="Arial" style:font-name-complex="Arial" fo:color="#000000"/>
    </style:style>
    <style:style style:name="P107" style:parent-style-name="Обычный" style:family="paragraph">
      <style:paragraph-properties fo:background-color="#FFFFFF"/>
    </style:style>
    <style:style style:name="T108" style:parent-style-name="Основнойшрифтабзаца" style:family="text">
      <style:text-properties style:font-name="Arial" style:font-name-complex="Arial" fo:color="#000000"/>
    </style:style>
    <style:style style:name="P109" style:parent-style-name="Обычный" style:family="paragraph">
      <style:paragraph-properties fo:background-color="#FFFFFF"/>
    </style:style>
    <style:style style:name="T110" style:parent-style-name="Основнойшрифтабзаца" style:family="text">
      <style:text-properties style:font-name="Arial" style:font-name-complex="Arial" fo:color="#000000"/>
    </style:style>
    <style:style style:name="P111" style:parent-style-name="Обычный" style:family="paragraph">
      <style:paragraph-properties fo:background-color="#FFFFFF"/>
    </style:style>
    <style:style style:name="T112" style:parent-style-name="Основнойшрифтабзаца" style:family="text">
      <style:text-properties style:font-name="Arial" style:font-name-complex="Arial" fo:color="#000000"/>
    </style:style>
    <style:style style:name="T113" style:parent-style-name="Основнойшрифтабзаца" style:family="text">
      <style:text-properties style:font-name="Arial" style:font-name-complex="Arial" fo:color="#000000"/>
    </style:style>
    <style:style style:name="P114" style:parent-style-name="Обычный" style:family="paragraph">
      <style:paragraph-properties fo:background-color="#FFFFFF"/>
    </style:style>
    <style:style style:name="T115" style:parent-style-name="Основнойшрифтабзаца" style:family="text">
      <style:text-properties style:font-name="Arial" style:font-name-complex="Arial" fo:color="#000000"/>
    </style:style>
    <style:style style:name="P116" style:parent-style-name="Обычный" style:family="paragraph">
      <style:paragraph-properties fo:background-color="#FFFFFF"/>
    </style:style>
    <style:style style:name="T117" style:parent-style-name="Основнойшрифтабзаца" style:family="text">
      <style:text-properties style:font-name="Arial" style:font-name-complex="Arial" fo:color="#000000"/>
    </style:style>
    <style:style style:name="P118" style:parent-style-name="Обычный" style:family="paragraph">
      <style:paragraph-properties fo:background-color="#FFFFFF"/>
    </style:style>
    <style:style style:name="T119" style:parent-style-name="Основнойшрифтабзаца" style:family="text">
      <style:text-properties style:font-name="Arial" style:font-name-complex="Arial" fo:color="#000000"/>
    </style:style>
    <style:style style:name="P120" style:parent-style-name="Обычный" style:family="paragraph">
      <style:paragraph-properties fo:background-color="#FFFFFF"/>
    </style:style>
    <style:style style:name="T121" style:parent-style-name="Основнойшрифтабзаца" style:family="text">
      <style:text-properties style:font-name="Arial" style:font-name-complex="Arial" fo:color="#000000"/>
    </style:style>
    <style:style style:name="P122" style:parent-style-name="Обычный" style:family="paragraph">
      <style:paragraph-properties fo:background-color="#FFFFFF"/>
    </style:style>
    <style:style style:name="T123" style:parent-style-name="Основнойшрифтабзаца" style:family="text">
      <style:text-properties style:font-name="Arial" style:font-name-complex="Arial" fo:color="#000000"/>
    </style:style>
    <style:style style:name="T124" style:parent-style-name="Основнойшрифтабзаца" style:family="text">
      <style:text-properties style:font-name="Arial" style:font-name-complex="Arial" fo:color="#000000"/>
    </style:style>
    <style:style style:name="P125" style:parent-style-name="Обычный" style:family="paragraph">
      <style:paragraph-properties fo:background-color="#FFFFFF"/>
    </style:style>
    <style:style style:name="T126" style:parent-style-name="Основнойшрифтабзаца" style:family="text">
      <style:text-properties style:font-name="Arial" style:font-name-complex="Arial" fo:color="#000000"/>
    </style:style>
    <style:style style:name="P127" style:parent-style-name="Обычный" style:family="paragraph">
      <style:paragraph-properties fo:background-color="#FFFFFF">
        <style:tab-stops>
          <style:tab-stop style:type="left" style:position="1.2263in"/>
        </style:tab-stops>
      </style:paragraph-properties>
    </style:style>
    <style:style style:name="T128" style:parent-style-name="Основнойшрифтабзаца" style:family="text">
      <style:text-properties style:font-name="Arial" style:font-name-complex="Arial" style:font-weight-complex="bold" fo:color="#000000"/>
    </style:style>
    <style:style style:name="T129" style:parent-style-name="Основнойшрифтабзаца" style:family="text">
      <style:text-properties style:font-name="Arial" style:font-name-complex="Arial" fo:color="#000000"/>
    </style:style>
    <style:style style:name="T130" style:parent-style-name="Основнойшрифтабзаца" style:family="text">
      <style:text-properties style:font-name="Arial" style:font-name-complex="Arial" style:font-weight-complex="bold" fo:color="#000000"/>
    </style:style>
    <style:style style:name="T131" style:parent-style-name="Основнойшрифтабзаца" style:family="text">
      <style:text-properties style:font-name="Arial" style:font-name-complex="Arial"/>
    </style:style>
    <style:style style:name="P132" style:parent-style-name="Обычный" style:family="paragraph">
      <style:paragraph-properties fo:background-color="#FFFFFF">
        <style:tab-stops>
          <style:tab-stop style:type="left" style:position="1.2263in"/>
        </style:tab-stops>
      </style:paragraph-properties>
    </style:style>
    <style:style style:name="T133" style:parent-style-name="Основнойшрифтабзаца" style:family="text">
      <style:text-properties style:font-name="Arial" style:font-name-complex="Arial" fo:color="#000000"/>
    </style:style>
    <style:style style:name="P134" style:parent-style-name="Обычный" style:family="paragraph">
      <style:paragraph-properties fo:background-color="#FFFFFF"/>
    </style:style>
    <style:style style:name="T135" style:parent-style-name="Основнойшрифтабзаца" style:family="text">
      <style:text-properties style:font-name="Arial" style:font-name-complex="Arial" fo:color="#000000"/>
    </style:style>
    <style:style style:name="P136" style:parent-style-name="Обычный" style:family="paragraph">
      <style:paragraph-properties fo:background-color="#FFFFFF"/>
    </style:style>
    <style:style style:name="T137" style:parent-style-name="Основнойшрифтабзаца" style:family="text">
      <style:text-properties style:font-name="Arial" style:font-name-complex="Arial" fo:color="#000000"/>
    </style:style>
    <style:style style:name="T138" style:parent-style-name="Основнойшрифтабзаца" style:family="text">
      <style:text-properties style:font-name="Arial" style:font-name-complex="Arial" fo:color="#000000"/>
    </style:style>
    <style:style style:name="P139" style:parent-style-name="Обычный" style:family="paragraph">
      <style:paragraph-properties fo:background-color="#FFFFFF"/>
    </style:style>
    <style:style style:name="T140" style:parent-style-name="Основнойшрифтабзаца" style:family="text">
      <style:text-properties style:font-name="Arial" style:font-name-complex="Arial" fo:color="#000000"/>
    </style:style>
    <style:style style:name="P141" style:parent-style-name="Обычный" style:family="paragraph">
      <style:paragraph-properties fo:background-color="#FFFFFF"/>
    </style:style>
    <style:style style:name="T142" style:parent-style-name="Основнойшрифтабзаца" style:family="text">
      <style:text-properties style:font-name="Arial" style:font-name-complex="Arial" fo:color="#000000"/>
    </style:style>
    <style:style style:name="P143" style:parent-style-name="Обычный" style:family="paragraph">
      <style:paragraph-properties fo:background-color="#FFFFFF"/>
    </style:style>
    <style:style style:name="T144" style:parent-style-name="Основнойшрифтабзаца" style:family="text">
      <style:text-properties style:font-name="Arial" style:font-name-complex="Arial" fo:color="#000000"/>
    </style:style>
    <style:style style:name="T145" style:parent-style-name="Основнойшрифтабзаца" style:family="text">
      <style:text-properties style:font-name="Arial" style:font-name-complex="Arial" fo:color="#000000"/>
    </style:style>
    <style:style style:name="P146" style:parent-style-name="Обычный" style:family="paragraph">
      <style:paragraph-properties fo:background-color="#FFFFFF"/>
    </style:style>
    <style:style style:name="T147" style:parent-style-name="Основнойшрифтабзаца" style:family="text">
      <style:text-properties style:font-name="Arial" style:font-name-complex="Arial" fo:color="#000000"/>
    </style:style>
    <style:style style:name="P148" style:parent-style-name="Обычный" style:family="paragraph">
      <style:paragraph-properties fo:background-color="#FFFFFF"/>
    </style:style>
    <style:style style:name="T149" style:parent-style-name="Основнойшрифтабзаца" style:family="text">
      <style:text-properties style:font-name="Arial" style:font-name-complex="Arial" fo:color="#000000"/>
    </style:style>
    <style:style style:name="P150" style:parent-style-name="Обычный" style:family="paragraph">
      <style:paragraph-properties fo:background-color="#FFFFFF"/>
    </style:style>
    <style:style style:name="T151" style:parent-style-name="Основнойшрифтабзаца" style:family="text">
      <style:text-properties style:font-name="Arial" style:font-name-complex="Arial" fo:color="#000000"/>
    </style:style>
    <style:style style:name="P152" style:parent-style-name="Обычный" style:family="paragraph">
      <style:paragraph-properties fo:background-color="#FFFFFF"/>
    </style:style>
    <style:style style:name="T153" style:parent-style-name="Основнойшрифтабзаца" style:family="text">
      <style:text-properties style:font-name="Arial" style:font-name-complex="Arial" fo:color="#000000"/>
    </style:style>
    <style:style style:name="P154" style:parent-style-name="Обычный" style:family="paragraph">
      <style:paragraph-properties fo:background-color="#FFFFFF"/>
    </style:style>
    <style:style style:name="T155" style:parent-style-name="Основнойшрифтабзаца" style:family="text">
      <style:text-properties style:font-name="Arial" style:font-name-complex="Arial" fo:color="#000000"/>
    </style:style>
    <style:style style:name="P156" style:parent-style-name="Обычный" style:family="paragraph">
      <style:paragraph-properties fo:background-color="#FFFFFF"/>
    </style:style>
    <style:style style:name="T157" style:parent-style-name="Основнойшрифтабзаца" style:family="text">
      <style:text-properties style:font-name="Arial" style:font-name-complex="Arial" fo:color="#000000"/>
    </style:style>
    <style:style style:name="T158" style:parent-style-name="Основнойшрифтабзаца" style:family="text">
      <style:text-properties style:font-name="Arial" style:font-name-complex="Arial" fo:color="#000000"/>
    </style:style>
    <style:style style:name="P159" style:parent-style-name="Обычный" style:family="paragraph">
      <style:paragraph-properties fo:background-color="#FFFFFF"/>
    </style:style>
    <style:style style:name="T160" style:parent-style-name="Основнойшрифтабзаца" style:family="text">
      <style:text-properties style:font-name="Arial" style:font-name-complex="Arial" fo:color="#000000"/>
    </style:style>
    <style:style style:name="P161" style:parent-style-name="Обычный" style:family="paragraph">
      <style:paragraph-properties fo:background-color="#FFFFFF"/>
    </style:style>
    <style:style style:name="T162" style:parent-style-name="Основнойшрифтабзаца" style:family="text">
      <style:text-properties style:font-name="Arial" style:font-name-complex="Arial" fo:color="#000000"/>
    </style:style>
    <style:style style:name="P163" style:parent-style-name="Обычный" style:family="paragraph">
      <style:paragraph-properties fo:background-color="#FFFFFF"/>
    </style:style>
    <style:style style:name="T164" style:parent-style-name="Основнойшрифтабзаца" style:family="text">
      <style:text-properties style:font-name="Arial" style:font-name-complex="Arial" fo:color="#000000"/>
    </style:style>
    <style:style style:name="P165" style:parent-style-name="Обычный" style:family="paragraph">
      <style:paragraph-properties fo:background-color="#FFFFFF"/>
      <style:text-properties style:font-name="Arial" style:font-name-complex="Arial" fo:color="#000000"/>
    </style:style>
    <style:style style:name="P166" style:parent-style-name="Обычный" style:family="paragraph">
      <style:paragraph-properties fo:background-color="#FFFFFF"/>
    </style:style>
    <style:style style:name="T167" style:parent-style-name="Основнойшрифтабзаца" style:family="text">
      <style:text-properties style:font-name="Arial" style:font-name-complex="Arial" fo:color="#000000"/>
    </style:style>
    <style:style style:name="P168" style:parent-style-name="Обычный" style:family="paragraph">
      <style:paragraph-properties fo:background-color="#FFFFFF"/>
    </style:style>
    <style:style style:name="T169" style:parent-style-name="Основнойшрифтабзаца" style:family="text">
      <style:text-properties style:font-name="Arial" style:font-name-complex="Arial" fo:color="#000000"/>
    </style:style>
    <style:style style:name="P170" style:parent-style-name="Обычный" style:family="paragraph">
      <style:paragraph-properties fo:background-color="#FFFFFF"/>
    </style:style>
    <style:style style:name="T171" style:parent-style-name="Основнойшрифтабзаца" style:family="text">
      <style:text-properties style:font-name="Arial" style:font-name-complex="Arial" fo:color="#000000"/>
    </style:style>
    <style:style style:name="T172" style:parent-style-name="Основнойшрифтабзаца" style:family="text">
      <style:text-properties style:font-name="Arial" style:font-name-complex="Arial" fo:color="#000000"/>
    </style:style>
    <style:style style:name="P173" style:parent-style-name="Обычный" style:family="paragraph">
      <style:paragraph-properties fo:background-color="#FFFFFF"/>
    </style:style>
    <style:style style:name="T174" style:parent-style-name="Основнойшрифтабзаца" style:family="text">
      <style:text-properties style:font-name="Arial" style:font-name-complex="Arial" fo:color="#000000"/>
    </style:style>
    <style:style style:name="P175" style:parent-style-name="Обычный" style:family="paragraph">
      <style:paragraph-properties fo:background-color="#FFFFFF"/>
    </style:style>
    <style:style style:name="T176" style:parent-style-name="Основнойшрифтабзаца" style:family="text">
      <style:text-properties style:font-name="Arial" style:font-name-complex="Arial" fo:color="#000000"/>
    </style:style>
    <style:style style:name="P177" style:parent-style-name="Обычный" style:family="paragraph">
      <style:paragraph-properties fo:background-color="#FFFFFF"/>
    </style:style>
    <style:style style:name="T178" style:parent-style-name="Основнойшрифтабзаца" style:family="text">
      <style:text-properties style:font-name="Arial" style:font-name-complex="Arial" fo:color="#000000"/>
    </style:style>
    <style:style style:name="P179" style:parent-style-name="Обычный" style:family="paragraph">
      <style:paragraph-properties fo:background-color="#FFFFFF">
        <style:tab-stops>
          <style:tab-stop style:type="left" style:position="1.25in"/>
        </style:tab-stops>
      </style:paragraph-properties>
      <style:text-properties style:font-name="Arial" style:font-name-complex="Arial" fo:color="#000000"/>
    </style:style>
    <style:style style:name="P180" style:parent-style-name="Обычный" style:family="paragraph">
      <style:paragraph-properties fo:background-color="#FFFFFF">
        <style:tab-stops>
          <style:tab-stop style:type="left" style:position="1.25in"/>
        </style:tab-stops>
      </style:paragraph-properties>
    </style:style>
    <style:style style:name="T181" style:parent-style-name="Основнойшрифтабзаца" style:family="text">
      <style:text-properties style:font-name="Arial" style:font-name-complex="Arial" fo:color="#000000"/>
    </style:style>
    <style:style style:name="P182" style:parent-style-name="Обычный" style:family="paragraph">
      <style:paragraph-properties fo:background-color="#FFFFFF"/>
    </style:style>
    <style:style style:name="T183" style:parent-style-name="Основнойшрифтабзаца" style:family="text">
      <style:text-properties style:font-name="Arial" style:font-name-complex="Arial" fo:color="#000000"/>
    </style:style>
    <style:style style:name="P184" style:parent-style-name="Обычный" style:family="paragraph">
      <style:paragraph-properties fo:background-color="#FFFFFF"/>
    </style:style>
    <style:style style:name="T185" style:parent-style-name="Основнойшрифтабзаца" style:family="text">
      <style:text-properties style:font-name="Arial" style:font-name-complex="Arial" fo:color="#000000"/>
    </style:style>
    <style:style style:name="T186" style:parent-style-name="Основнойшрифтабзаца" style:family="text">
      <style:text-properties style:font-name="Arial" style:font-name-complex="Arial" fo:color="#000000"/>
    </style:style>
    <style:style style:name="P187" style:parent-style-name="Обычный" style:family="paragraph">
      <style:paragraph-properties fo:background-color="#FFFFFF"/>
    </style:style>
    <style:style style:name="T188" style:parent-style-name="Основнойшрифтабзаца" style:family="text">
      <style:text-properties style:font-name="Arial" style:font-name-complex="Arial" fo:color="#000000"/>
    </style:style>
    <style:style style:name="P189" style:parent-style-name="Обычный" style:family="paragraph">
      <style:paragraph-properties fo:background-color="#FFFFFF"/>
    </style:style>
    <style:style style:name="T190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/>
    </style:style>
    <style:style style:name="T191" style:parent-style-name="Основнойшрифтабзаца" style:family="text">
      <style:text-properties style:font-name="Arial" style:font-name-complex="Arial" fo:color="#000000"/>
    </style:style>
    <style:style style:name="P192" style:parent-style-name="Обычный" style:family="paragraph">
      <style:text-properties style:font-name="Arial" style:font-name-complex="Arial"/>
    </style:style>
    <style:style style:name="P193" style:parent-style-name="Обычный" style:family="paragraph">
      <style:text-properties style:font-name="Arial" style:font-name-complex="Arial"/>
    </style:style>
    <style:style style:name="P194" style:parent-style-name="Обычный" style:family="paragraph">
      <style:text-properties style:font-name="Arial" style:font-name-complex="Arial"/>
    </style:style>
    <style:style style:name="P195" style:parent-style-name="Обычный" style:family="paragraph">
      <style:text-properties style:font-name="Arial" style:font-name-complex="Arial"/>
    </style:style>
    <style:style style:name="P196" style:parent-style-name="Обычный" style:family="paragraph">
      <style:text-properties style:font-name="Arial" style:font-name-complex="Arial"/>
    </style:style>
    <style:style style:name="P197" style:parent-style-name="Обычный" style:family="paragraph">
      <style:text-properties style:font-name="Arial" style:font-name-complex="Arial"/>
    </style:style>
    <style:style style:name="P198" style:parent-style-name="Обычный" style:family="paragraph">
      <style:text-properties style:font-name="Arial" style:font-name-complex="Arial"/>
    </style:style>
    <style:style style:name="P199" style:parent-style-name="Обычный" style:family="paragraph">
      <style:text-properties style:font-name="Arial" style:font-name-complex="Arial"/>
    </style:style>
    <style:style style:name="P200" style:parent-style-name="Обычный" style:family="paragraph">
      <style:text-properties style:font-name="Arial" style:font-name-complex="Arial"/>
    </style:style>
    <style:style style:name="T201" style:parent-style-name="Основнойшрифтабзаца" style:family="text">
      <style:text-properties style:font-name="Arial" style:font-name-complex="Arial" style:font-size-complex="11.5pt"/>
    </style:style>
    <style:style style:name="T202" style:parent-style-name="Основнойшрифтабзаца" style:family="text">
      <style:text-properties style:font-name="Arial" style:font-name-complex="Arial" style:font-size-complex="11.5pt"/>
    </style:style>
    <style:style style:name="T203" style:parent-style-name="Основнойшрифтабзаца" style:family="text">
      <style:text-properties style:font-name="Arial" style:font-name-complex="Arial" style:font-size-complex="11.5pt"/>
    </style:style>
    <style:style style:name="T204" style:parent-style-name="Основнойшрифтабзаца" style:family="text">
      <style:text-properties style:font-name="Arial" style:font-name-complex="Arial" style:font-size-complex="11.5pt"/>
    </style:style>
    <style:style style:name="T205" style:parent-style-name="Основнойшрифтабзаца" style:family="text">
      <style:text-properties style:font-name="Arial" style:font-name-complex="Arial" style:font-size-complex="11.5pt"/>
    </style:style>
    <style:style style:name="T206" style:parent-style-name="Основнойшрифтабзаца" style:family="text">
      <style:text-properties style:font-name="Arial" style:font-name-complex="Arial" style:font-size-complex="11.5pt"/>
    </style:style>
    <style:style style:name="T207" style:parent-style-name="Основнойшрифтабзаца" style:family="text">
      <style:text-properties style:font-name="Arial" style:font-name-complex="Arial" style:font-size-complex="11.5pt"/>
    </style:style>
    <style:style style:name="T208" style:parent-style-name="Основнойшрифтабзаца" style:family="text">
      <style:text-properties style:font-name="Arial" style:font-name-complex="Arial" style:font-size-complex="11.5pt"/>
    </style:style>
    <style:style style:name="T209" style:parent-style-name="Основнойшрифтабзаца" style:family="text">
      <style:text-properties style:font-name="Arial" style:font-name-complex="Arial" style:font-size-complex="11.5pt"/>
    </style:style>
    <style:style style:name="P210" style:parent-style-name="Обычный" style:family="paragraph">
      <style:text-properties style:font-name="Arial" style:font-name-complex="Arial"/>
    </style:style>
    <style:style style:name="T211" style:parent-style-name="Основнойшрифтабзаца" style:family="text">
      <style:text-properties style:font-name="Arial" style:font-name-complex="Arial" style:font-size-complex="11.5pt"/>
    </style:style>
    <style:style style:name="T212" style:parent-style-name="Основнойшрифтабзаца" style:family="text">
      <style:text-properties style:font-name="Arial" style:font-name-complex="Arial" style:font-size-complex="11.5pt"/>
    </style:style>
    <style:style style:name="T213" style:parent-style-name="Основнойшрифтабзаца" style:family="text">
      <style:text-properties style:font-name="Arial" style:font-name-complex="Arial" style:font-size-complex="11.5pt"/>
    </style:style>
    <style:style style:name="T214" style:parent-style-name="Основнойшрифтабзаца" style:family="text">
      <style:text-properties style:font-name="Arial" style:font-name-complex="Arial" style:font-size-complex="11.5pt"/>
    </style:style>
    <style:style style:name="T215" style:parent-style-name="Основнойшрифтабзаца" style:family="text">
      <style:text-properties style:font-name="Arial" style:font-name-complex="Arial" style:font-size-complex="11.5pt"/>
    </style:style>
    <style:style style:name="T216" style:parent-style-name="Основнойшрифтабзаца" style:family="text">
      <style:text-properties style:font-name="Arial" style:font-name-complex="Arial" style:font-size-complex="11.5pt"/>
    </style:style>
    <style:style style:name="P217" style:parent-style-name="Обычный" style:family="paragraph">
      <style:text-properties style:font-name="Arial" style:font-name-complex="Arial" style:font-size-complex="11.5pt"/>
    </style:style>
    <style:style style:name="T218" style:parent-style-name="Основнойшрифтабзаца" style:family="text">
      <style:text-properties style:font-name="Arial" style:font-name-complex="Arial" style:font-size-complex="11.5pt"/>
    </style:style>
    <style:style style:name="T219" style:parent-style-name="Основнойшрифтабзаца" style:family="text">
      <style:text-properties style:font-name="Arial" style:font-name-complex="Arial" style:font-size-complex="11.5pt"/>
    </style:style>
    <style:style style:name="T220" style:parent-style-name="Основнойшрифтабзаца" style:family="text">
      <style:text-properties style:font-name="Arial" style:font-name-complex="Arial" style:font-size-complex="11.5pt"/>
    </style:style>
    <style:style style:name="T221" style:parent-style-name="Основнойшрифтабзаца" style:family="text">
      <style:text-properties style:font-name="Arial" style:font-name-complex="Arial" style:font-size-complex="11.5pt"/>
    </style:style>
    <style:style style:name="T222" style:parent-style-name="Основнойшрифтабзаца" style:family="text">
      <style:text-properties style:font-name="Arial" style:font-name-complex="Arial" style:font-size-complex="11.5pt"/>
    </style:style>
    <style:style style:name="T223" style:parent-style-name="Основнойшрифтабзаца" style:family="text">
      <style:text-properties style:font-name="Arial" style:font-name-complex="Arial" style:font-size-complex="11.5pt"/>
    </style:style>
    <style:style style:name="T224" style:parent-style-name="Основнойшрифтабзаца" style:family="text">
      <style:text-properties style:font-name="Arial" style:font-name-complex="Arial" style:font-size-complex="11.5pt"/>
    </style:style>
    <style:style style:name="T225" style:parent-style-name="Основнойшрифтабзаца" style:family="text">
      <style:text-properties style:font-name="Arial" style:font-name-complex="Arial" style:font-size-complex="11.5pt"/>
    </style:style>
    <style:style style:name="P226" style:parent-style-name="Обычный" style:family="paragraph">
      <style:text-properties style:font-name="Arial" style:font-name-complex="Arial" style:font-size-complex="11.5pt"/>
    </style:style>
    <style:style style:name="T227" style:parent-style-name="Основнойшрифтабзаца" style:family="text">
      <style:text-properties style:font-name="Arial" style:font-name-complex="Arial" style:font-size-complex="11.5pt"/>
    </style:style>
    <style:style style:name="P228" style:parent-style-name="Обычный" style:family="paragraph">
      <style:text-properties style:font-name="Arial" style:font-name-complex="Arial"/>
    </style:style>
    <style:style style:name="P229" style:parent-style-name="Обычный" style:family="paragraph">
      <style:text-properties style:font-name="Arial" style:font-name-complex="Arial"/>
    </style:style>
    <style:style style:name="P230" style:parent-style-name="Обычный" style:family="paragraph">
      <style:text-properties style:font-name="Arial" style:font-name-complex="Arial"/>
    </style:style>
    <style:style style:name="P231" style:parent-style-name="Обычный" style:family="paragraph">
      <style:text-properties style:font-name="Arial" style:font-name-complex="Arial"/>
    </style:style>
    <style:style style:name="P232" style:parent-style-name="Обычный" style:family="paragraph">
      <style:text-properties style:font-name="Arial" style:font-name-complex="Arial"/>
    </style:style>
    <style:style style:name="P233" style:parent-style-name="Обычный" style:family="paragraph">
      <style:text-properties style:font-name="Arial" style:font-name-complex="Arial"/>
    </style:style>
    <style:style style:name="P234" style:parent-style-name="Обычный" style:family="paragraph">
      <style:text-properties style:font-name="Arial" style:font-name-complex="Arial"/>
    </style:style>
    <style:style style:name="P235" style:parent-style-name="Обычный" style:family="paragraph">
      <style:text-properties style:font-name="Arial" style:font-name-complex="Arial"/>
    </style:style>
    <style:style style:name="P236" style:parent-style-name="Обычный" style:family="paragraph">
      <style:text-properties style:font-name="Arial" style:font-name-complex="Arial"/>
    </style:style>
    <style:style style:name="P237" style:parent-style-name="Обычный" style:family="paragraph">
      <style:text-properties style:font-name="Arial" style:font-name-complex="Arial"/>
    </style:style>
    <style:style style:name="P238" style:parent-style-name="Обычный" style:family="paragraph">
      <style:text-properties style:font-name="Arial" style:font-name-complex="Arial"/>
    </style:style>
    <style:style style:name="P239" style:parent-style-name="Обычный" style:family="paragraph">
      <style:text-properties style:font-name="Arial" style:font-name-complex="Arial"/>
    </style:style>
    <style:style style:name="P240" style:parent-style-name="Обычный" style:family="paragraph">
      <style:text-properties style:font-name="Arial" style:font-name-complex="Arial"/>
    </style:style>
    <style:style style:name="P241" style:parent-style-name="Обычный" style:family="paragraph">
      <style:text-properties style:font-name="Arial" style:font-name-complex="Arial"/>
    </style:style>
    <style:style style:name="P242" style:parent-style-name="Обычный" style:family="paragraph">
      <style:text-properties style:font-name="Arial" style:font-name-complex="Arial"/>
    </style:style>
    <style:style style:name="P243" style:parent-style-name="Обычный" style:family="paragraph">
      <style:text-properties style:font-name="Arial" style:font-name-complex="Arial"/>
    </style:style>
    <style:style style:name="P244" style:parent-style-name="Обычный" style:family="paragraph">
      <style:text-properties style:font-name="Arial" style:font-name-complex="Arial"/>
    </style:style>
    <style:style style:name="P245" style:parent-style-name="Обычный" style:family="paragraph">
      <style:text-properties style:font-name="Arial" style:font-name-complex="Arial"/>
    </style:style>
    <style:style style:name="P246" style:parent-style-name="Обычный" style:family="paragraph">
      <style:text-properties style:font-name="Arial" style:font-name-complex="Arial"/>
    </style:style>
    <style:style style:name="P247" style:parent-style-name="Обычный" style:family="paragraph">
      <style:text-properties style:font-name="Arial" style:font-name-complex="Arial"/>
    </style:style>
    <style:style style:name="P248" style:parent-style-name="Обычный" style:family="paragraph">
      <style:text-properties style:font-name="Arial" style:font-name-complex="Arial"/>
    </style:style>
    <style:style style:name="P249" style:parent-style-name="Обычный" style:family="paragraph">
      <style:text-properties style:font-name="Arial" style:font-name-complex="Arial"/>
    </style:style>
    <style:style style:name="P250" style:parent-style-name="Обычный" style:family="paragraph">
      <style:text-properties style:font-name="Arial" style:font-name-complex="Arial"/>
    </style:style>
    <style:style style:name="P251" style:parent-style-name="Обычный" style:family="paragraph">
      <style:text-properties style:font-name="Arial" style:font-name-complex="Arial"/>
    </style:style>
    <style:style style:name="P252" style:parent-style-name="Обычный" style:family="paragraph">
      <style:text-properties style:font-name="Arial" style:font-name-complex="Arial"/>
    </style:style>
    <style:style style:name="T253" style:parent-style-name="Основнойшрифтабзаца" style:family="text">
      <style:text-properties style:font-name="Arial" style:font-name-complex="Arial" style:font-size-complex="11.5pt"/>
    </style:style>
    <style:style style:name="T254" style:parent-style-name="Основнойшрифтабзаца" style:family="text">
      <style:text-properties style:font-name="Arial" style:font-name-complex="Arial" style:font-size-complex="11.5pt"/>
    </style:style>
    <style:style style:name="T255" style:parent-style-name="Основнойшрифтабзаца" style:family="text">
      <style:text-properties style:font-name="Arial" style:font-name-complex="Arial" style:font-size-complex="11.5pt"/>
    </style:style>
    <style:style style:name="T256" style:parent-style-name="Основнойшрифтабзаца" style:family="text">
      <style:text-properties style:font-name="Arial" style:font-name-complex="Arial" style:font-size-complex="11.5pt"/>
    </style:style>
    <style:style style:name="T257" style:parent-style-name="Основнойшрифтабзаца" style:family="text">
      <style:text-properties style:font-name="Arial" style:font-name-complex="Arial" style:font-size-complex="11.5pt"/>
    </style:style>
    <style:style style:name="T258" style:parent-style-name="Основнойшрифтабзаца" style:family="text">
      <style:text-properties style:font-name="Arial" style:font-name-complex="Arial" style:font-size-complex="11.5pt"/>
    </style:style>
    <style:style style:name="T259" style:parent-style-name="Основнойшрифтабзаца" style:family="text">
      <style:text-properties style:font-name="Arial" style:font-name-complex="Arial" style:font-size-complex="11.5pt"/>
    </style:style>
    <style:style style:name="T260" style:parent-style-name="Основнойшрифтабзаца" style:family="text">
      <style:text-properties style:font-name="Arial" style:font-name-complex="Arial" style:font-size-complex="11.5pt"/>
    </style:style>
    <style:style style:name="T261" style:parent-style-name="Основнойшрифтабзаца" style:family="text">
      <style:text-properties style:font-name="Arial" style:font-name-complex="Arial" style:font-size-complex="11.5pt"/>
    </style:style>
    <style:style style:name="T262" style:parent-style-name="Основнойшрифтабзаца" style:family="text">
      <style:text-properties style:font-name="Arial" style:font-name-complex="Arial" style:font-size-complex="11.5pt"/>
    </style:style>
    <style:style style:name="P263" style:parent-style-name="Обычный" style:family="paragraph">
      <style:text-properties style:font-name="Arial" style:font-name-complex="Arial"/>
    </style:style>
    <style:style style:name="T264" style:parent-style-name="Основнойшрифтабзаца" style:family="text">
      <style:text-properties style:font-name="Arial" style:font-name-complex="Arial" style:font-size-complex="11.5pt"/>
    </style:style>
    <style:style style:name="T265" style:parent-style-name="Основнойшрифтабзаца" style:family="text">
      <style:text-properties style:font-name="Arial" style:font-name-complex="Arial" style:font-size-complex="11.5pt"/>
    </style:style>
    <style:style style:name="T266" style:parent-style-name="Основнойшрифтабзаца" style:family="text">
      <style:text-properties style:font-name="Arial" style:font-name-complex="Arial" style:font-size-complex="11.5pt"/>
    </style:style>
    <style:style style:name="T267" style:parent-style-name="Основнойшрифтабзаца" style:family="text">
      <style:text-properties style:font-name="Arial" style:font-name-complex="Arial" style:font-size-complex="11.5pt"/>
    </style:style>
    <style:style style:name="T268" style:parent-style-name="Основнойшрифтабзаца" style:family="text">
      <style:text-properties style:font-name="Arial" style:font-name-complex="Arial" style:font-size-complex="11.5pt"/>
    </style:style>
    <style:style style:name="T269" style:parent-style-name="Основнойшрифтабзаца" style:family="text">
      <style:text-properties style:font-name="Arial" style:font-name-complex="Arial" style:font-size-complex="11.5pt"/>
    </style:style>
    <style:style style:name="T270" style:parent-style-name="Основнойшрифтабзаца" style:family="text">
      <style:text-properties style:font-name="Arial" style:font-name-complex="Arial" style:font-size-complex="11.5pt"/>
    </style:style>
    <style:style style:name="P271" style:parent-style-name="Обычный" style:family="paragraph">
      <style:text-properties style:font-name="Arial" style:font-name-complex="Arial"/>
    </style:style>
    <style:style style:name="P272" style:parent-style-name="Обычный" style:family="paragraph">
      <style:text-properties style:font-name="Arial" style:font-name-complex="Arial"/>
    </style:style>
    <style:style style:name="T273" style:parent-style-name="Основнойшрифтабзаца" style:family="text">
      <style:text-properties style:font-name="Arial" style:font-name-complex="Arial" style:font-size-complex="11.5pt"/>
    </style:style>
    <style:style style:name="T274" style:parent-style-name="Основнойшрифтабзаца" style:family="text">
      <style:text-properties style:font-name="Arial" style:font-name-complex="Arial" style:font-size-complex="11.5pt"/>
    </style:style>
    <style:style style:name="T275" style:parent-style-name="Основнойшрифтабзаца" style:family="text">
      <style:text-properties style:font-name="Arial" style:font-name-complex="Arial" style:font-size-complex="11.5pt"/>
    </style:style>
    <style:style style:name="T276" style:parent-style-name="Основнойшрифтабзаца" style:family="text">
      <style:text-properties style:font-name="Arial" style:font-name-complex="Arial" style:font-size-complex="11.5pt"/>
    </style:style>
    <style:style style:name="T277" style:parent-style-name="Основнойшрифтабзаца" style:family="text">
      <style:text-properties style:font-name="Arial" style:font-name-complex="Arial" style:font-size-complex="11.5pt"/>
    </style:style>
    <style:style style:name="T278" style:parent-style-name="Основнойшрифтабзаца" style:family="text">
      <style:text-properties style:font-name="Arial" style:font-name-complex="Arial" style:font-size-complex="11.5pt"/>
    </style:style>
    <style:style style:name="T279" style:parent-style-name="Основнойшрифтабзаца" style:family="text">
      <style:text-properties style:font-name="Arial" style:font-name-complex="Arial" style:font-size-complex="11.5pt"/>
    </style:style>
    <style:style style:name="T280" style:parent-style-name="Основнойшрифтабзаца" style:family="text">
      <style:text-properties style:font-name="Arial" style:font-name-complex="Arial" style:font-size-complex="11.5pt"/>
    </style:style>
    <style:style style:name="T281" style:parent-style-name="Основнойшрифтабзаца" style:family="text">
      <style:text-properties style:font-name="Arial" style:font-name-complex="Arial" style:font-size-complex="11.5pt"/>
    </style:style>
    <style:style style:name="T282" style:parent-style-name="Основнойшрифтабзаца" style:family="text">
      <style:text-properties style:font-name="Arial" style:font-name-complex="Arial" style:font-size-complex="11.5pt"/>
    </style:style>
    <style:style style:name="T283" style:parent-style-name="Основнойшрифтабзаца" style:family="text">
      <style:text-properties style:font-name="Arial" style:font-name-complex="Arial" style:font-size-complex="11.5pt"/>
    </style:style>
    <style:style style:name="T284" style:parent-style-name="Основнойшрифтабзаца" style:family="text">
      <style:text-properties style:font-name="Arial" style:font-name-complex="Arial" style:font-size-complex="11.5pt"/>
    </style:style>
    <style:style style:name="T285" style:parent-style-name="Основнойшрифтабзаца" style:family="text">
      <style:text-properties style:font-name="Arial" style:font-name-complex="Arial" style:font-size-complex="11.5pt"/>
    </style:style>
    <style:style style:name="T286" style:parent-style-name="Основнойшрифтабзаца" style:family="text">
      <style:text-properties style:font-name="Arial" style:font-name-complex="Arial" style:font-size-complex="11.5pt"/>
    </style:style>
    <style:style style:name="T287" style:parent-style-name="Основнойшрифтабзаца" style:family="text">
      <style:text-properties style:font-name="Arial" style:font-name-complex="Arial" style:font-size-complex="11.5pt"/>
    </style:style>
    <style:style style:name="T288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оглавление</text:span></text:p>
      <text:p text:style-name="P3"/>
      <text:p text:style-name="P4">Раздел 1. ОБЩИЕ ПРАВИЛА</text:p>
      <text:p text:style-name="P5">Глава 1.1. Общая часть (редакция 2002 г.)</text:p>
      <text:p text:style-name="Обычный"><text:span text:style-name="T6">1.1.1-1.1.18. Область применения. Определения</text:span></text:p>
      <text:p text:style-name="Обычный"><text:span text:style-name="T7">1.1.19-1.1.39. Общие указания по устройству электроустановок</text:span></text:p>
      <text:p text:style-name="P8">Глава 1.2. Электроснабжение и электрические сети (редакция 2002 г.)</text:p>
      <text:p text:style-name="Обычный"><text:span text:style-name="T9">1.2.1-1.2.10. Область применения. Определения</text:span></text:p>
      <text:p text:style-name="Обычный"><text:span text:style-name="T10">1.2.11-1.2.16. Общие требования</text:span></text:p>
      <text:p text:style-name="Обычный"><text:span text:style-name="T11">1.2.17-1.2.21. Категории электроприемников и обеспечение надежности электроснабжения</text:span></text:p>
      <text:p text:style-name="Обычный"><text:span text:style-name="T12">1.2.22-1.2.24. Уровни и<text:s/></text:span><text:span text:style-name="T13">регулирование напряжения, компенсация реактивной мощности</text:span></text:p>
      <text:p text:style-name="P14">Глава 1.3. Выбор проводников по нагреву, экономической плотности тока и по условиям короны</text:p>
      <text:p text:style-name="P15">Глава 1.4. Выбор электрических аппаратов и проводников по условиям короткого замыкания</text:p>
      <text:p text:style-name="P16">Глава 1.5. Учет электроэнергии</text:p>
      <text:p text:style-name="P17">Глава 1.6. Измерения электрических величин</text:p>
      <text:p text:style-name="P18">Глава 1.7. Заземление и защитные меры электробезопасности (редакция 2002 г.)</text:p>
      <text:p text:style-name="Обычный"><text:span text:style-name="T19">1.7.1-1.7.48. Область применения. Термины и определения</text:span></text:p>
      <text:p text:style-name="Обычный"><text:span text:style-name="T20">1.7.49-1.7.66. Общие требования</text:span></text:p>
      <text:p text:style-name="Обычный"><text:span text:style-name="T21">1.7.67-1.7.72. Меры защиты от прямого</text:span><text:span text:style-name="T22"><text:s/>прикосновения</text:span></text:p>
      <text:p text:style-name="Обычный"><text:span text:style-name="T23">1.7.73-1.7.75. Меры защиты от прямого и косвенного прикосновений</text:span></text:p>
      <text:p text:style-name="Обычный"><text:span text:style-name="T24">1.7.76-1.7.87. Меры защиты при косвенном прикосновении</text:span></text:p>
      <text:p text:style-name="Обычный"><text:span text:style-name="T25">1.7.88-1.7.95. Заземляющие устройства электроустановок напряжением выше 1 кВ в сетях с эффективно заземленной нейтралью</text:span></text:p>
      <text:p text:style-name="Обычный"><text:span text:style-name="T26">1.7.96-1.7.99. Заземляющие устройства электроустановок напряжением выше 1 кВ в сетях с изолированной нейтралью</text:span></text:p>
      <text:p text:style-name="Обычный"><text:span text:style-name="T27">1.7.100-1.7.103. Заземляющие устройства электроустановок напряжением до 1 кВ в сетях с глухозаземленной нейтралью</text:span></text:p>
      <text:p text:style-name="Обычный"><text:span text:style-name="T28">1.7.104. Заземляющие устройства</text:span><text:span text:style-name="T29"><text:s/>электроустановок напряжением до 1 кВ в сетях с изолированной нейтралью</text:span></text:p>
      <text:p text:style-name="Обычный"><text:span text:style-name="T30">1.7.105-1.7.108. Заземляющие устройства в районах с большим удельным сопротивлением земли</text:span></text:p>
      <text:p text:style-name="Обычный"><text:span text:style-name="T31">1.7.109-1.7.112. Заземлители</text:span></text:p>
      <text:p text:style-name="Обычный"><text:span text:style-name="T32">1.7.113-1.7.118. Заземляющие проводники</text:span></text:p>
      <text:p text:style-name="Обычный"><text:span text:style-name="T33">1.7.119-1.7.120. Главная<text:s/></text:span><text:span text:style-name="T34">заземляющая шина</text:span></text:p>
      <text:p text:style-name="Обычный"><text:span text:style-name="T35">1.7.121-1.7.130. Защитные проводники (</text:span><text:span text:style-name="T36">РЕ</text:span><text:span text:style-name="T37">-проводники)</text:span></text:p>
      <text:p text:style-name="Обычный"><text:span text:style-name="T38">1.7.131-1.7.135. Совмещенные нулевые защитные и нулевые рабочие проводники (</text:span><text:span text:style-name="T39">Р</text:span><text:span text:style-name="T40">EN</text:span><text:span text:style-name="T41">-проводники)</text:span></text:p>
      <text:p text:style-name="Обычный"><text:span text:style-name="T42">1.7.136-1.7.138. Проводники системы уравнивания потенциалов</text:span></text:p>
      <text:p text:style-name="Обычный"><text:span text:style-name="T43">1.7.139-1.7.146. Соединения и прис</text:span><text:span text:style-name="T44">оединения заземляющих, защитных проводников и проводников системы уравнивания и выравнивания потенциалов</text:span></text:p>
      <text:p text:style-name="Обычный"><text:span text:style-name="T45">1.7.147-1.7.154. Переносные электроприемники</text:span></text:p>
      <text:p text:style-name="Обычный"><text:span text:style-name="T46">1.7.155-1.7.169. Передвижные электроустановки</text:span></text:p>
      <text:p text:style-name="Обычный"><text:span text:style-name="T47">1.7.170-1.7.177. Электроустановки помещений для содержания ж</text:span><text:span text:style-name="T48">ивотных</text:span></text:p>
      <text:p text:style-name="P49">Глава 1.8. Нормы приемо-сдаточных испытаний (редакция 2003 г.)</text:p>
      <text:p text:style-name="Обычный"><text:span text:style-name="T50">1.8.1-1.8.12. Общие положения</text:span></text:p>
      <text:p text:style-name="Обычный"><text:span text:style-name="T51">1.8.13. Синхронные генераторы и компенсаторы</text:span></text:p>
      <text:p text:style-name="Обычный"><text:span text:style-name="T52">1.8.14. Машины постоянного тока</text:span></text:p>
      <text:p text:style-name="Обычный"><text:span text:style-name="T53">1.8.15. Электродвигатели переменного тока</text:span></text:p>
      <text:p text:style-name="Обычный"><text:span text:style-name="T54">1.8.16. Силовые трансформаторы,<text:s/></text:span><text:span text:style-name="T55">автотрансформаторы, масляные реакторы и заземляющие дугогасящие реакторы (дугогасящие катушки)</text:span></text:p>
      <text:p text:style-name="Обычный"><text:span text:style-name="T56">1.8.17. Измерительные трансформаторы тока</text:span></text:p>
      <text:p text:style-name="Обычный"><text:span text:style-name="T57">1.8.18. Измерительные трансформаторы напряжения</text:span></text:p>
      <text:p text:style-name="Обычный"><text:span text:style-name="T58">1.8.19. Масляные выключатели</text:span></text:p>
      <text:p text:style-name="Обычный"><text:span text:style-name="T59">1.8.20. Воздушные выключатели</text:span></text:p>
      <text:p text:style-name="Обычный"><text:span text:style-name="T60">1.8.21. Элег</text:span><text:span text:style-name="T61">азовые выключатели</text:span></text:p>
      <text:p text:style-name="Обычный"><text:span text:style-name="T62">1.8.22. Вакуумные выключатели</text:span></text:p>
      <text:soft-page-break/>
      <text:p text:style-name="Обычный"><text:span text:style-name="T63">1.8.23. Выключатели нагрузки</text:span></text:p>
      <text:p text:style-name="Обычный"><text:span text:style-name="T64">1.8.24. Разъединители, отделители и короткозамыкатели</text:span></text:p>
      <text:p text:style-name="Обычный"><text:span text:style-name="T65">1.8.25. Комплектные распределительные устройства внутренней и наружной установки (КРУ и КРУН)</text:span></text:p>
      <text:p text:style-name="Обычный"><text:span text:style-name="T66">1.8.26. Комплектные<text:s/></text:span><text:span text:style-name="T67">токопроводы (шинопроводы)</text:span></text:p>
      <text:p text:style-name="Обычный"><text:span text:style-name="T68">1.8.27. Сборные и соединительные шины</text:span></text:p>
      <text:p text:style-name="Обычный"><text:span text:style-name="T69">1.8.28. Сухие токоограничивающие реакторы</text:span></text:p>
      <text:p text:style-name="Обычный"><text:span text:style-name="T70">1.8.29. Электрофильтры</text:span></text:p>
      <text:p text:style-name="Обычный"><text:span text:style-name="T71">1.8.30. Конденсаторы</text:span></text:p>
      <text:p text:style-name="Обычный"><text:span text:style-name="T72">1.8.31. Вентильные разрядники и ограничители перенапряжений</text:span></text:p>
      <text:p text:style-name="Обычный"><text:span text:style-name="T73">1.8.32. Трубчатые разрядники</text:span></text:p>
      <text:p text:style-name="Обычный"><text:span text:style-name="T74">1.8.33. Предохран</text:span><text:span text:style-name="T75">ители, предохранители-разъединители напряжением выше 1кВ</text:span></text:p>
      <text:p text:style-name="Обычный"><text:span text:style-name="T76">1.8.34. Вводы и проходные изоляторы</text:span></text:p>
      <text:p text:style-name="Обычный"><text:span text:style-name="T77">1.8.35. Подвесные и опорные изоляторы</text:span></text:p>
      <text:p text:style-name="Обычный"><text:span text:style-name="T78">1.8.36. Трансформаторное масло</text:span></text:p>
      <text:p text:style-name="Обычный"><text:span text:style-name="T79">1.8.37. Электрические аппараты, вторичные цепи и электропроводки напряжением до 1 кВ</text:span></text:p>
      <text:p text:style-name="Обычный"><text:span text:style-name="T80">1.8.38. А</text:span><text:span text:style-name="T81">ккумуляторные батареи</text:span></text:p>
      <text:p text:style-name="Обычный"><text:span text:style-name="T82">1.8.39. Заземляющие устройства</text:span></text:p>
      <text:p text:style-name="Обычный"><text:span text:style-name="T83">1.8.40. Силовые кабельные линии</text:span></text:p>
      <text:p text:style-name="Обычный"><text:span text:style-name="T84">1.8.41. Воздушные линии электропередачи напряжением выше 1кВ</text:span></text:p>
      <text:p text:style-name="P85">Глава 1.9. Изоляция электроустановок (редакция 2002 г.)</text:p>
      <text:p text:style-name="Обычный"><text:span text:style-name="T86">1.9.1-1.9.6. Область применения. Определения</text:span></text:p>
      <text:p text:style-name="Обычный"><text:span text:style-name="T87">1.9.7-1.9</text:span><text:span text:style-name="T88">.9. Общие требования</text:span></text:p>
      <text:p text:style-name="Обычный"><text:span text:style-name="T89">1.9.10-1.9.17. Изоляция ВЛ</text:span></text:p>
      <text:p text:style-name="Обычный"><text:span text:style-name="T90">1.9.18-1.9.26. Внешняя стеклянная и фарфоровая изоляция электрооборудования и ОРУ</text:span></text:p>
      <text:p text:style-name="Обычный"><text:span text:style-name="T91">1.9.27. Выбор изоляции по разрядным характеристикам</text:span></text:p>
      <text:p text:style-name="Обычный"><text:span text:style-name="T92">1.9.28-1.9.43. Определение степени загрязнения</text:span></text:p>
      <text:p text:style-name="Обычный"><text:span text:style-name="T93">1.9.44-1.9.54. Коэффициенты</text:span><text:span text:style-name="T94"><text:s/>использования основных типов изоляторов и изоляционных конструкций (стеклянных и фарфоровых)</text:span></text:p>
      <text:p text:style-name="P95"/>
      <text:p text:style-name="P96">Раздел 2. КАНАЛИЗАЦИЯ ЭЛЕКТРОЭНЕРГИИ</text:p>
      <text:p text:style-name="P97">Глава 2.1. Электропроводки</text:p>
      <text:p text:style-name="P98">Глава 2.2. Токопроводы напряжением до 35 кВ</text:p>
      <text:p text:style-name="P99">Глава 2.3. Кабельные линии напряжением до 220 кВ</text:p>
      <text:p text:style-name="P100"><text:span text:style-name="T101">Глава 2.4. Воздушные линии электропередачи напряжением до 1 кВ<text:s/></text:span><text:span text:style-name="T102">(редакция 2003 г.)</text:span></text:p>
      <text:p text:style-name="P103"><text:span text:style-name="T104">2.4.1-2.4.4. Область применения. Определения</text:span></text:p>
      <text:p text:style-name="P105"><text:span text:style-name="T106">2.4.5-2.4.10. Общие требования</text:span></text:p>
      <text:p text:style-name="P107"><text:span text:style-name="T108">2.4.11-2.4.12. Климатические условия</text:span></text:p>
      <text:p text:style-name="P109"><text:span text:style-name="T110">2.4.13-2.4.26. Провода. Линейная арматура</text:span></text:p>
      <text:p text:style-name="P111"><text:span text:style-name="T112">2.4.27-2.4.34.<text:s/></text:span><text:span text:style-name="T113">Расположение проводов на опорах</text:span></text:p>
      <text:p text:style-name="P114"><text:span text:style-name="T115">2.4.35-2.4.37. Изоляция</text:span></text:p>
      <text:p text:style-name="P116"><text:span text:style-name="T117">2.4.38-2.4.49. Заземление. Защита от перенапряжений</text:span></text:p>
      <text:p text:style-name="P118"><text:span text:style-name="T119">2.4.50-2.4.54. Опоры</text:span></text:p>
      <text:p text:style-name="P120"><text:span text:style-name="T121">2.4.55-2.4.70. Габариты, пересечения и сближения</text:span></text:p>
      <text:p text:style-name="P122"><text:span text:style-name="T123">2.4.71-2.4.89. Пересечения, сближения, совместная подвеска ВЛ с линиями связи,</text:span><text:span text:style-name="T124"><text:s/>проводного вещания и РК</text:span></text:p>
      <text:p text:style-name="P125"><text:span text:style-name="T126">2.4.90-2.4.95. Пересечения и сближения ВЛ с инженерными сооружениями</text:span></text:p>
      <text:p text:style-name="P127"><text:span text:style-name="T128">Глава<text:s/></text:span><text:span text:style-name="T129">2.5.<text:s/></text:span><text:span text:style-name="T130">Воздушные линии электропередачи напряжением выше 1 кВ<text:s/></text:span><text:span text:style-name="T131">(редакция 2003 г.)</text:span></text:p>
      <text:p text:style-name="P132"><text:span text:style-name="T133">2.5.1-2.5.7. Область применения. Определения</text:span></text:p>
      <text:p text:style-name="P134"><text:span text:style-name="T135">2.5.8-2.5.18. Общие требования</text:span></text:p>
      <text:p text:style-name="P136"><text:span text:style-name="T137">2.</text:span><text:span text:style-name="T138">5.19-2.5.24. Требования к проектированию ВЛ, учитывающие особенности их ремонта и технического обслуживания</text:span></text:p>
      <text:p text:style-name="P139"><text:span text:style-name="T140">2.5.25-2.5.37. Защита ВЛ от воздействия окружающей среды</text:span></text:p>
      <text:p text:style-name="P141"><text:span text:style-name="T142">2.5.38-2.5.74. Климатические условия и нагрузки</text:span></text:p>
      <text:p text:style-name="P143"><text:span text:style-name="T144">2.5.75-2.5.85. Провода и грозозащитные трос</text:span><text:span text:style-name="T145">ы</text:span></text:p>
      <text:p text:style-name="P146"><text:span text:style-name="T147">2.5.86-2.5.96. Расположение проводов и тросов и расстояния между ними</text:span></text:p>
      <text:soft-page-break/>
      <text:p text:style-name="P148"><text:span text:style-name="T149">2.5.97-2.5.115. Изоляторы и арматура</text:span></text:p>
      <text:p text:style-name="P150"><text:span text:style-name="T151">2.5.116-2.5.134. Защита от перенапряжений, заземление</text:span></text:p>
      <text:p text:style-name="P152"><text:span text:style-name="T153">2.5.135-2.5.149. Опоры и фундаменты</text:span></text:p>
      <text:p text:style-name="P154"><text:span text:style-name="T155">2.5.150-2.5.177. Большие переходы</text:span></text:p>
      <text:p text:style-name="P156"><text:span text:style-name="T157">2.5.178-2.5.200.<text:s/></text:span><text:span text:style-name="T158">Подвеска волоконно-оптических линий связи на ВЛ</text:span></text:p>
      <text:p text:style-name="P159"><text:span text:style-name="T160">2.5.201-2.5.205. Прохождение ВЛ по ненаселенной и труднодоступной местности</text:span></text:p>
      <text:p text:style-name="P161"><text:span text:style-name="T162">2.5.206-2.5.209. Прохождение ВЛ по насаждениям</text:span></text:p>
      <text:p text:style-name="P163"><text:span text:style-name="T164">2.5.210-2.5.219. Прохождение ВЛ по населенной местности</text:span></text:p>
      <text:p text:style-name="P165">2.5.220-2.5.230. Пересечение<text:s/>и сближение ВЛ между собой</text:p>
      <text:p text:style-name="P166"><text:span text:style-name="T167">2.5.231-2.5.248. Пересечение и сближение ВЛ с сооружениями связи, сигнализации и проводного вещания</text:span></text:p>
      <text:p text:style-name="P168"><text:span text:style-name="T169">2.5.249-2.5.255. Пересечение и сближение ВЛ с железными дорогами</text:span></text:p>
      <text:p text:style-name="P170"><text:span text:style-name="T171">2.5.256-2.5.263. Пересечение и сближение ВЛ с автомобильными дор</text:span><text:span text:style-name="T172">огами</text:span></text:p>
      <text:p text:style-name="P173"><text:span text:style-name="T174">2.5.264-2.5.267. Пересечение, сближение или параллельное следование ВЛ с троллейбусными и трамвайными линиями</text:span></text:p>
      <text:p text:style-name="P175"><text:span text:style-name="T176">2.5.268-2.5.272. Пересечение ВЛ с водными пространствами</text:span></text:p>
      <text:p text:style-name="P177"><text:span text:style-name="T178">2.5.273-2.5.275. Прохождение ВЛ по мостам</text:span></text:p>
      <text:p text:style-name="P179">2.5.276-2.5.277. Прохождение ВЛ по плотинам и дамбам</text:p>
      <text:p text:style-name="P180"><text:span text:style-name="T181">2.5.278. Сближение ВЛ со взрыво- и пожароопасными установками</text:span></text:p>
      <text:p text:style-name="P182"><text:span text:style-name="T183">2.5.279-2.5.286. Пересечение и сближение ВЛ с надземными и наземными трубопроводами, сооружениями транспорта нефти и газа и канатными дорогами</text:span></text:p>
      <text:p text:style-name="P184"><text:span text:style-name="T185">2.5.287-2.5.290. Пересечение и сближени</text:span><text:span text:style-name="T186">е ВЛ с подземными трубопроводами</text:span></text:p>
      <text:p text:style-name="P187"><text:span text:style-name="T188">2.5.291-2.5.292. Сближение ВЛ с аэродромами и вертодромами</text:span></text:p>
      <text:p text:style-name="P189"><text:span text:style-name="T190">Приложение<text:s/></text:span><text:span text:style-name="T191">(обязательное). Расстояния между проводами и между проводами и тросами по условиям пляски</text:span></text:p>
      <text:p text:style-name="P192"/>
      <text:p text:style-name="P193">Раздел 3. ЗАЩИТА И АВТОМАТИКА</text:p>
      <text:p text:style-name="P194">Глава 3.1. Защита электрических<text:s/>сетей напряжением до 1 кВ</text:p>
      <text:p text:style-name="P195">Глава 3.2. Релейная защита</text:p>
      <text:p text:style-name="P196">Глава 3.3. Автоматика и телемеханика</text:p>
      <text:p text:style-name="P197">Глава 3.4. Вторичные цепи</text:p>
      <text:p text:style-name="P198"/>
      <text:p text:style-name="P199">Раздел 4. РАСПРЕДЕЛИТЕЛЬНЫЕ УСТРОЙСТВА И ПОДСТАНЦИИ</text:p>
      <text:p text:style-name="P200">Глава 4.1. Распределительные устройства напряжением до 1 кВ переменного тока и до 1,5<text:s/>кВ постоянного тока (редакция 2003 г.)</text:p>
      <text:p text:style-name="Обычный"><text:span text:style-name="T201">4.1.1. Область применения</text:span></text:p>
      <text:p text:style-name="Обычный"><text:span text:style-name="T202">4.1.2-4.1.7. Общие требования</text:span></text:p>
      <text:p text:style-name="Обычный"><text:span text:style-name="T203">4.1.8-4.1.14. Установка приборов и аппаратов</text:span></text:p>
      <text:p text:style-name="Обычный"><text:span text:style-name="T204">4.1.15-4.1.18. Шины, провода, кабели</text:span></text:p>
      <text:p text:style-name="Обычный"><text:span text:style-name="T205">4.1.19-4.1.22. Конструкции распределительных устройств</text:span></text:p>
      <text:p text:style-name="Обычный"><text:span text:style-name="T206">4.1.23-4.1.24. Установка</text:span><text:span text:style-name="T207"><text:s/>распределительных устройств в электропомещениях</text:span></text:p>
      <text:p text:style-name="Обычный"><text:span text:style-name="T208">4.1.25-4.1.27. Установка распределительных устройств в производственных помещениях</text:span></text:p>
      <text:p text:style-name="Обычный"><text:span text:style-name="T209">4.1.28. Установка распределительных устройств на открытом воздухе</text:span></text:p>
      <text:p text:style-name="P210">Глава 4.2. Распределительные устройства и подстанции напряжением выше 1 кВ (редакция 2003 г.)</text:p>
      <text:p text:style-name="Обычный"><text:span text:style-name="T211">4.2.1-4.2.16 Область применения, определения</text:span></text:p>
      <text:p text:style-name="Обычный"><text:span text:style-name="T212">4.2.17-4.2.44 Общие требования</text:span></text:p>
      <text:p text:style-name="Обычный"><text:span text:style-name="T213">4.2.45-4.2.71 Открытые распределительные устройства</text:span></text:p>
      <text:p text:style-name="Обычный"><text:span text:style-name="T214">4.2.72-4.2.80 Биологическая защита от воздействия электрических и магнитных полей</text:span></text:p>
      <text:p text:style-name="Обычный"><text:span text:style-name="T215">4.2.81-4.2</text:span><text:span text:style-name="T216">.113 Закрытые распределительные устройства и подстанции</text:span></text:p>
      <text:p text:style-name="P217">4.2.114-4.2.121 Внутрицеховые распределительные устройства и трансформаторные подстанции</text:p>
      <text:p text:style-name="Обычный"><text:span text:style-name="T218">4.2.122-4.2.132 Комплектные, столбовые, мачтовые трансформаторные подстанции и сетевые секционирующие пункты</text:span></text:p>
      <text:p text:style-name="Обычный"><text:span text:style-name="T219">4.</text:span><text:span text:style-name="T220">2.133-4.2.159 Защита от грозовых перенапряжений</text:span></text:p>
      <text:p text:style-name="Обычный"><text:span text:style-name="T221">4.2.160-4.2.165 Защита вращающихся электрических машин от грозовых перенапряжений</text:span></text:p>
      <text:p text:style-name="Обычный"><text:span text:style-name="T222">4.2.166-4.2.171 Защита от внутренних перенапряжений</text:span></text:p>
      <text:soft-page-break/>
      <text:p text:style-name="Обычный"><text:span text:style-name="T223">4.2.172-4.2.196 Пневматическое хозяйство</text:span></text:p>
      <text:p text:style-name="Обычный"><text:span text:style-name="T224">4.2.197-4.2.202 Масляное хозяйств</text:span><text:span text:style-name="T225">о</text:span></text:p>
      <text:p text:style-name="P226">4.2.203-4.2.236 Установка силовых трансформаторов и реакторов</text:p>
      <text:p text:style-name="Обычный"><text:span text:style-name="T227">Приложение</text:span></text:p>
      <text:p text:style-name="P228">Глава 4.3. Преобразовательные подстанции и установки</text:p>
      <text:p text:style-name="P229">Глава 4.4. Аккумуляторные установки</text:p>
      <text:p text:style-name="P230"/>
      <text:p text:style-name="P231">Раздел 5. ЭЛЕКТРОСИЛОВЫЕ УСТАНОВКИ</text:p>
      <text:p text:style-name="P232">Глава 5.1. Электромашинные помещения</text:p>
      <text:p text:style-name="P233">Глава 5.2.<text:s/>Генераторы и синхронные компенсаторы</text:p>
      <text:p text:style-name="P234">Глава 5.3. Электродвигатели и их коммутационные аппараты</text:p>
      <text:p text:style-name="P235">Глава 5.4. Электрооборудование кранов</text:p>
      <text:p text:style-name="P236">Глава 5.5. Электрооборудование лифтов</text:p>
      <text:p text:style-name="P237">Глава 5.6. Конденсаторные установки</text:p>
      <text:p text:style-name="P238"/>
      <text:p text:style-name="P239">Раздел 6. ЭЛЕКТРИЧЕСКОЕ ОСВЕЩЕНИЕ (редакция 1999<text:s/>г.)</text:p>
      <text:p text:style-name="P240">Глава 6.1. Общая часть</text:p>
      <text:p text:style-name="P241">Глава 6.2. Внутреннее освещение</text:p>
      <text:p text:style-name="P242">Глава 6.3. Наружное освещение</text:p>
      <text:p text:style-name="P243">Глава 6.4. Световая реклама, знаки и иллюминация</text:p>
      <text:p text:style-name="P244">Глава 6.5. Управление освещением</text:p>
      <text:p text:style-name="P245">Глава 6.6. Осветительные приборы и электроустановочные устройства</text:p>
      <text:p text:style-name="P246"/>
      <text:p text:style-name="P247">Раздел 7. ЭЛЕКТРООБОРУДОВАНИЕ СПЕЦИАЛЬНЫХ УСТАНОВОК</text:p>
      <text:p text:style-name="P248">Глава 7.1. Электроустановки жилых, общественных, административных и бытовых зданий (редакция 1999 г.)</text:p>
      <text:p text:style-name="P249">Глава 7.2. Электроустановки зрелищных предприятий, клубных учреждений и спортивных сооружений (редакция 1999 г.)</text:p>
      <text:p text:style-name="P250">Глава 7.3. Электроустановки во взрывоопасных зонах</text:p>
      <text:p text:style-name="P251">Глава 7.4. Электроустановки в пожароопасных зонах</text:p>
      <text:p text:style-name="P252">Глава 7.5. Электротермические установки (редакция 2002 г.)</text:p>
      <text:p text:style-name="Обычный"><text:span text:style-name="T253">7.5.1-7.5.2. Область применения</text:span></text:p>
      <text:p text:style-name="Обычный"><text:span text:style-name="T254">7.5.3-7.5.7. Определения</text:span></text:p>
      <text:p text:style-name="Обычный"><text:span text:style-name="T255">7.5.8-7.5.43. Общие требования</text:span></text:p>
      <text:p text:style-name="Обычный"><text:span text:style-name="T256">7.5.44-7.5.49.<text:s/></text:span><text:span text:style-name="T257">Установки дуговых печей прямого, косвенного действия и дуговых печей сопротивления<text:s/></text:span></text:p>
      <text:p text:style-name="Обычный"><text:span text:style-name="T258">7.5.50-7.5.60. Установки индукционного и диэлектрического нагрева</text:span></text:p>
      <text:p text:style-name="Обычный"><text:span text:style-name="T259">7.5.61-7.5.72. Установки печей сопротивления прямого и косвенного действия</text:span></text:p>
      <text:p text:style-name="Обычный"><text:span text:style-name="T260">7.5.73-7.5.74. Электронно-лучев</text:span><text:span text:style-name="T261">ые установки</text:span></text:p>
      <text:p text:style-name="Обычный"><text:span text:style-name="T262">7.5.75. Ионные и лазерные установки</text:span></text:p>
      <text:p text:style-name="P263">Глава 7.6. Электросварочные установки (редакция 2002 г.)</text:p>
      <text:p text:style-name="Обычный"><text:span text:style-name="T264">7.6.1-7.6.2. Область применения</text:span></text:p>
      <text:p text:style-name="Обычный"><text:span text:style-name="T265">7.6.3-7.6.9. Определения</text:span></text:p>
      <text:p text:style-name="Обычный"><text:span text:style-name="T266">7.6.10-7.6.32. Общие требования</text:span></text:p>
      <text:p text:style-name="Обычный"><text:span text:style-name="T267">7.6.33-7.6.44. Требования к помещениям для сварочных<text:s/></text:span><text:span text:style-name="T268">установок и сварочных постов</text:span></text:p>
      <text:p text:style-name="Обычный"><text:span text:style-name="T269">7.6.45-7.6.61. Установки электрической сварки (резки, наплавки) плавлением</text:span></text:p>
      <text:p text:style-name="Обычный"><text:span text:style-name="T270">7.6.62-7.6.67. Установки электрической сварки с применением давления</text:span></text:p>
      <text:p text:style-name="P271">Глава 7.7. Торфяные электроустановки</text:p>
      <text:p text:style-name="P272">Глава 7.10. Электролизные установки и установки гальванических покрытий (редакция 2002 г.)</text:p>
      <text:p text:style-name="Обычный"><text:span text:style-name="T273">7.10.1-7.10.2. Область применения</text:span></text:p>
      <text:p text:style-name="Обычный"><text:span text:style-name="T274">7.10.3-7.10.7. Определения. Состав установок</text:span></text:p>
      <text:p text:style-name="Обычный"><text:span text:style-name="T275">7.10.8-7.10.39. Общие требования</text:span></text:p>
      <text:p text:style-name="Обычный"><text:span text:style-name="T276">7.10.40-7.10.41. Установки электролиза воды и водных растворов</text:span></text:p>
      <text:p text:style-name="Обычный"><text:span text:style-name="T277">7.10.42-7.10.45. Электролизные устан</text:span><text:span text:style-name="T278">овки получения водорода (водородные станции)</text:span></text:p>
      <text:p text:style-name="Обычный"><text:span text:style-name="T279">7.10.46-7.10.47. Электролизные установки получения хлора</text:span></text:p>
      <text:p text:style-name="Обычный"><text:span text:style-name="T280">7.10.48-7.10.52. Установки электролиза магния</text:span></text:p>
      <text:p text:style-name="Обычный"><text:span text:style-name="T281">7.10.53-7.10.78. Установки электролиза алюминия</text:span></text:p>
      <text:soft-page-break/>
      <text:p text:style-name="Обычный"><text:span text:style-name="T282">7.10.79-7.10.80. Установки электролитического рафинирования<text:s/></text:span><text:span text:style-name="T283">алюминия</text:span></text:p>
      <text:p text:style-name="Обычный"><text:span text:style-name="T284">7.10.81. Электролизные установки ферросплавного производства</text:span></text:p>
      <text:p text:style-name="Обычный"><text:span text:style-name="T285">7.10.82. Электролизные установки никель-кобальтового производства</text:span></text:p>
      <text:p text:style-name="Обычный"><text:span text:style-name="T286">7.10.83. Установки электролиза меди</text:span></text:p>
      <text:p text:style-name="Обычный"><text:span text:style-name="T287">7.10.84-7.10.85. Установки гальванических покрытий</text:span></text:p>
      <text:p text:style-name="Обычный"><text:span text:style-name="T288">Приложени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text-align="justify" fo:text-indent="0.1972in"/>
      <style:text-properties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>
      <style:paragraph-properties style:punctuation-wrap="simple" style:text-autospace="none"/>
      <style:text-properties style:font-name="Arial" fo:font-weight="bold" style:font-weight-asian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главление ПУЭ</dc:title>
    <dc:creator>boris221</dc:creator>
    <meta:creation-date>2017-08-05T15:15:00Z</meta:creation-date>
    <dc:date>2017-08-05T15:19:00Z</dc:date>
    <meta:template xlink:href="Normal.dotm" xlink:type="simple"/>
    <meta:editing-cycles>3</meta:editing-cycles>
    <meta:editing-duration>PT60S</meta:editing-duration>
    <meta:document-statistic meta:page-count="5" meta:paragraph-count="22" meta:word-count="1660" meta:character-count="11102" meta:row-count="78" meta:non-whitespace-character-count="9464"/>
  </office:meta>
</office:document-meta>
</file>