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 fo:break-before="page" fo:text-align="center" fo:text-indent="0.1972in"/>
      <style:text-properties style:font-name="Arial" style:font-name-complex="Arial"/>
    </style:style>
    <style:style style:name="P2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3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4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5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6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7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8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9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" style:parent-style-name="PlainText" style:family="paragraph">
      <style:paragraph-properties fo:text-align="end" fo:text-indent="0.1972in"/>
      <style:text-properties style:font-name="Arial" style:font-name-complex="Arial" fo:font-style="italic" style:font-style-asian="italic"/>
    </style:style>
    <style:style style:name="P13" style:parent-style-name="PlainText" style:family="paragraph">
      <style:paragraph-properties fo:text-align="end" fo:text-indent="0.1972in"/>
      <style:text-properties style:font-name="Arial" style:font-name-complex="Arial" fo:font-style="italic" style:font-style-asian="italic"/>
    </style:style>
    <style:style style:name="P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" style:parent-style-name="PlainText" style:family="paragraph">
      <style:paragraph-properties fo:text-align="justify" fo:text-indent="1.2798in"/>
      <style:text-properties style:font-name="Arial" style:font-name-complex="Arial"/>
    </style:style>
    <style:style style:name="P2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" style:parent-style-name="PlainText" style:family="paragraph">
      <style:paragraph-properties fo:text-align="justify" fo:text-indent="1.2798in"/>
      <style:text-properties style:font-name="Arial" style:font-name-complex="Arial"/>
    </style:style>
    <style:style style:name="P2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" style:parent-style-name="PlainText" style:family="paragraph">
      <style:paragraph-properties fo:text-align="justify" fo:text-indent="1.2798in"/>
      <style:text-properties style:font-name="Arial" style:font-name-complex="Arial"/>
    </style:style>
    <style:style style:name="P2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" style:parent-style-name="PlainText" style:family="paragraph">
      <style:paragraph-properties fo:text-align="justify" fo:text-indent="1.2798in"/>
      <style:text-properties style:font-name="Arial" style:font-name-complex="Arial"/>
    </style:style>
    <style:style style:name="P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" style:parent-style-name="PlainText" style:family="paragraph">
      <style:paragraph-properties fo:text-align="justify" fo:text-indent="0.1972in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PlainText" style:family="paragraph">
      <style:paragraph-properties fo:text-align="justify" fo:text-indent="0.1972in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PlainText" style:family="paragraph">
      <style:paragraph-properties fo:text-align="justify" fo:text-indent="0.1972in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PlainText" style:family="paragraph">
      <style:paragraph-properties fo:text-align="justify" fo:text-indent="0.1972in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" style:parent-style-name="Заголовок1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0" style:parent-style-name="PlainText" style:family="paragraph">
      <style:paragraph-properties fo:text-align="justify" fo:text-indent="0.1972in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9" style:parent-style-name="PlainText" style:family="paragraph">
      <style:paragraph-properties fo:text-align="justify" fo:text-indent="0.1972in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PlainText" style:family="paragraph">
      <style:paragraph-properties fo:text-align="justify" fo:text-indent="0.1972in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/>
    </style:style>
    <style:style style:name="P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1" style:parent-style-name="PlainText" style:family="paragraph">
      <style:paragraph-properties fo:text-align="justify" fo:text-indent="0.1972in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P97" style:parent-style-name="PlainText" style:family="paragraph">
      <style:paragraph-properties fo:text-align="justify" fo:text-indent="0.1972in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PlainText" style:family="paragraph">
      <style:paragraph-properties fo:text-align="justify" fo:text-indent="0.1972in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P1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8" style:parent-style-name="PlainText" style:family="paragraph">
      <style:paragraph-properties fo:text-align="justify" fo:text-indent="0.1972in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P112" style:parent-style-name="PlainText" style:family="paragraph">
      <style:paragraph-properties fo:text-align="justify" fo:text-indent="0.1972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P119" style:parent-style-name="PlainText" style:family="paragraph">
      <style:paragraph-properties fo:text-align="justify" fo:text-indent="0.1972in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/>
    </style:style>
    <style:style style:name="P126" style:parent-style-name="PlainText" style:family="paragraph">
      <style:paragraph-properties fo:text-align="justify" fo:text-indent="0.1972in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/>
    </style:style>
    <style:style style:name="P130" style:parent-style-name="PlainText" style:family="paragraph">
      <style:paragraph-properties fo:text-align="justify" fo:text-indent="0.1972in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/>
    </style:style>
    <style:style style:name="P1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8" style:parent-style-name="PlainText" style:family="paragraph">
      <style:paragraph-properties fo:text-align="justify" fo:text-indent="0.1972in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/>
    </style:style>
    <style:style style:name="P144" style:parent-style-name="PlainText" style:family="paragraph">
      <style:paragraph-properties fo:text-align="justify" fo:text-indent="0.1972in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complex="Arial"/>
    </style:style>
    <style:style style:name="P149" style:parent-style-name="PlainText" style:family="paragraph">
      <style:paragraph-properties fo:text-align="justify" fo:text-indent="0.1972in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P158" style:parent-style-name="PlainText" style:family="paragraph">
      <style:paragraph-properties fo:text-align="justify" fo:text-indent="0.1972in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/>
    </style:style>
    <style:style style:name="P1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5" style:parent-style-name="PlainText" style:family="paragraph">
      <style:paragraph-properties fo:text-align="justify" fo:text-indent="0.1972in"/>
    </style:style>
    <style:style style:name="T166" style:parent-style-name="Основнойшрифтабзаца" style:family="text">
      <style:text-properties style:font-name="Arial" style:font-name-complex="Arial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/>
    </style:style>
    <style:style style:name="P169" style:parent-style-name="PlainText" style:family="paragraph">
      <style:paragraph-properties fo:text-align="justify" fo:text-indent="0.1972in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/>
    </style:style>
    <style:style style:name="T175" style:parent-style-name="Основнойшрифтабзаца" style:family="text">
      <style:text-properties style:font-name="Arial" style:font-name-complex="Arial"/>
    </style:style>
    <style:style style:name="P1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7" style:parent-style-name="PlainText" style:family="paragraph">
      <style:paragraph-properties fo:text-align="justify" fo:text-indent="0.1972in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/>
    </style:style>
    <style:style style:name="P183" style:parent-style-name="PlainText" style:family="paragraph">
      <style:paragraph-properties fo:text-align="justify" fo:text-indent="0.1972in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T187" style:parent-style-name="Основнойшрифтабзаца" style:family="text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/>
    </style:style>
    <style:style style:name="P189" style:parent-style-name="PlainText" style:family="paragraph">
      <style:paragraph-properties fo:text-align="justify" fo:text-indent="0.1972in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P1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" style:parent-style-name="PlainText" style:family="paragraph">
      <style:paragraph-properties fo:text-align="justify" fo:text-indent="0.1972in"/>
    </style:style>
    <style:style style:name="T197" style:parent-style-name="Основнойшрифтабзаца" style:family="text">
      <style:text-properties style:font-name="Arial" style:font-name-complex="Arial" fo:font-weight="bold" style:font-weight-asian="bold"/>
    </style:style>
    <style:style style:name="P1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9" style:parent-style-name="PlainText" style:family="paragraph">
      <style:paragraph-properties fo:text-align="justify" fo:text-indent="0.1972in"/>
    </style:style>
    <style:style style:name="T200" style:parent-style-name="Основнойшрифтабзаца" style:family="text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/>
    </style:style>
    <style:style style:name="T202" style:parent-style-name="Основнойшрифтабзаца" style:family="text">
      <style:text-properties style:font-name="Arial" style:font-name-complex="Arial"/>
    </style:style>
    <style:style style:name="P2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4" style:parent-style-name="Заголовок1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05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206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" style:parent-style-name="PlainText" style:family="paragraph">
      <style:paragraph-properties fo:text-align="justify" fo:text-indent="0.1972in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214" style:parent-style-name="Основнойшрифтабзаца" style:family="text">
      <style:text-properties style:font-name="Arial" style:font-name-complex="Arial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Заголовок2" style:family="paragraph">
      <style:paragraph-properties fo:text-align="justify" fo:margin-top="0in" fo:margin-bottom="0in" fo:text-indent="0.1972in"/>
      <style:text-properties style:font-name-complex="Arial" fo:font-size="10pt" style:font-size-asian="10pt"/>
    </style:style>
    <style:style style:name="P218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0" style:parent-style-name="PlainText" style:family="paragraph">
      <style:paragraph-properties fo:text-align="justify" fo:text-indent="0.1972in"/>
    </style:style>
    <style:style style:name="T221" style:parent-style-name="Основнойшрифтабзаца" style:family="text">
      <style:text-properties style:font-name="Arial" style:font-name-complex="Arial"/>
    </style:style>
    <style:style style:name="T222" style:parent-style-name="Основнойшрифтабзаца" style:family="text">
      <style:text-properties style:font-name="Arial" style:font-name-complex="Arial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/>
    </style:style>
    <style:style style:name="T228" style:parent-style-name="Основнойшрифтабзаца" style:family="text">
      <style:text-properties style:font-name="Arial" style:font-name-complex="Arial"/>
    </style:style>
    <style:style style:name="T229" style:parent-style-name="Основнойшрифтабзаца" style:family="text">
      <style:text-properties style:font-name="Arial" style:font-name-complex="Arial"/>
    </style:style>
    <style:style style:name="T230" style:parent-style-name="Основнойшрифтабзаца" style:family="text">
      <style:text-properties style:font-name="Arial" style:font-name-complex="Arial"/>
    </style:style>
    <style:style style:name="P2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1" style:parent-style-name="PlainText" style:family="paragraph">
      <style:paragraph-properties fo:text-align="justify" fo:text-indent="0.1972in"/>
    </style:style>
    <style:style style:name="T242" style:parent-style-name="Основнойшрифтабзаца" style:family="text">
      <style:text-properties style:font-name="Arial" style:font-name-complex="Arial"/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/>
    </style:style>
    <style:style style:name="P245" style:parent-style-name="PlainText" style:family="paragraph">
      <style:paragraph-properties fo:text-align="justify" fo:text-indent="0.1972in"/>
    </style:style>
    <style:style style:name="T246" style:parent-style-name="Основнойшрифтабзаца" style:family="text">
      <style:text-properties style:font-name="Arial" style:font-name-complex="Arial"/>
    </style:style>
    <style:style style:name="T247" style:parent-style-name="Основнойшрифтабзаца" style:family="text">
      <style:text-properties style:font-name="Arial" style:font-name-complex="Arial"/>
    </style:style>
    <style:style style:name="T248" style:parent-style-name="Основнойшрифтабзаца" style:family="text">
      <style:text-properties style:font-name="Arial" style:font-name-complex="Arial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/>
    </style:style>
    <style:style style:name="P251" style:parent-style-name="PlainText" style:family="paragraph">
      <style:paragraph-properties fo:text-align="justify" fo:text-indent="0.1972in"/>
    </style:style>
    <style:style style:name="T252" style:parent-style-name="Основнойшрифтабзаца" style:family="text">
      <style:text-properties style:font-name="Arial" style:font-name-complex="Arial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257" style:parent-style-name="Основнойшрифтабзаца" style:family="text">
      <style:text-properties style:font-name="Arial" style:font-name-complex="Arial"/>
    </style:style>
    <style:style style:name="T258" style:parent-style-name="Основнойшрифтабзаца" style:family="text">
      <style:text-properties style:font-name="Arial" style:font-name-complex="Arial"/>
    </style:style>
    <style:style style:name="P2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3" style:parent-style-name="PlainText" style:family="paragraph">
      <style:paragraph-properties fo:text-align="justify" fo:text-indent="0.1972in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/>
    </style:style>
    <style:style style:name="P2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6" style:parent-style-name="PlainText" style:family="paragraph">
      <style:paragraph-properties fo:text-align="justify" fo:text-indent="0.1972in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/>
    </style:style>
    <style:style style:name="P27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2" style:parent-style-name="PlainText" style:family="paragraph">
      <style:paragraph-properties fo:text-align="justify" fo:text-indent="0.1972in"/>
    </style:style>
    <style:style style:name="T273" style:parent-style-name="Основнойшрифтабзаца" style:family="text">
      <style:text-properties style:font-name="Arial" style:font-name-complex="Arial"/>
    </style:style>
    <style:style style:name="T274" style:parent-style-name="Основнойшрифтабзаца" style:family="text">
      <style:text-properties style:font-name="Arial" style:font-name-complex="Arial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/>
    </style:style>
    <style:style style:name="T277" style:parent-style-name="Основнойшрифтабзаца" style:family="text">
      <style:text-properties style:font-name="Arial" style:font-name-complex="Arial"/>
    </style:style>
    <style:style style:name="T278" style:parent-style-name="Основнойшрифтабзаца" style:family="text">
      <style:text-properties style:font-name="Arial" style:font-name-complex="Arial"/>
    </style:style>
    <style:style style:name="P279" style:parent-style-name="PlainText" style:family="paragraph">
      <style:paragraph-properties fo:text-align="justify" fo:text-indent="0.1972in"/>
    </style:style>
    <style:style style:name="T280" style:parent-style-name="Основнойшрифтабзаца" style:family="text">
      <style:text-properties style:font-name="Arial" style:font-name-complex="Arial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/>
    </style:style>
    <style:style style:name="T283" style:parent-style-name="Основнойшрифтабзаца" style:family="text">
      <style:text-properties style:font-name="Arial" style:font-name-complex="Arial"/>
    </style:style>
    <style:style style:name="T284" style:parent-style-name="Основнойшрифтабзаца" style:family="text">
      <style:text-properties style:font-name="Arial" style:font-name-complex="Arial"/>
    </style:style>
    <style:style style:name="P2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6" style:parent-style-name="PlainText" style:family="paragraph">
      <style:paragraph-properties fo:text-align="justify" fo:text-indent="0.1972in"/>
    </style:style>
    <style:style style:name="T287" style:parent-style-name="Основнойшрифтабзаца" style:family="text">
      <style:text-properties style:font-name="Arial" style:font-name-complex="Arial"/>
    </style:style>
    <style:style style:name="T288" style:parent-style-name="Основнойшрифтабзаца" style:family="text">
      <style:text-properties style:font-name="Arial" style:font-name-complex="Arial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/>
    </style:style>
    <style:style style:name="T291" style:parent-style-name="Основнойшрифтабзаца" style:family="text">
      <style:text-properties style:font-name="Arial" style:font-name-complex="Arial"/>
    </style:style>
    <style:style style:name="T292" style:parent-style-name="Основнойшрифтабзаца" style:family="text">
      <style:text-properties style:font-name="Arial" style:font-name-complex="Arial"/>
    </style:style>
    <style:style style:name="P2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95" style:parent-style-name="PlainText" style:family="paragraph">
      <style:paragraph-properties fo:text-align="justify" fo:text-indent="0.1972in"/>
    </style:style>
    <style:style style:name="T296" style:parent-style-name="Основнойшрифтабзаца" style:family="text">
      <style:text-properties style:font-name="Arial" style:font-name-complex="Arial" fo:font-weight="bold" style:font-weight-asian="bold"/>
    </style:style>
    <style:style style:name="T297" style:parent-style-name="Основнойшрифтабзаца" style:family="text">
      <style:text-properties style:font-name="Arial" style:font-name-complex="Arial" fo:font-weight="bold" style:font-weight-asian="bold"/>
    </style:style>
    <style:style style:name="P2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0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01" style:parent-style-name="PlainText" style:family="paragraph">
      <style:paragraph-properties fo:text-align="justify" fo:text-indent="0.1972in"/>
    </style:style>
    <style:style style:name="T302" style:parent-style-name="Основнойшрифтабзаца" style:family="text">
      <style:text-properties style:font-name="Arial" style:font-name-complex="Arial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P3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14" style:parent-style-name="PlainText" style:family="paragraph">
      <style:paragraph-properties fo:text-align="justify" fo:text-indent="0.1972in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/>
    </style:style>
    <style:style style:name="P3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1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19" style:parent-style-name="PlainText" style:family="paragraph">
      <style:paragraph-properties fo:text-align="justify" fo:text-indent="0.1972in"/>
    </style:style>
    <style:style style:name="T320" style:parent-style-name="Основнойшрифтабзаца" style:family="text">
      <style:text-properties style:font-name="Arial" style:font-name-complex="Arial" fo:font-weight="bold" style:font-weight-asian="bold"/>
    </style:style>
    <style:style style:name="P3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22" style:parent-style-name="PlainText" style:family="paragraph">
      <style:paragraph-properties fo:text-align="justify" fo:text-indent="0.1972in"/>
    </style:style>
    <style:style style:name="T323" style:parent-style-name="Основнойшрифтабзаца" style:family="text">
      <style:text-properties style:font-name="Arial" style:font-name-complex="Arial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/>
    </style:style>
    <style:style style:name="P3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28" style:parent-style-name="PlainText" style:family="paragraph">
      <style:paragraph-properties fo:text-align="justify" fo:text-indent="0.1972in"/>
    </style:style>
    <style:style style:name="T329" style:parent-style-name="Основнойшрифтабзаца" style:family="text">
      <style:text-properties style:font-name="Arial" style:font-name-complex="Arial" fo:font-weight="bold" style:font-weight-asian="bold"/>
    </style:style>
    <style:style style:name="P3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32" style:parent-style-name="PlainText" style:family="paragraph">
      <style:paragraph-properties fo:text-align="justify" fo:text-indent="0.1972in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/>
    </style:style>
    <style:style style:name="T335" style:parent-style-name="Основнойшрифтабзаца" style:family="text">
      <style:text-properties style:font-name="Arial" style:font-name-complex="Arial"/>
    </style:style>
    <style:style style:name="P3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38" style:parent-style-name="PlainText" style:family="paragraph">
      <style:paragraph-properties fo:text-align="justify" fo:text-indent="0.1972in"/>
    </style:style>
    <style:style style:name="T339" style:parent-style-name="Основнойшрифтабзаца" style:family="text">
      <style:text-properties style:font-name="Arial" style:font-name-complex="Arial" fo:font-weight="bold" style:font-weight-asian="bold"/>
    </style:style>
    <style:style style:name="P3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42" style:parent-style-name="PlainText" style:family="paragraph">
      <style:paragraph-properties fo:text-align="justify" fo:text-indent="0.1972in"/>
    </style:style>
    <style:style style:name="T343" style:parent-style-name="Основнойшрифтабзаца" style:family="text">
      <style:text-properties style:font-name="Arial" style:font-name-complex="Arial"/>
    </style:style>
    <style:style style:name="T344" style:parent-style-name="Основнойшрифтабзаца" style:family="text">
      <style:text-properties style:font-name="Arial" style:font-name-complex="Arial"/>
    </style:style>
    <style:style style:name="T345" style:parent-style-name="Основнойшрифтабзаца" style:family="text">
      <style:text-properties style:font-name="Arial" style:font-name-complex="Arial"/>
    </style:style>
    <style:style style:name="T346" style:parent-style-name="Основнойшрифтабзаца" style:family="text">
      <style:text-properties style:font-name="Arial" style:font-name-complex="Arial"/>
    </style:style>
    <style:style style:name="P3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48" style:parent-style-name="PlainText" style:family="paragraph">
      <style:paragraph-properties fo:text-align="justify" fo:text-indent="0.1972in"/>
    </style:style>
    <style:style style:name="T349" style:parent-style-name="Основнойшрифтабзаца" style:family="text">
      <style:text-properties style:font-name="Arial" style:font-name-complex="Arial" fo:font-weight="bold" style:font-weight-asian="bold"/>
    </style:style>
    <style:style style:name="P3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51" style:parent-style-name="PlainText" style:family="paragraph">
      <style:paragraph-properties fo:text-align="justify" fo:text-indent="0.1972in"/>
    </style:style>
    <style:style style:name="T352" style:parent-style-name="Основнойшрифтабзаца" style:family="text">
      <style:text-properties style:font-name="Arial" style:font-name-complex="Arial"/>
    </style:style>
    <style:style style:name="T353" style:parent-style-name="Основнойшрифтабзаца" style:family="text">
      <style:text-properties style:font-name="Arial" style:font-name-complex="Arial"/>
    </style:style>
    <style:style style:name="T354" style:parent-style-name="Основнойшрифтабзаца" style:family="text">
      <style:text-properties style:font-name="Arial" style:font-name-complex="Arial"/>
    </style:style>
    <style:style style:name="P3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56" style:parent-style-name="PlainText" style:family="paragraph">
      <style:paragraph-properties fo:text-align="justify" fo:text-indent="0.1972in"/>
    </style:style>
    <style:style style:name="T357" style:parent-style-name="Основнойшрифтабзаца" style:family="text">
      <style:text-properties style:font-name="Arial" style:font-name-complex="Arial" fo:font-weight="bold" style:font-weight-asian="bold"/>
    </style:style>
    <style:style style:name="P3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2" style:parent-style-name="PlainText" style:family="paragraph">
      <style:paragraph-properties fo:text-align="justify" fo:text-indent="0.1972in"/>
    </style:style>
    <style:style style:name="T363" style:parent-style-name="Основнойшрифтабзаца" style:family="text">
      <style:text-properties style:font-name="Arial" style:font-name-complex="Arial" fo:font-weight="bold" style:font-weight-asian="bold"/>
    </style:style>
    <style:style style:name="P3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5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3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80" style:parent-style-name="PlainText" style:family="paragraph">
      <style:paragraph-properties fo:text-align="justify" fo:text-indent="0.1972in"/>
    </style:style>
    <style:style style:name="T381" style:parent-style-name="Основнойшрифтабзаца" style:family="text">
      <style:text-properties style:font-name="Arial" style:font-name-complex="Arial"/>
    </style:style>
    <style:style style:name="T382" style:parent-style-name="Основнойшрифтабзаца" style:family="text">
      <style:text-properties style:font-name="Arial" style:font-name-complex="Arial"/>
    </style:style>
    <style:style style:name="T383" style:parent-style-name="Основнойшрифтабзаца" style:family="text">
      <style:text-properties style:font-name="Arial" style:font-name-complex="Arial"/>
    </style:style>
    <style:style style:name="T384" style:parent-style-name="Основнойшрифтабзаца" style:family="text">
      <style:text-properties style:font-name="Arial" style:font-name-complex="Arial"/>
    </style:style>
    <style:style style:name="P3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86" style:parent-style-name="PlainText" style:family="paragraph">
      <style:paragraph-properties fo:text-align="justify" fo:text-indent="0.1972in"/>
    </style:style>
    <style:style style:name="T387" style:parent-style-name="Основнойшрифтабзаца" style:family="text">
      <style:text-properties style:font-name="Arial" style:font-name-complex="Arial"/>
    </style:style>
    <style:style style:name="T388" style:parent-style-name="Основнойшрифтабзаца" style:family="text">
      <style:text-properties style:font-name="Arial" style:font-name-complex="Arial"/>
    </style:style>
    <style:style style:name="T389" style:parent-style-name="Основнойшрифтабзаца" style:family="text">
      <style:text-properties style:font-name="Arial" style:font-name-complex="Arial"/>
    </style:style>
    <style:style style:name="T390" style:parent-style-name="Основнойшрифтабзаца" style:family="text">
      <style:text-properties style:font-name="Arial" style:font-name-complex="Arial"/>
    </style:style>
    <style:style style:name="T391" style:parent-style-name="Основнойшрифтабзаца" style:family="text">
      <style:text-properties style:font-name="Arial" style:font-name-complex="Arial"/>
    </style:style>
    <style:style style:name="T392" style:parent-style-name="Основнойшрифтабзаца" style:family="text">
      <style:text-properties style:font-name="Arial" style:font-name-complex="Arial"/>
    </style:style>
    <style:style style:name="T393" style:parent-style-name="Основнойшрифтабзаца" style:family="text">
      <style:text-properties style:font-name="Arial" style:font-name-complex="Arial"/>
    </style:style>
    <style:style style:name="P394" style:parent-style-name="PlainText" style:family="paragraph">
      <style:paragraph-properties fo:text-align="justify" fo:text-indent="0.1972in"/>
    </style:style>
    <style:style style:name="T395" style:parent-style-name="Основнойшрифтабзаца" style:family="text">
      <style:text-properties style:font-name="Arial" style:font-name-complex="Arial"/>
    </style:style>
    <style:style style:name="T396" style:parent-style-name="Основнойшрифтабзаца" style:family="text">
      <style:text-properties style:font-name="Arial" style:font-name-complex="Arial"/>
    </style:style>
    <style:style style:name="T397" style:parent-style-name="Основнойшрифтабзаца" style:family="text">
      <style:text-properties style:font-name="Arial" style:font-name-complex="Arial"/>
    </style:style>
    <style:style style:name="T398" style:parent-style-name="Основнойшрифтабзаца" style:family="text">
      <style:text-properties style:font-name="Arial" style:font-name-complex="Arial"/>
    </style:style>
    <style:style style:name="T399" style:parent-style-name="Основнойшрифтабзаца" style:family="text">
      <style:text-properties style:font-name="Arial" style:font-name-complex="Arial"/>
    </style:style>
    <style:style style:name="T400" style:parent-style-name="Основнойшрифтабзаца" style:family="text">
      <style:text-properties style:font-name="Arial" style:font-name-complex="Arial"/>
    </style:style>
    <style:style style:name="T401" style:parent-style-name="Основнойшрифтабзаца" style:family="text">
      <style:text-properties style:font-name="Arial" style:font-name-complex="Arial"/>
    </style:style>
    <style:style style:name="P4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03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4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06" style:parent-style-name="PlainText" style:family="paragraph">
      <style:paragraph-properties fo:text-align="justify" fo:text-indent="0.1972in"/>
    </style:style>
    <style:style style:name="T407" style:parent-style-name="Основнойшрифтабзаца" style:family="text">
      <style:text-properties style:font-name="Arial" style:font-name-complex="Arial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409" style:parent-style-name="Основнойшрифтабзаца" style:family="text">
      <style:text-properties style:font-name="Arial" style:font-name-complex="Arial"/>
    </style:style>
    <style:style style:name="T410" style:parent-style-name="Основнойшрифтабзаца" style:family="text">
      <style:text-properties style:font-name="Arial" style:font-name-complex="Arial"/>
    </style:style>
    <style:style style:name="T411" style:parent-style-name="Основнойшрифтабзаца" style:family="text">
      <style:text-properties style:font-name="Arial" style:font-name-complex="Arial"/>
    </style:style>
    <style:style style:name="P4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16" style:parent-style-name="PlainText" style:family="paragraph">
      <style:paragraph-properties fo:text-align="justify" fo:text-indent="0.1972in"/>
    </style:style>
    <style:style style:name="T417" style:parent-style-name="Основнойшрифтабзаца" style:family="text">
      <style:text-properties style:font-name="Arial" style:font-name-complex="Arial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/>
    </style:style>
    <style:style style:name="T420" style:parent-style-name="Основнойшрифтабзаца" style:family="text">
      <style:text-properties style:font-name="Arial" style:font-name-complex="Arial"/>
    </style:style>
    <style:style style:name="T421" style:parent-style-name="Основнойшрифтабзаца" style:family="text">
      <style:text-properties style:font-name="Arial" style:font-name-complex="Arial"/>
    </style:style>
    <style:style style:name="T422" style:parent-style-name="Основнойшрифтабзаца" style:family="text">
      <style:text-properties style:font-name="Arial" style:font-name-complex="Arial"/>
    </style:style>
    <style:style style:name="T423" style:parent-style-name="Основнойшрифтабзаца" style:family="text">
      <style:text-properties style:font-name="Arial" style:font-name-complex="Arial"/>
    </style:style>
    <style:style style:name="T424" style:parent-style-name="Основнойшрифтабзаца" style:family="text">
      <style:text-properties style:font-name="Arial" style:font-name-complex="Arial"/>
    </style:style>
    <style:style style:name="T425" style:parent-style-name="Основнойшрифтабзаца" style:family="text">
      <style:text-properties style:font-name="Arial" style:font-name-complex="Arial"/>
    </style:style>
    <style:style style:name="T426" style:parent-style-name="Основнойшрифтабзаца" style:family="text">
      <style:text-properties style:font-name="Arial" style:font-name-complex="Arial"/>
    </style:style>
    <style:style style:name="P4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28" style:parent-style-name="PlainText" style:family="paragraph">
      <style:paragraph-properties fo:text-align="justify" fo:text-indent="0.1972in"/>
    </style:style>
    <style:style style:name="T429" style:parent-style-name="Основнойшрифтабзаца" style:family="text">
      <style:text-properties style:font-name="Arial" style:font-name-complex="Arial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/>
    </style:style>
    <style:style style:name="T432" style:parent-style-name="Основнойшрифтабзаца" style:family="text">
      <style:text-properties style:font-name="Arial" style:font-name-complex="Arial"/>
    </style:style>
    <style:style style:name="T433" style:parent-style-name="Основнойшрифтабзаца" style:family="text">
      <style:text-properties style:font-name="Arial" style:font-name-complex="Arial"/>
    </style:style>
    <style:style style:name="T434" style:parent-style-name="Основнойшрифтабзаца" style:family="text">
      <style:text-properties style:font-name="Arial" style:font-name-complex="Arial"/>
    </style:style>
    <style:style style:name="P4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36" style:parent-style-name="Заголовок2" style:family="paragraph">
      <style:paragraph-properties fo:text-align="center" fo:margin-top="0in" fo:margin-bottom="0in" fo:text-indent="0.1972in"/>
    </style:style>
    <style:style style:name="T437" style:parent-style-name="Основнойшрифтабзаца" style:family="text">
      <style:text-properties style:font-name-complex="Arial" fo:font-size="10pt" style:font-size-asian="10pt"/>
    </style:style>
    <style:style style:name="T438" style:parent-style-name="Основнойшрифтабзаца" style:family="text">
      <style:text-properties style:font-name-complex="Arial" fo:font-size="10pt" style:font-size-asian="10pt"/>
    </style:style>
    <style:style style:name="T439" style:parent-style-name="Основнойшрифтабзаца" style:family="text">
      <style:text-properties style:font-name-complex="Arial" fo:font-size="10pt" style:font-size-asian="10pt"/>
    </style:style>
    <style:style style:name="T440" style:parent-style-name="Основнойшрифтабзаца" style:family="text">
      <style:text-properties style:font-name-complex="Arial" fo:font-size="10pt" style:font-size-asian="10pt"/>
    </style:style>
    <style:style style:name="T441" style:parent-style-name="Основнойшрифтабзаца" style:family="text">
      <style:text-properties style:font-name-complex="Arial" fo:font-size="10pt" style:font-size-asian="10pt"/>
    </style:style>
    <style:style style:name="T442" style:parent-style-name="Основнойшрифтабзаца" style:family="text">
      <style:text-properties style:font-name-complex="Arial" fo:font-size="10pt" style:font-size-asian="10pt"/>
    </style:style>
    <style:style style:name="T443" style:parent-style-name="Основнойшрифтабзаца" style:family="text">
      <style:text-properties style:font-name-complex="Arial" fo:font-size="10pt" style:font-size-asian="10pt"/>
    </style:style>
    <style:style style:name="P44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4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46" style:parent-style-name="PlainText" style:family="paragraph">
      <style:paragraph-properties fo:text-align="justify" fo:text-indent="0.1972in"/>
    </style:style>
    <style:style style:name="T447" style:parent-style-name="Основнойшрифтабзаца" style:family="text">
      <style:text-properties style:font-name="Arial" style:font-name-complex="Arial"/>
    </style:style>
    <style:style style:name="T448" style:parent-style-name="Основнойшрифтабзаца" style:family="text">
      <style:text-properties style:font-name="Arial" style:font-name-complex="Arial"/>
    </style:style>
    <style:style style:name="T449" style:parent-style-name="Основнойшрифтабзаца" style:family="text">
      <style:text-properties style:font-name="Arial" style:font-name-complex="Arial"/>
    </style:style>
    <style:style style:name="T450" style:parent-style-name="Основнойшрифтабзаца" style:family="text">
      <style:text-properties style:font-name="Arial" style:font-name-complex="Arial"/>
    </style:style>
    <style:style style:name="T451" style:parent-style-name="Основнойшрифтабзаца" style:family="text">
      <style:text-properties style:font-name="Arial" style:font-name-complex="Arial"/>
    </style:style>
    <style:style style:name="T452" style:parent-style-name="Основнойшрифтабзаца" style:family="text">
      <style:text-properties style:font-name="Arial" style:font-name-complex="Arial"/>
    </style:style>
    <style:style style:name="T453" style:parent-style-name="Основнойшрифтабзаца" style:family="text">
      <style:text-properties style:font-name="Arial" style:font-name-complex="Arial"/>
    </style:style>
    <style:style style:name="T454" style:parent-style-name="Основнойшрифтабзаца" style:family="text">
      <style:text-properties style:font-name="Arial" style:font-name-complex="Arial"/>
    </style:style>
    <style:style style:name="T455" style:parent-style-name="Основнойшрифтабзаца" style:family="text">
      <style:text-properties style:font-name="Arial" style:font-name-complex="Arial"/>
    </style:style>
    <style:style style:name="T456" style:parent-style-name="Основнойшрифтабзаца" style:family="text">
      <style:text-properties style:font-name="Arial" style:font-name-complex="Arial"/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/>
    </style:style>
    <style:style style:name="T459" style:parent-style-name="Основнойшрифтабзаца" style:family="text">
      <style:text-properties style:font-name="Arial" style:font-name-complex="Arial"/>
    </style:style>
    <style:style style:name="T460" style:parent-style-name="Основнойшрифтабзаца" style:family="text">
      <style:text-properties style:font-name="Arial" style:font-name-complex="Arial"/>
    </style:style>
    <style:style style:name="P4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62" style:parent-style-name="PlainText" style:family="paragraph">
      <style:paragraph-properties fo:text-align="justify" fo:text-indent="0.1972in"/>
    </style:style>
    <style:style style:name="T463" style:parent-style-name="Основнойшрифтабзаца" style:family="text">
      <style:text-properties style:font-name="Arial" style:font-name-complex="Arial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T467" style:parent-style-name="Основнойшрифтабзаца" style:family="text">
      <style:text-properties style:font-name="Arial" style:font-name-complex="Arial"/>
    </style:style>
    <style:style style:name="P468" style:parent-style-name="PlainText" style:family="paragraph">
      <style:paragraph-properties fo:text-align="justify" fo:text-indent="0.1972in"/>
    </style:style>
    <style:style style:name="T469" style:parent-style-name="Основнойшрифтабзаца" style:family="text">
      <style:text-properties style:font-name="Arial" style:font-name-complex="Arial"/>
    </style:style>
    <style:style style:name="T470" style:parent-style-name="Основнойшрифтабзаца" style:family="text">
      <style:text-properties style:font-name="Arial" style:font-name-complex="Arial"/>
    </style:style>
    <style:style style:name="T471" style:parent-style-name="Основнойшрифтабзаца" style:family="text">
      <style:text-properties style:font-name="Arial" style:font-name-complex="Arial"/>
    </style:style>
    <style:style style:name="T472" style:parent-style-name="Основнойшрифтабзаца" style:family="text">
      <style:text-properties style:font-name="Arial" style:font-name-complex="Arial"/>
    </style:style>
    <style:style style:name="P473" style:parent-style-name="PlainText" style:family="paragraph">
      <style:paragraph-properties fo:text-align="justify" fo:text-indent="0.1972in"/>
    </style:style>
    <style:style style:name="T474" style:parent-style-name="Основнойшрифтабзаца" style:family="text">
      <style:text-properties style:font-name="Arial" style:font-name-complex="Arial"/>
    </style:style>
    <style:style style:name="T475" style:parent-style-name="Основнойшрифтабзаца" style:family="text">
      <style:text-properties style:font-name="Arial" style:font-name-complex="Arial"/>
    </style:style>
    <style:style style:name="T476" style:parent-style-name="Основнойшрифтабзаца" style:family="text">
      <style:text-properties style:font-name="Arial" style:font-name-complex="Arial"/>
    </style:style>
    <style:style style:name="P4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7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82" style:parent-style-name="PlainText" style:family="paragraph">
      <style:paragraph-properties fo:text-align="justify" fo:text-indent="0.1972in"/>
    </style:style>
    <style:style style:name="T483" style:parent-style-name="Основнойшрифтабзаца" style:family="text">
      <style:text-properties style:font-name="Arial" style:font-name-complex="Arial"/>
    </style:style>
    <style:style style:name="T484" style:parent-style-name="Основнойшрифтабзаца" style:family="text">
      <style:text-properties style:font-name="Arial" style:font-name-complex="Arial"/>
    </style:style>
    <style:style style:name="T485" style:parent-style-name="Основнойшрифтабзаца" style:family="text">
      <style:text-properties style:font-name="Arial" style:font-name-complex="Arial"/>
    </style:style>
    <style:style style:name="T486" style:parent-style-name="Основнойшрифтабзаца" style:family="text">
      <style:text-properties style:font-name="Arial" style:font-name-complex="Arial"/>
    </style:style>
    <style:style style:name="T487" style:parent-style-name="Основнойшрифтабзаца" style:family="text">
      <style:text-properties style:font-name="Arial" style:font-name-complex="Arial"/>
    </style:style>
    <style:style style:name="T488" style:parent-style-name="Основнойшрифтабзаца" style:family="text">
      <style:text-properties style:font-name="Arial" style:font-name-complex="Arial"/>
    </style:style>
    <style:style style:name="P489" style:parent-style-name="PlainText" style:family="paragraph">
      <style:paragraph-properties fo:text-align="justify" fo:text-indent="0.1972in"/>
    </style:style>
    <style:style style:name="T490" style:parent-style-name="Основнойшрифтабзаца" style:family="text">
      <style:text-properties style:font-name="Arial" style:font-name-complex="Arial"/>
    </style:style>
    <style:style style:name="T491" style:parent-style-name="Основнойшрифтабзаца" style:family="text">
      <style:text-properties style:font-name="Arial" style:font-name-complex="Arial"/>
    </style:style>
    <style:style style:name="T492" style:parent-style-name="Основнойшрифтабзаца" style:family="text">
      <style:text-properties style:font-name="Arial" style:font-name-complex="Arial"/>
    </style:style>
    <style:style style:name="T493" style:parent-style-name="Основнойшрифтабзаца" style:family="text">
      <style:text-properties style:font-name="Arial" style:font-name-complex="Arial"/>
    </style:style>
    <style:style style:name="T494" style:parent-style-name="Основнойшрифтабзаца" style:family="text">
      <style:text-properties style:font-name="Arial" style:font-name-complex="Arial"/>
    </style:style>
    <style:style style:name="P4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9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9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498" style:parent-style-name="PlainText" style:family="paragraph">
      <style:paragraph-properties fo:text-align="justify" fo:text-indent="0.1972in"/>
    </style:style>
    <style:style style:name="T499" style:parent-style-name="Основнойшрифтабзаца" style:family="text">
      <style:text-properties style:font-name="Arial" style:font-name-complex="Arial"/>
    </style:style>
    <style:style style:name="T500" style:parent-style-name="Основнойшрифтабзаца" style:family="text">
      <style:text-properties style:font-name="Arial" style:font-name-complex="Arial"/>
    </style:style>
    <style:style style:name="T501" style:parent-style-name="Основнойшрифтабзаца" style:family="text">
      <style:text-properties style:font-name="Arial" style:font-name-complex="Arial"/>
    </style:style>
    <style:style style:name="T502" style:parent-style-name="Основнойшрифтабзаца" style:family="text">
      <style:text-properties style:font-name="Arial" style:font-name-complex="Arial"/>
    </style:style>
    <style:style style:name="T503" style:parent-style-name="Основнойшрифтабзаца" style:family="text">
      <style:text-properties style:font-name="Arial" style:font-name-complex="Arial"/>
    </style:style>
    <style:style style:name="T504" style:parent-style-name="Основнойшрифтабзаца" style:family="text">
      <style:text-properties style:font-name="Arial" style:font-name-complex="Arial"/>
    </style:style>
    <style:style style:name="T505" style:parent-style-name="Основнойшрифтабзаца" style:family="text">
      <style:text-properties style:font-name="Arial" style:font-name-complex="Arial"/>
    </style:style>
    <style:style style:name="T506" style:parent-style-name="Основнойшрифтабзаца" style:family="text">
      <style:text-properties style:font-name="Arial" style:font-name-complex="Arial"/>
    </style:style>
    <style:style style:name="T507" style:parent-style-name="Основнойшрифтабзаца" style:family="text">
      <style:text-properties style:font-name="Arial" style:font-name-complex="Arial"/>
    </style:style>
    <style:style style:name="T508" style:parent-style-name="Основнойшрифтабзаца" style:family="text">
      <style:text-properties style:font-name="Arial" style:font-name-complex="Arial"/>
    </style:style>
    <style:style style:name="T509" style:parent-style-name="Основнойшрифтабзаца" style:family="text">
      <style:text-properties style:font-name="Arial" style:font-name-complex="Arial"/>
    </style:style>
    <style:style style:name="T510" style:parent-style-name="Основнойшрифтабзаца" style:family="text">
      <style:text-properties style:font-name="Arial" style:font-name-complex="Arial"/>
    </style:style>
    <style:style style:name="T511" style:parent-style-name="Основнойшрифтабзаца" style:family="text">
      <style:text-properties style:font-name="Arial" style:font-name-complex="Arial"/>
    </style:style>
    <style:style style:name="T512" style:parent-style-name="Основнойшрифтабзаца" style:family="text">
      <style:text-properties style:font-name="Arial" style:font-name-complex="Arial"/>
    </style:style>
    <style:style style:name="T513" style:parent-style-name="Основнойшрифтабзаца" style:family="text">
      <style:text-properties style:font-name="Arial" style:font-name-complex="Arial"/>
    </style:style>
    <style:style style:name="T514" style:parent-style-name="Основнойшрифтабзаца" style:family="text">
      <style:text-properties style:font-name="Arial" style:font-name-complex="Arial"/>
    </style:style>
    <style:style style:name="T515" style:parent-style-name="Основнойшрифтабзаца" style:family="text">
      <style:text-properties style:font-name="Arial" style:font-name-complex="Arial"/>
    </style:style>
    <style:style style:name="T516" style:parent-style-name="Основнойшрифтабзаца" style:family="text">
      <style:text-properties style:font-name="Arial" style:font-name-complex="Arial"/>
    </style:style>
    <style:style style:name="T517" style:parent-style-name="Основнойшрифтабзаца" style:family="text">
      <style:text-properties style:font-name="Arial" style:font-name-complex="Arial"/>
    </style:style>
    <style:style style:name="T518" style:parent-style-name="Основнойшрифтабзаца" style:family="text">
      <style:text-properties style:font-name="Arial" style:font-name-complex="Arial"/>
    </style:style>
    <style:style style:name="T519" style:parent-style-name="Основнойшрифтабзаца" style:family="text">
      <style:text-properties style:font-name="Arial" style:font-name-complex="Arial"/>
    </style:style>
    <style:style style:name="T520" style:parent-style-name="Основнойшрифтабзаца" style:family="text">
      <style:text-properties style:font-name="Arial" style:font-name-complex="Arial"/>
    </style:style>
    <style:style style:name="T521" style:parent-style-name="Основнойшрифтабзаца" style:family="text">
      <style:text-properties style:font-name="Arial" style:font-name-complex="Arial"/>
    </style:style>
    <style:style style:name="T522" style:parent-style-name="Основнойшрифтабзаца" style:family="text">
      <style:text-properties style:font-name="Arial" style:font-name-complex="Arial"/>
    </style:style>
    <style:style style:name="T523" style:parent-style-name="Основнойшрифтабзаца" style:family="text">
      <style:text-properties style:font-name="Arial" style:font-name-complex="Arial"/>
    </style:style>
    <style:style style:name="T524" style:parent-style-name="Основнойшрифтабзаца" style:family="text">
      <style:text-properties style:font-name="Arial" style:font-name-complex="Arial"/>
    </style:style>
    <style:style style:name="P525" style:parent-style-name="PlainText" style:family="paragraph">
      <style:paragraph-properties fo:text-align="justify" fo:text-indent="0.1972in"/>
    </style:style>
    <style:style style:name="T526" style:parent-style-name="Основнойшрифтабзаца" style:family="text">
      <style:text-properties style:font-name="Arial" style:font-name-complex="Arial"/>
    </style:style>
    <style:style style:name="T527" style:parent-style-name="Основнойшрифтабзаца" style:family="text">
      <style:text-properties style:font-name="Arial" style:font-name-complex="Arial"/>
    </style:style>
    <style:style style:name="T528" style:parent-style-name="Основнойшрифтабзаца" style:family="text">
      <style:text-properties style:font-name="Arial" style:font-name-complex="Arial"/>
    </style:style>
    <style:style style:name="T529" style:parent-style-name="Основнойшрифтабзаца" style:family="text">
      <style:text-properties style:font-name="Arial" style:font-name-complex="Arial"/>
    </style:style>
    <style:style style:name="P5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31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5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34" style:parent-style-name="PlainText" style:family="paragraph">
      <style:paragraph-properties fo:text-align="justify" fo:text-indent="0.1972in"/>
    </style:style>
    <style:style style:name="T535" style:parent-style-name="Основнойшрифтабзаца" style:family="text">
      <style:text-properties style:font-name="Arial" style:font-name-complex="Arial"/>
    </style:style>
    <style:style style:name="T536" style:parent-style-name="Основнойшрифтабзаца" style:family="text">
      <style:text-properties style:font-name="Arial" style:font-name-complex="Arial"/>
    </style:style>
    <style:style style:name="T537" style:parent-style-name="Основнойшрифтабзаца" style:family="text">
      <style:text-properties style:font-name="Arial" style:font-name-complex="Arial"/>
    </style:style>
    <style:style style:name="T538" style:parent-style-name="Основнойшрифтабзаца" style:family="text">
      <style:text-properties style:font-name="Arial" style:font-name-complex="Arial"/>
    </style:style>
    <style:style style:name="T539" style:parent-style-name="Основнойшрифтабзаца" style:family="text">
      <style:text-properties style:font-name="Arial" style:font-name-complex="Arial"/>
    </style:style>
    <style:style style:name="T540" style:parent-style-name="Основнойшрифтабзаца" style:family="text">
      <style:text-properties style:font-name="Arial" style:font-name-complex="Arial"/>
    </style:style>
    <style:style style:name="T541" style:parent-style-name="Основнойшрифтабзаца" style:family="text">
      <style:text-properties style:font-name="Arial" style:font-name-complex="Arial"/>
    </style:style>
    <style:style style:name="T542" style:parent-style-name="Основнойшрифтабзаца" style:family="text">
      <style:text-properties style:font-name="Arial" style:font-name-complex="Arial"/>
    </style:style>
    <style:style style:name="T543" style:parent-style-name="Основнойшрифтабзаца" style:family="text">
      <style:text-properties style:font-name="Arial" style:font-name-complex="Arial"/>
    </style:style>
    <style:style style:name="T544" style:parent-style-name="Основнойшрифтабзаца" style:family="text">
      <style:text-properties style:font-name="Arial" style:font-name-complex="Arial"/>
    </style:style>
    <style:style style:name="P545" style:parent-style-name="PlainText" style:family="paragraph">
      <style:paragraph-properties fo:text-align="justify" fo:text-indent="0.1972in"/>
    </style:style>
    <style:style style:name="T546" style:parent-style-name="Основнойшрифтабзаца" style:family="text">
      <style:text-properties style:font-name="Arial" style:font-name-complex="Arial"/>
    </style:style>
    <style:style style:name="T547" style:parent-style-name="Основнойшрифтабзаца" style:family="text">
      <style:text-properties style:font-name="Arial" style:font-name-complex="Arial"/>
    </style:style>
    <style:style style:name="T548" style:parent-style-name="Основнойшрифтабзаца" style:family="text">
      <style:text-properties style:font-name="Arial" style:font-name-complex="Arial"/>
    </style:style>
    <style:style style:name="P5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5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53" style:parent-style-name="PlainText" style:family="paragraph">
      <style:paragraph-properties fo:text-align="justify" fo:text-indent="0.1972in"/>
    </style:style>
    <style:style style:name="T554" style:parent-style-name="Основнойшрифтабзаца" style:family="text">
      <style:text-properties style:font-name="Arial" style:font-name-complex="Arial"/>
    </style:style>
    <style:style style:name="T555" style:parent-style-name="Основнойшрифтабзаца" style:family="text">
      <style:text-properties style:font-name="Arial" style:font-name-complex="Arial"/>
    </style:style>
    <style:style style:name="T556" style:parent-style-name="Основнойшрифтабзаца" style:family="text">
      <style:text-properties style:font-name="Arial" style:font-name-complex="Arial"/>
    </style:style>
    <style:style style:name="T557" style:parent-style-name="Основнойшрифтабзаца" style:family="text">
      <style:text-properties style:font-name="Arial" style:font-name-complex="Arial"/>
    </style:style>
    <style:style style:name="T558" style:parent-style-name="Основнойшрифтабзаца" style:family="text">
      <style:text-properties style:font-name="Arial" style:font-name-complex="Arial"/>
    </style:style>
    <style:style style:name="P5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0" style:parent-style-name="PlainText" style:family="paragraph">
      <style:paragraph-properties fo:text-align="justify" fo:text-indent="0.1972in"/>
    </style:style>
    <style:style style:name="T561" style:parent-style-name="Основнойшрифтабзаца" style:family="text">
      <style:text-properties style:font-name="Arial" style:font-name-complex="Arial"/>
    </style:style>
    <style:style style:name="T562" style:parent-style-name="Основнойшрифтабзаца" style:family="text">
      <style:text-properties style:font-name="Arial" style:font-name-complex="Arial"/>
    </style:style>
    <style:style style:name="T563" style:parent-style-name="Основнойшрифтабзаца" style:family="text">
      <style:text-properties style:font-name="Arial" style:font-name-complex="Arial"/>
    </style:style>
    <style:style style:name="P5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70" style:parent-style-name="PlainText" style:family="paragraph">
      <style:paragraph-properties fo:text-align="justify" fo:text-indent="0.1972in"/>
    </style:style>
    <style:style style:name="T571" style:parent-style-name="Основнойшрифтабзаца" style:family="text">
      <style:text-properties style:font-name="Arial" style:font-name-complex="Arial"/>
    </style:style>
    <style:style style:name="T572" style:parent-style-name="Основнойшрифтабзаца" style:family="text">
      <style:text-properties style:font-name="Arial" style:font-name-complex="Arial"/>
    </style:style>
    <style:style style:name="T573" style:parent-style-name="Основнойшрифтабзаца" style:family="text">
      <style:text-properties style:font-name="Arial" style:font-name-complex="Arial"/>
    </style:style>
    <style:style style:name="P574" style:parent-style-name="PlainText" style:family="paragraph">
      <style:paragraph-properties fo:text-align="justify" fo:text-indent="0.1972in"/>
    </style:style>
    <style:style style:name="T575" style:parent-style-name="Основнойшрифтабзаца" style:family="text">
      <style:text-properties style:font-name="Arial" style:font-name-complex="Arial"/>
    </style:style>
    <style:style style:name="T576" style:parent-style-name="Основнойшрифтабзаца" style:family="text">
      <style:text-properties style:font-name="Arial" style:font-name-complex="Arial"/>
    </style:style>
    <style:style style:name="T577" style:parent-style-name="Основнойшрифтабзаца" style:family="text">
      <style:text-properties style:font-name="Arial" style:font-name-complex="Arial"/>
    </style:style>
    <style:style style:name="T578" style:parent-style-name="Основнойшрифтабзаца" style:family="text">
      <style:text-properties style:font-name="Arial" style:font-name-complex="Arial"/>
    </style:style>
    <style:style style:name="T579" style:parent-style-name="Основнойшрифтабзаца" style:family="text">
      <style:text-properties style:font-name="Arial" style:font-name-complex="Arial"/>
    </style:style>
    <style:style style:name="T580" style:parent-style-name="Основнойшрифтабзаца" style:family="text">
      <style:text-properties style:font-name="Arial" style:font-name-complex="Arial"/>
    </style:style>
    <style:style style:name="T581" style:parent-style-name="Основнойшрифтабзаца" style:family="text">
      <style:text-properties style:font-name="Arial" style:font-name-complex="Arial"/>
    </style:style>
    <style:style style:name="T582" style:parent-style-name="Основнойшрифтабзаца" style:family="text">
      <style:text-properties style:font-name="Arial" style:font-name-complex="Arial"/>
    </style:style>
    <style:style style:name="T583" style:parent-style-name="Основнойшрифтабзаца" style:family="text">
      <style:text-properties style:font-name="Arial" style:font-name-complex="Arial"/>
    </style:style>
    <style:style style:name="P5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8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5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592" style:parent-style-name="PlainText" style:family="paragraph">
      <style:paragraph-properties fo:text-align="justify" fo:text-indent="0.1972in"/>
    </style:style>
    <style:style style:name="T593" style:parent-style-name="Основнойшрифтабзаца" style:family="text">
      <style:text-properties style:font-name="Arial" style:font-name-complex="Arial"/>
    </style:style>
    <style:style style:name="T594" style:parent-style-name="Основнойшрифтабзаца" style:family="text">
      <style:text-properties style:font-name="Arial" style:font-name-complex="Arial"/>
    </style:style>
    <style:style style:name="T595" style:parent-style-name="Основнойшрифтабзаца" style:family="text">
      <style:text-properties style:font-name="Arial" style:font-name-complex="Arial"/>
    </style:style>
    <style:style style:name="T596" style:parent-style-name="Основнойшрифтабзаца" style:family="text">
      <style:text-properties style:font-name="Arial" style:font-name-complex="Arial"/>
    </style:style>
    <style:style style:name="T597" style:parent-style-name="Основнойшрифтабзаца" style:family="text">
      <style:text-properties style:font-name="Arial" style:font-name-complex="Arial"/>
    </style:style>
    <style:style style:name="T598" style:parent-style-name="Основнойшрифтабзаца" style:family="text">
      <style:text-properties style:font-name="Arial" style:font-name-complex="Arial"/>
    </style:style>
    <style:style style:name="T599" style:parent-style-name="Основнойшрифтабзаца" style:family="text">
      <style:text-properties style:font-name="Arial" style:font-name-complex="Arial"/>
    </style:style>
    <style:style style:name="T600" style:parent-style-name="Основнойшрифтабзаца" style:family="text">
      <style:text-properties style:font-name="Arial" style:font-name-complex="Arial"/>
    </style:style>
    <style:style style:name="T601" style:parent-style-name="Основнойшрифтабзаца" style:family="text">
      <style:text-properties style:font-name="Arial" style:font-name-complex="Arial"/>
    </style:style>
    <style:style style:name="T602" style:parent-style-name="Основнойшрифтабзаца" style:family="text">
      <style:text-properties style:font-name="Arial" style:font-name-complex="Arial"/>
    </style:style>
    <style:style style:name="T603" style:parent-style-name="Основнойшрифтабзаца" style:family="text">
      <style:text-properties style:font-name="Arial" style:font-name-complex="Arial"/>
    </style:style>
    <style:style style:name="T604" style:parent-style-name="Основнойшрифтабзаца" style:family="text">
      <style:text-properties style:font-name="Arial" style:font-name-complex="Arial"/>
    </style:style>
    <style:style style:name="T605" style:parent-style-name="Основнойшрифтабзаца" style:family="text">
      <style:text-properties style:font-name="Arial" style:font-name-complex="Arial"/>
    </style:style>
    <style:style style:name="T606" style:parent-style-name="Основнойшрифтабзаца" style:family="text">
      <style:text-properties style:font-name="Arial" style:font-name-complex="Arial"/>
    </style:style>
    <style:style style:name="T607" style:parent-style-name="Основнойшрифтабзаца" style:family="text">
      <style:text-properties style:font-name="Arial" style:font-name-complex="Arial"/>
    </style:style>
    <style:style style:name="T608" style:parent-style-name="Основнойшрифтабзаца" style:family="text">
      <style:text-properties style:font-name="Arial" style:font-name-complex="Arial"/>
    </style:style>
    <style:style style:name="T609" style:parent-style-name="Основнойшрифтабзаца" style:family="text">
      <style:text-properties style:font-name="Arial" style:font-name-complex="Arial"/>
    </style:style>
    <style:style style:name="T610" style:parent-style-name="Основнойшрифтабзаца" style:family="text">
      <style:text-properties style:font-name="Arial" style:font-name-complex="Arial"/>
    </style:style>
    <style:style style:name="T611" style:parent-style-name="Основнойшрифтабзаца" style:family="text">
      <style:text-properties style:font-name="Arial" style:font-name-complex="Arial"/>
    </style:style>
    <style:style style:name="T612" style:parent-style-name="Основнойшрифтабзаца" style:family="text">
      <style:text-properties style:font-name="Arial" style:font-name-complex="Arial"/>
    </style:style>
    <style:style style:name="T613" style:parent-style-name="Основнойшрифтабзаца" style:family="text">
      <style:text-properties style:font-name="Arial" style:font-name-complex="Arial"/>
    </style:style>
    <style:style style:name="P6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15" style:parent-style-name="PlainText" style:family="paragraph">
      <style:paragraph-properties fo:text-align="justify" fo:text-indent="0.1972in"/>
    </style:style>
    <style:style style:name="T616" style:parent-style-name="Основнойшрифтабзаца" style:family="text">
      <style:text-properties style:font-name="Arial" style:font-name-complex="Arial"/>
    </style:style>
    <style:style style:name="T617" style:parent-style-name="Основнойшрифтабзаца" style:family="text">
      <style:text-properties style:font-name="Arial" style:font-name-complex="Arial"/>
    </style:style>
    <style:style style:name="T618" style:parent-style-name="Основнойшрифтабзаца" style:family="text">
      <style:text-properties style:font-name="Arial" style:font-name-complex="Arial"/>
    </style:style>
    <style:style style:name="T619" style:parent-style-name="Основнойшрифтабзаца" style:family="text">
      <style:text-properties style:font-name="Arial" style:font-name-complex="Arial"/>
    </style:style>
    <style:style style:name="T620" style:parent-style-name="Основнойшрифтабзаца" style:family="text">
      <style:text-properties style:font-name="Arial" style:font-name-complex="Arial"/>
    </style:style>
    <style:style style:name="T621" style:parent-style-name="Основнойшрифтабзаца" style:family="text">
      <style:text-properties style:font-name="Arial" style:font-name-complex="Arial"/>
    </style:style>
    <style:style style:name="T622" style:parent-style-name="Основнойшрифтабзаца" style:family="text">
      <style:text-properties style:font-name="Arial" style:font-name-complex="Arial"/>
    </style:style>
    <style:style style:name="T623" style:parent-style-name="Основнойшрифтабзаца" style:family="text">
      <style:text-properties style:font-name="Arial" style:font-name-complex="Arial"/>
    </style:style>
    <style:style style:name="T624" style:parent-style-name="Основнойшрифтабзаца" style:family="text">
      <style:text-properties style:font-name="Arial" style:font-name-complex="Arial"/>
    </style:style>
    <style:style style:name="P625" style:parent-style-name="PlainText" style:family="paragraph">
      <style:paragraph-properties fo:text-align="justify" fo:text-indent="0.1972in"/>
    </style:style>
    <style:style style:name="T626" style:parent-style-name="Основнойшрифтабзаца" style:family="text">
      <style:text-properties style:font-name="Arial" style:font-name-complex="Arial"/>
    </style:style>
    <style:style style:name="T627" style:parent-style-name="Основнойшрифтабзаца" style:family="text">
      <style:text-properties style:font-name="Arial" style:font-name-complex="Arial"/>
    </style:style>
    <style:style style:name="T628" style:parent-style-name="Основнойшрифтабзаца" style:family="text">
      <style:text-properties style:font-name="Arial" style:font-name-complex="Arial"/>
    </style:style>
    <style:style style:name="T629" style:parent-style-name="Основнойшрифтабзаца" style:family="text">
      <style:text-properties style:font-name="Arial" style:font-name-complex="Arial"/>
    </style:style>
    <style:style style:name="T630" style:parent-style-name="Основнойшрифтабзаца" style:family="text">
      <style:text-properties style:font-name="Arial" style:font-name-complex="Arial"/>
    </style:style>
    <style:style style:name="T631" style:parent-style-name="Основнойшрифтабзаца" style:family="text">
      <style:text-properties style:font-name="Arial" style:font-name-complex="Arial"/>
    </style:style>
    <style:style style:name="T632" style:parent-style-name="Основнойшрифтабзаца" style:family="text">
      <style:text-properties style:font-name="Arial" style:font-name-complex="Arial"/>
    </style:style>
    <style:style style:name="P6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34" style:parent-style-name="PlainText" style:family="paragraph">
      <style:paragraph-properties fo:text-align="justify" fo:text-indent="0.1972in"/>
    </style:style>
    <style:style style:name="T635" style:parent-style-name="Основнойшрифтабзаца" style:family="text">
      <style:text-properties style:font-name="Arial" style:font-name-complex="Arial"/>
    </style:style>
    <style:style style:name="T636" style:parent-style-name="Основнойшрифтабзаца" style:family="text">
      <style:text-properties style:font-name="Arial" style:font-name-complex="Arial"/>
    </style:style>
    <style:style style:name="T637" style:parent-style-name="Основнойшрифтабзаца" style:family="text">
      <style:text-properties style:font-name="Arial" style:font-name-complex="Arial"/>
    </style:style>
    <style:style style:name="T638" style:parent-style-name="Основнойшрифтабзаца" style:family="text">
      <style:text-properties style:font-name="Arial" style:font-name-complex="Arial"/>
    </style:style>
    <style:style style:name="T639" style:parent-style-name="Основнойшрифтабзаца" style:family="text">
      <style:text-properties style:font-name="Arial" style:font-name-complex="Arial"/>
    </style:style>
    <style:style style:name="T640" style:parent-style-name="Основнойшрифтабзаца" style:family="text">
      <style:text-properties style:font-name="Arial" style:font-name-complex="Arial"/>
    </style:style>
    <style:style style:name="P6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4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4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44" style:parent-style-name="PlainText" style:family="paragraph">
      <style:paragraph-properties fo:text-align="justify" fo:text-indent="0.1972in"/>
    </style:style>
    <style:style style:name="T645" style:parent-style-name="Основнойшрифтабзаца" style:family="text">
      <style:text-properties style:font-name="Arial" style:font-name-complex="Arial"/>
    </style:style>
    <style:style style:name="T646" style:parent-style-name="Основнойшрифтабзаца" style:family="text">
      <style:text-properties style:font-name="Arial" style:font-name-complex="Arial"/>
    </style:style>
    <style:style style:name="T647" style:parent-style-name="Основнойшрифтабзаца" style:family="text">
      <style:text-properties style:font-name="Arial" style:font-name-complex="Arial"/>
    </style:style>
    <style:style style:name="T648" style:parent-style-name="Основнойшрифтабзаца" style:family="text">
      <style:text-properties style:font-name="Arial" style:font-name-complex="Arial"/>
    </style:style>
    <style:style style:name="P649" style:parent-style-name="PlainText" style:family="paragraph">
      <style:paragraph-properties fo:text-align="justify" fo:text-indent="0.1972in"/>
    </style:style>
    <style:style style:name="T650" style:parent-style-name="Основнойшрифтабзаца" style:family="text">
      <style:text-properties style:font-name="Arial" style:font-name-complex="Arial"/>
    </style:style>
    <style:style style:name="T651" style:parent-style-name="Основнойшрифтабзаца" style:family="text">
      <style:text-properties style:font-name="Arial" style:font-name-complex="Arial"/>
    </style:style>
    <style:style style:name="T652" style:parent-style-name="Основнойшрифтабзаца" style:family="text">
      <style:text-properties style:font-name="Arial" style:font-name-complex="Arial"/>
    </style:style>
    <style:style style:name="T653" style:parent-style-name="Основнойшрифтабзаца" style:family="text">
      <style:text-properties style:font-name="Arial" style:font-name-complex="Arial"/>
    </style:style>
    <style:style style:name="T654" style:parent-style-name="Основнойшрифтабзаца" style:family="text">
      <style:text-properties style:font-name="Arial" style:font-name-complex="Arial"/>
    </style:style>
    <style:style style:name="T655" style:parent-style-name="Основнойшрифтабзаца" style:family="text">
      <style:text-properties style:font-name="Arial" style:font-name-complex="Arial"/>
    </style:style>
    <style:style style:name="T656" style:parent-style-name="Основнойшрифтабзаца" style:family="text">
      <style:text-properties style:font-name="Arial" style:font-name-complex="Arial"/>
    </style:style>
    <style:style style:name="T657" style:parent-style-name="Основнойшрифтабзаца" style:family="text">
      <style:text-properties style:font-name="Arial" style:font-name-complex="Arial"/>
    </style:style>
    <style:style style:name="T658" style:parent-style-name="Основнойшрифтабзаца" style:family="text">
      <style:text-properties style:font-name="Arial" style:font-name-complex="Arial"/>
    </style:style>
    <style:style style:name="T659" style:parent-style-name="Основнойшрифтабзаца" style:family="text">
      <style:text-properties style:font-name="Arial" style:font-name-complex="Arial"/>
    </style:style>
    <style:style style:name="T660" style:parent-style-name="Основнойшрифтабзаца" style:family="text">
      <style:text-properties style:font-name="Arial" style:font-name-complex="Arial"/>
    </style:style>
    <style:style style:name="T661" style:parent-style-name="Основнойшрифтабзаца" style:family="text">
      <style:text-properties style:font-name="Arial" style:font-name-complex="Arial"/>
    </style:style>
    <style:style style:name="T662" style:parent-style-name="Основнойшрифтабзаца" style:family="text">
      <style:text-properties style:font-name="Arial" style:font-name-complex="Arial"/>
    </style:style>
    <style:style style:name="P6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65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666" style:parent-style-name="Заголовок2" style:family="paragraph">
      <style:paragraph-properties fo:text-align="center" fo:margin-top="0in" fo:margin-bottom="0in" fo:text-indent="0.1972in"/>
    </style:style>
    <style:style style:name="T667" style:parent-style-name="Основнойшрифтабзаца" style:family="text">
      <style:text-properties style:font-name-complex="Arial" fo:font-size="10pt" style:font-size-asian="10pt"/>
    </style:style>
    <style:style style:name="T668" style:parent-style-name="Основнойшрифтабзаца" style:family="text">
      <style:text-properties style:font-name-complex="Arial" fo:font-size="10pt" style:font-size-asian="10pt"/>
    </style:style>
    <style:style style:name="T669" style:parent-style-name="Основнойшрифтабзаца" style:family="text">
      <style:text-properties style:font-name-complex="Arial" fo:font-size="10pt" style:font-size-asian="10pt"/>
    </style:style>
    <style:style style:name="T670" style:parent-style-name="Основнойшрифтабзаца" style:family="text">
      <style:text-properties style:font-name-complex="Arial" fo:font-size="10pt" style:font-size-asian="10pt"/>
    </style:style>
    <style:style style:name="T671" style:parent-style-name="Основнойшрифтабзаца" style:family="text">
      <style:text-properties style:font-name-complex="Arial" fo:font-size="10pt" style:font-size-asian="10pt"/>
    </style:style>
    <style:style style:name="T672" style:parent-style-name="Основнойшрифтабзаца" style:family="text">
      <style:text-properties style:font-name-complex="Arial" fo:font-size="10pt" style:font-size-asian="10pt"/>
    </style:style>
    <style:style style:name="T673" style:parent-style-name="Основнойшрифтабзаца" style:family="text">
      <style:text-properties style:font-name-complex="Arial" fo:font-size="10pt" style:font-size-asian="10pt"/>
    </style:style>
    <style:style style:name="T674" style:parent-style-name="Основнойшрифтабзаца" style:family="text">
      <style:text-properties style:font-name-complex="Arial" fo:font-size="10pt" style:font-size-asian="10pt"/>
    </style:style>
    <style:style style:name="T675" style:parent-style-name="Основнойшрифтабзаца" style:family="text">
      <style:text-properties style:font-name-complex="Arial" fo:font-size="10pt" style:font-size-asian="10pt"/>
    </style:style>
    <style:style style:name="T676" style:parent-style-name="Основнойшрифтабзаца" style:family="text">
      <style:text-properties style:font-name-complex="Arial" fo:font-size="10pt" style:font-size-asian="10pt"/>
    </style:style>
    <style:style style:name="T677" style:parent-style-name="Основнойшрифтабзаца" style:family="text">
      <style:text-properties style:font-name-complex="Arial" fo:font-size="10pt" style:font-size-asian="10pt"/>
    </style:style>
    <style:style style:name="T678" style:parent-style-name="Основнойшрифтабзаца" style:family="text">
      <style:text-properties style:font-name-complex="Arial" fo:font-size="10pt" style:font-size-asian="10pt"/>
    </style:style>
    <style:style style:name="T679" style:parent-style-name="Основнойшрифтабзаца" style:family="text">
      <style:text-properties style:font-name-complex="Arial" fo:font-size="10pt" style:font-size-asian="10pt"/>
    </style:style>
    <style:style style:name="T680" style:parent-style-name="Основнойшрифтабзаца" style:family="text">
      <style:text-properties style:font-name-complex="Arial" fo:font-size="10pt" style:font-size-asian="10pt"/>
    </style:style>
    <style:style style:name="T681" style:parent-style-name="Основнойшрифтабзаца" style:family="text">
      <style:text-properties style:font-name-complex="Arial" fo:font-size="10pt" style:font-size-asian="10pt"/>
    </style:style>
    <style:style style:name="P6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685" style:parent-style-name="PlainText" style:family="paragraph">
      <style:paragraph-properties fo:text-align="justify" fo:text-indent="0.1972in"/>
    </style:style>
    <style:style style:name="T686" style:parent-style-name="Основнойшрифтабзаца" style:family="text">
      <style:text-properties style:font-name="Arial" style:font-name-complex="Arial"/>
    </style:style>
    <style:style style:name="T687" style:parent-style-name="Основнойшрифтабзаца" style:family="text">
      <style:text-properties style:font-name="Arial" style:font-name-complex="Arial"/>
    </style:style>
    <style:style style:name="T688" style:parent-style-name="Основнойшрифтабзаца" style:family="text">
      <style:text-properties style:font-name="Arial" style:font-name-complex="Arial"/>
    </style:style>
    <style:style style:name="T689" style:parent-style-name="Основнойшрифтабзаца" style:family="text">
      <style:text-properties style:font-name="Arial" style:font-name-complex="Arial"/>
    </style:style>
    <style:style style:name="T690" style:parent-style-name="Основнойшрифтабзаца" style:family="text">
      <style:text-properties style:font-name="Arial" style:font-name-complex="Arial"/>
    </style:style>
    <style:style style:name="T691" style:parent-style-name="Основнойшрифтабзаца" style:family="text">
      <style:text-properties style:font-name="Arial" style:font-name-complex="Arial"/>
    </style:style>
    <style:style style:name="T692" style:parent-style-name="Основнойшрифтабзаца" style:family="text">
      <style:text-properties style:font-name="Arial" style:font-name-complex="Arial"/>
    </style:style>
    <style:style style:name="P693" style:parent-style-name="PlainText" style:family="paragraph">
      <style:paragraph-properties fo:text-align="justify" fo:text-indent="0.1972in"/>
    </style:style>
    <style:style style:name="T694" style:parent-style-name="Основнойшрифтабзаца" style:family="text">
      <style:text-properties style:font-name="Arial" style:font-name-complex="Arial"/>
    </style:style>
    <style:style style:name="T695" style:parent-style-name="Основнойшрифтабзаца" style:family="text">
      <style:text-properties style:font-name="Arial" style:font-name-complex="Arial"/>
    </style:style>
    <style:style style:name="T696" style:parent-style-name="Основнойшрифтабзаца" style:family="text">
      <style:text-properties style:font-name="Arial" style:font-name-complex="Arial"/>
    </style:style>
    <style:style style:name="P697" style:parent-style-name="PlainText" style:family="paragraph">
      <style:paragraph-properties fo:text-align="justify" fo:text-indent="0.1972in"/>
    </style:style>
    <style:style style:name="T698" style:parent-style-name="Основнойшрифтабзаца" style:family="text">
      <style:text-properties style:font-name="Arial" style:font-name-complex="Arial"/>
    </style:style>
    <style:style style:name="T699" style:parent-style-name="Основнойшрифтабзаца" style:family="text">
      <style:text-properties style:font-name="Arial" style:font-name-complex="Arial"/>
    </style:style>
    <style:style style:name="T700" style:parent-style-name="Основнойшрифтабзаца" style:family="text">
      <style:text-properties style:font-name="Arial" style:font-name-complex="Arial"/>
    </style:style>
    <style:style style:name="T701" style:parent-style-name="Основнойшрифтабзаца" style:family="text">
      <style:text-properties style:font-name="Arial" style:font-name-complex="Arial"/>
    </style:style>
    <style:style style:name="T702" style:parent-style-name="Основнойшрифтабзаца" style:family="text">
      <style:text-properties style:font-name="Arial" style:font-name-complex="Arial"/>
    </style:style>
    <style:style style:name="T703" style:parent-style-name="Основнойшрифтабзаца" style:family="text">
      <style:text-properties style:font-name="Arial" style:font-name-complex="Arial"/>
    </style:style>
    <style:style style:name="P7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05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7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09" style:parent-style-name="PlainText" style:family="paragraph">
      <style:paragraph-properties fo:text-align="justify" fo:text-indent="0.1972in"/>
    </style:style>
    <style:style style:name="T710" style:parent-style-name="Основнойшрифтабзаца" style:family="text">
      <style:text-properties style:font-name="Arial" style:font-name-complex="Arial"/>
    </style:style>
    <style:style style:name="T711" style:parent-style-name="Основнойшрифтабзаца" style:family="text">
      <style:text-properties style:font-name="Arial" style:font-name-complex="Arial"/>
    </style:style>
    <style:style style:name="T712" style:parent-style-name="Основнойшрифтабзаца" style:family="text">
      <style:text-properties style:font-name="Arial" style:font-name-complex="Arial"/>
    </style:style>
    <style:style style:name="T713" style:parent-style-name="Основнойшрифтабзаца" style:family="text">
      <style:text-properties style:font-name="Arial" style:font-name-complex="Arial"/>
    </style:style>
    <style:style style:name="T714" style:parent-style-name="Основнойшрифтабзаца" style:family="text">
      <style:text-properties style:font-name="Arial" style:font-name-complex="Arial"/>
    </style:style>
    <style:style style:name="T715" style:parent-style-name="Основнойшрифтабзаца" style:family="text">
      <style:text-properties style:font-name="Arial" style:font-name-complex="Arial"/>
    </style:style>
    <style:style style:name="P7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17" style:parent-style-name="PlainText" style:family="paragraph">
      <style:paragraph-properties fo:text-align="justify" fo:text-indent="0.1972in"/>
    </style:style>
    <style:style style:name="T718" style:parent-style-name="Основнойшрифтабзаца" style:family="text">
      <style:text-properties style:font-name="Arial" style:font-name-complex="Arial"/>
    </style:style>
    <style:style style:name="T719" style:parent-style-name="Основнойшрифтабзаца" style:family="text">
      <style:text-properties style:font-name="Arial" style:font-name-complex="Arial"/>
    </style:style>
    <style:style style:name="T720" style:parent-style-name="Основнойшрифтабзаца" style:family="text">
      <style:text-properties style:font-name="Arial" style:font-name-complex="Arial"/>
    </style:style>
    <style:style style:name="T721" style:parent-style-name="Основнойшрифтабзаца" style:family="text">
      <style:text-properties style:font-name="Arial" style:font-name-complex="Arial"/>
    </style:style>
    <style:style style:name="T722" style:parent-style-name="Основнойшрифтабзаца" style:family="text">
      <style:text-properties style:font-name="Arial" style:font-name-complex="Arial"/>
    </style:style>
    <style:style style:name="P72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2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2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26" style:parent-style-name="PlainText" style:family="paragraph">
      <style:paragraph-properties fo:text-align="justify" fo:text-indent="0.1972in"/>
    </style:style>
    <style:style style:name="T727" style:parent-style-name="Основнойшрифтабзаца" style:family="text">
      <style:text-properties style:font-name="Arial" style:font-name-complex="Arial"/>
    </style:style>
    <style:style style:name="T728" style:parent-style-name="Основнойшрифтабзаца" style:family="text">
      <style:text-properties style:font-name="Arial" style:font-name-complex="Arial"/>
    </style:style>
    <style:style style:name="T729" style:parent-style-name="Основнойшрифтабзаца" style:family="text">
      <style:text-properties style:font-name="Arial" style:font-name-complex="Arial"/>
    </style:style>
    <style:style style:name="P7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1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7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37" style:parent-style-name="PlainText" style:family="paragraph">
      <style:paragraph-properties fo:text-align="justify" fo:text-indent="0.1972in"/>
    </style:style>
    <style:style style:name="T738" style:parent-style-name="Основнойшрифтабзаца" style:family="text">
      <style:text-properties style:font-name="Arial" style:font-name-complex="Arial"/>
    </style:style>
    <style:style style:name="T739" style:parent-style-name="Основнойшрифтабзаца" style:family="text">
      <style:text-properties style:font-name="Arial" style:font-name-complex="Arial"/>
    </style:style>
    <style:style style:name="T740" style:parent-style-name="Основнойшрифтабзаца" style:family="text">
      <style:text-properties style:font-name="Arial" style:font-name-complex="Arial"/>
    </style:style>
    <style:style style:name="T741" style:parent-style-name="Основнойшрифтабзаца" style:family="text">
      <style:text-properties style:font-name="Arial" style:font-name-complex="Arial"/>
    </style:style>
    <style:style style:name="T742" style:parent-style-name="Основнойшрифтабзаца" style:family="text">
      <style:text-properties style:font-name="Arial" style:font-name-complex="Arial"/>
    </style:style>
    <style:style style:name="T743" style:parent-style-name="Основнойшрифтабзаца" style:family="text">
      <style:text-properties style:font-name="Arial" style:font-name-complex="Arial"/>
    </style:style>
    <style:style style:name="T744" style:parent-style-name="Основнойшрифтабзаца" style:family="text">
      <style:text-properties style:font-name="Arial" style:font-name-complex="Arial"/>
    </style:style>
    <style:style style:name="T745" style:parent-style-name="Основнойшрифтабзаца" style:family="text">
      <style:text-properties style:font-name="Arial" style:font-name-complex="Arial"/>
    </style:style>
    <style:style style:name="T746" style:parent-style-name="Основнойшрифтабзаца" style:family="text">
      <style:text-properties style:font-name="Arial" style:font-name-complex="Arial"/>
    </style:style>
    <style:style style:name="T747" style:parent-style-name="Основнойшрифтабзаца" style:family="text">
      <style:text-properties style:font-name="Arial" style:font-name-complex="Arial"/>
    </style:style>
    <style:style style:name="T748" style:parent-style-name="Основнойшрифтабзаца" style:family="text">
      <style:text-properties style:font-name="Arial" style:font-name-complex="Arial"/>
    </style:style>
    <style:style style:name="T749" style:parent-style-name="Основнойшрифтабзаца" style:family="text">
      <style:text-properties style:font-name="Arial" style:font-name-complex="Arial"/>
    </style:style>
    <style:style style:name="T750" style:parent-style-name="Основнойшрифтабзаца" style:family="text">
      <style:text-properties style:font-name="Arial" style:font-name-complex="Arial"/>
    </style:style>
    <style:style style:name="T751" style:parent-style-name="Основнойшрифтабзаца" style:family="text">
      <style:text-properties style:font-name="Arial" style:font-name-complex="Arial"/>
    </style:style>
    <style:style style:name="T752" style:parent-style-name="Основнойшрифтабзаца" style:family="text">
      <style:text-properties style:font-name="Arial" style:font-name-complex="Arial"/>
    </style:style>
    <style:style style:name="T753" style:parent-style-name="Основнойшрифтабзаца" style:family="text">
      <style:text-properties style:font-name="Arial" style:font-name-complex="Arial"/>
    </style:style>
    <style:style style:name="P7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60" style:parent-style-name="Заголовок1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761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762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7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66" style:parent-style-name="PlainText" style:family="paragraph">
      <style:paragraph-properties fo:text-align="justify" fo:text-indent="0.1972in"/>
    </style:style>
    <style:style style:name="T767" style:parent-style-name="Основнойшрифтабзаца" style:family="text">
      <style:text-properties style:font-name="Arial" style:font-name-complex="Arial"/>
    </style:style>
    <style:style style:name="T768" style:parent-style-name="Основнойшрифтабзаца" style:family="text">
      <style:text-properties style:font-name="Arial" style:font-name-complex="Arial"/>
    </style:style>
    <style:style style:name="T769" style:parent-style-name="Основнойшрифтабзаца" style:family="text">
      <style:text-properties style:font-name="Arial" style:font-name-complex="Arial"/>
    </style:style>
    <style:style style:name="T770" style:parent-style-name="Основнойшрифтабзаца" style:family="text">
      <style:text-properties style:font-name="Arial" style:font-name-complex="Arial"/>
    </style:style>
    <style:style style:name="T771" style:parent-style-name="Основнойшрифтабзаца" style:family="text">
      <style:text-properties style:font-name="Arial" style:font-name-complex="Arial"/>
    </style:style>
    <style:style style:name="P7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73" style:parent-style-name="PlainText" style:family="paragraph">
      <style:paragraph-properties fo:text-align="justify" fo:text-indent="0.1972in"/>
    </style:style>
    <style:style style:name="T774" style:parent-style-name="Основнойшрифтабзаца" style:family="text">
      <style:text-properties style:font-name="Arial" style:font-name-complex="Arial"/>
    </style:style>
    <style:style style:name="T775" style:parent-style-name="Основнойшрифтабзаца" style:family="text">
      <style:text-properties style:font-name="Arial" style:font-name-complex="Arial"/>
    </style:style>
    <style:style style:name="T776" style:parent-style-name="Основнойшрифтабзаца" style:family="text">
      <style:text-properties style:font-name="Arial" style:font-name-complex="Arial"/>
    </style:style>
    <style:style style:name="T777" style:parent-style-name="Основнойшрифтабзаца" style:family="text">
      <style:text-properties style:font-name="Arial" style:font-name-complex="Arial"/>
    </style:style>
    <style:style style:name="T778" style:parent-style-name="Основнойшрифтабзаца" style:family="text">
      <style:text-properties style:font-name="Arial" style:font-name-complex="Arial"/>
    </style:style>
    <style:style style:name="T779" style:parent-style-name="Основнойшрифтабзаца" style:family="text">
      <style:text-properties style:font-name="Arial" style:font-name-complex="Arial"/>
    </style:style>
    <style:style style:name="T780" style:parent-style-name="Основнойшрифтабзаца" style:family="text">
      <style:text-properties style:font-name="Arial" style:font-name-complex="Arial"/>
    </style:style>
    <style:style style:name="T781" style:parent-style-name="Основнойшрифтабзаца" style:family="text">
      <style:text-properties style:font-name="Arial" style:font-name-complex="Arial"/>
    </style:style>
    <style:style style:name="P7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83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7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85" style:parent-style-name="PlainText" style:family="paragraph">
      <style:paragraph-properties fo:text-align="justify" fo:text-indent="0.1972in"/>
    </style:style>
    <style:style style:name="T786" style:parent-style-name="Основнойшрифтабзаца" style:family="text">
      <style:text-properties style:font-name="Arial" style:font-name-complex="Arial"/>
    </style:style>
    <style:style style:name="T787" style:parent-style-name="Основнойшрифтабзаца" style:family="text">
      <style:text-properties style:font-name="Arial" style:font-name-complex="Arial"/>
    </style:style>
    <style:style style:name="T788" style:parent-style-name="Основнойшрифтабзаца" style:family="text">
      <style:text-properties style:font-name="Arial" style:font-name-complex="Arial"/>
    </style:style>
    <style:style style:name="T789" style:parent-style-name="Основнойшрифтабзаца" style:family="text">
      <style:text-properties style:font-name="Arial" style:font-name-complex="Arial"/>
    </style:style>
    <style:style style:name="T790" style:parent-style-name="Основнойшрифтабзаца" style:family="text">
      <style:text-properties style:font-name="Arial" style:font-name-complex="Arial"/>
    </style:style>
    <style:style style:name="P7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795" style:parent-style-name="PlainText" style:family="paragraph">
      <style:paragraph-properties fo:text-align="justify" fo:text-indent="0.1972in"/>
    </style:style>
    <style:style style:name="T796" style:parent-style-name="Основнойшрифтабзаца" style:family="text">
      <style:text-properties style:font-name="Arial" style:font-name-complex="Arial"/>
    </style:style>
    <style:style style:name="T797" style:parent-style-name="Основнойшрифтабзаца" style:family="text">
      <style:text-properties style:font-name="Arial" style:font-name-complex="Arial"/>
    </style:style>
    <style:style style:name="T798" style:parent-style-name="Основнойшрифтабзаца" style:family="text">
      <style:text-properties style:font-name="Arial" style:font-name-complex="Arial"/>
    </style:style>
    <style:style style:name="P7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00" style:parent-style-name="PlainText" style:family="paragraph">
      <style:paragraph-properties fo:text-align="justify" fo:text-indent="0.1972in"/>
    </style:style>
    <style:style style:name="T801" style:parent-style-name="Основнойшрифтабзаца" style:family="text">
      <style:text-properties style:font-name="Arial" style:font-name-complex="Arial"/>
    </style:style>
    <style:style style:name="T802" style:parent-style-name="Основнойшрифтабзаца" style:family="text">
      <style:text-properties style:font-name="Arial" style:font-name-complex="Arial"/>
    </style:style>
    <style:style style:name="T803" style:parent-style-name="Основнойшрифтабзаца" style:family="text">
      <style:text-properties style:font-name="Arial" style:font-name-complex="Arial"/>
    </style:style>
    <style:style style:name="T804" style:parent-style-name="Основнойшрифтабзаца" style:family="text">
      <style:text-properties style:font-name="Arial" style:font-name-complex="Arial"/>
    </style:style>
    <style:style style:name="T805" style:parent-style-name="Основнойшрифтабзаца" style:family="text">
      <style:text-properties style:font-name="Arial" style:font-name-complex="Arial"/>
    </style:style>
    <style:style style:name="T806" style:parent-style-name="Основнойшрифтабзаца" style:family="text">
      <style:text-properties style:font-name="Arial" style:font-name-complex="Arial"/>
    </style:style>
    <style:style style:name="T807" style:parent-style-name="Основнойшрифтабзаца" style:family="text">
      <style:text-properties style:font-name="Arial" style:font-name-complex="Arial"/>
    </style:style>
    <style:style style:name="T808" style:parent-style-name="Основнойшрифтабзаца" style:family="text">
      <style:text-properties style:font-name="Arial" style:font-name-complex="Arial"/>
    </style:style>
    <style:style style:name="T809" style:parent-style-name="Основнойшрифтабзаца" style:family="text">
      <style:text-properties style:font-name="Arial" style:font-name-complex="Arial"/>
    </style:style>
    <style:style style:name="T810" style:parent-style-name="Основнойшрифтабзаца" style:family="text">
      <style:text-properties style:font-name="Arial" style:font-name-complex="Arial"/>
    </style:style>
    <style:style style:name="P8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14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8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17" style:parent-style-name="PlainText" style:family="paragraph">
      <style:paragraph-properties fo:text-align="justify" fo:text-indent="0.1972in"/>
    </style:style>
    <style:style style:name="T818" style:parent-style-name="Основнойшрифтабзаца" style:family="text">
      <style:text-properties style:font-name="Arial" style:font-name-complex="Arial"/>
    </style:style>
    <style:style style:name="T819" style:parent-style-name="Основнойшрифтабзаца" style:family="text">
      <style:text-properties style:font-name="Arial" style:font-name-complex="Arial"/>
    </style:style>
    <style:style style:name="T820" style:parent-style-name="Основнойшрифтабзаца" style:family="text">
      <style:text-properties style:font-name="Arial" style:font-name-complex="Arial"/>
    </style:style>
    <style:style style:name="T821" style:parent-style-name="Основнойшрифтабзаца" style:family="text">
      <style:text-properties style:font-name="Arial" style:font-name-complex="Arial"/>
    </style:style>
    <style:style style:name="T822" style:parent-style-name="Основнойшрифтабзаца" style:family="text">
      <style:text-properties style:font-name="Arial" style:font-name-complex="Arial"/>
    </style:style>
    <style:style style:name="T823" style:parent-style-name="Основнойшрифтабзаца" style:family="text">
      <style:text-properties style:font-name="Arial" style:font-name-complex="Arial"/>
    </style:style>
    <style:style style:name="T824" style:parent-style-name="Основнойшрифтабзаца" style:family="text">
      <style:text-properties style:font-name="Arial" style:font-name-complex="Arial"/>
    </style:style>
    <style:style style:name="T825" style:parent-style-name="Основнойшрифтабзаца" style:family="text">
      <style:text-properties style:font-name="Arial" style:font-name-complex="Arial"/>
    </style:style>
    <style:style style:name="T826" style:parent-style-name="Основнойшрифтабзаца" style:family="text">
      <style:text-properties style:font-name="Arial" style:font-name-complex="Arial"/>
    </style:style>
    <style:style style:name="P827" style:parent-style-name="PlainText" style:family="paragraph">
      <style:paragraph-properties fo:text-align="justify" fo:text-indent="0.1972in"/>
    </style:style>
    <style:style style:name="T828" style:parent-style-name="Основнойшрифтабзаца" style:family="text">
      <style:text-properties style:font-name="Arial" style:font-name-complex="Arial"/>
    </style:style>
    <style:style style:name="T829" style:parent-style-name="Основнойшрифтабзаца" style:family="text">
      <style:text-properties style:font-name="Arial" style:font-name-complex="Arial"/>
    </style:style>
    <style:style style:name="T830" style:parent-style-name="Основнойшрифтабзаца" style:family="text">
      <style:text-properties style:font-name="Arial" style:font-name-complex="Arial"/>
    </style:style>
    <style:style style:name="T831" style:parent-style-name="Основнойшрифтабзаца" style:family="text">
      <style:text-properties style:font-name="Arial" style:font-name-complex="Arial"/>
    </style:style>
    <style:style style:name="T832" style:parent-style-name="Основнойшрифтабзаца" style:family="text">
      <style:text-properties style:font-name="Arial" style:font-name-complex="Arial"/>
    </style:style>
    <style:style style:name="T833" style:parent-style-name="Основнойшрифтабзаца" style:family="text">
      <style:text-properties style:font-name="Arial" style:font-name-complex="Arial"/>
    </style:style>
    <style:style style:name="T834" style:parent-style-name="Основнойшрифтабзаца" style:family="text">
      <style:text-properties style:font-name="Arial" style:font-name-complex="Arial"/>
    </style:style>
    <style:style style:name="T835" style:parent-style-name="Основнойшрифтабзаца" style:family="text">
      <style:text-properties style:font-name="Arial" style:font-name-complex="Arial"/>
    </style:style>
    <style:style style:name="T836" style:parent-style-name="Основнойшрифтабзаца" style:family="text">
      <style:text-properties style:font-name="Arial" style:font-name-complex="Arial"/>
    </style:style>
    <style:style style:name="T837" style:parent-style-name="Основнойшрифтабзаца" style:family="text">
      <style:text-properties style:font-name="Arial" style:font-name-complex="Arial"/>
    </style:style>
    <style:style style:name="T838" style:parent-style-name="Основнойшрифтабзаца" style:family="text">
      <style:text-properties style:font-name="Arial" style:font-name-complex="Arial"/>
    </style:style>
    <style:style style:name="T839" style:parent-style-name="Основнойшрифтабзаца" style:family="text">
      <style:text-properties style:font-name="Arial" style:font-name-complex="Arial"/>
    </style:style>
    <style:style style:name="T840" style:parent-style-name="Основнойшрифтабзаца" style:family="text">
      <style:text-properties style:font-name="Arial" style:font-name-complex="Arial"/>
    </style:style>
    <style:style style:name="T841" style:parent-style-name="Основнойшрифтабзаца" style:family="text">
      <style:text-properties style:font-name="Arial" style:font-name-complex="Arial"/>
    </style:style>
    <style:style style:name="T842" style:parent-style-name="Основнойшрифтабзаца" style:family="text">
      <style:text-properties style:font-name="Arial" style:font-name-complex="Arial"/>
    </style:style>
    <style:style style:name="T843" style:parent-style-name="Основнойшрифтабзаца" style:family="text">
      <style:text-properties style:font-name="Arial" style:font-name-complex="Arial"/>
    </style:style>
    <style:style style:name="T844" style:parent-style-name="Основнойшрифтабзаца" style:family="text">
      <style:text-properties style:font-name="Arial" style:font-name-complex="Arial"/>
    </style:style>
    <style:style style:name="T845" style:parent-style-name="Основнойшрифтабзаца" style:family="text">
      <style:text-properties style:font-name="Arial" style:font-name-complex="Arial"/>
    </style:style>
    <style:style style:name="T846" style:parent-style-name="Основнойшрифтабзаца" style:family="text">
      <style:text-properties style:font-name="Arial" style:font-name-complex="Arial"/>
    </style:style>
    <style:style style:name="P8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52" style:parent-style-name="PlainText" style:family="paragraph">
      <style:paragraph-properties fo:text-align="justify" fo:text-indent="0.1972in"/>
    </style:style>
    <style:style style:name="T853" style:parent-style-name="Основнойшрифтабзаца" style:family="text">
      <style:text-properties style:font-name="Arial" style:font-name-complex="Arial" fo:font-weight="bold" style:font-weight-asian="bold"/>
    </style:style>
    <style:style style:name="P8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55" style:parent-style-name="PlainText" style:family="paragraph">
      <style:paragraph-properties fo:text-align="justify" fo:text-indent="0.1972in"/>
    </style:style>
    <style:style style:name="T856" style:parent-style-name="Основнойшрифтабзаца" style:family="text">
      <style:text-properties style:font-name="Arial" style:font-name-complex="Arial"/>
    </style:style>
    <style:style style:name="T857" style:parent-style-name="Основнойшрифтабзаца" style:family="text">
      <style:text-properties style:font-name="Arial" style:font-name-complex="Arial"/>
    </style:style>
    <style:style style:name="T858" style:parent-style-name="Основнойшрифтабзаца" style:family="text">
      <style:text-properties style:font-name="Arial" style:font-name-complex="Arial"/>
    </style:style>
    <style:style style:name="T859" style:parent-style-name="Основнойшрифтабзаца" style:family="text">
      <style:text-properties style:font-name="Arial" style:font-name-complex="Arial"/>
    </style:style>
    <style:style style:name="T860" style:parent-style-name="Основнойшрифтабзаца" style:family="text">
      <style:text-properties style:font-name="Arial" style:font-name-complex="Arial"/>
    </style:style>
    <style:style style:name="T861" style:parent-style-name="Основнойшрифтабзаца" style:family="text">
      <style:text-properties style:font-name="Arial" style:font-name-complex="Arial"/>
    </style:style>
    <style:style style:name="T862" style:parent-style-name="Основнойшрифтабзаца" style:family="text">
      <style:text-properties style:font-name="Arial" style:font-name-complex="Arial"/>
    </style:style>
    <style:style style:name="T863" style:parent-style-name="Основнойшрифтабзаца" style:family="text">
      <style:text-properties style:font-name="Arial" style:font-name-complex="Arial"/>
    </style:style>
    <style:style style:name="P864" style:parent-style-name="PlainText" style:family="paragraph">
      <style:paragraph-properties fo:text-align="justify" fo:text-indent="0.1972in"/>
    </style:style>
    <style:style style:name="T865" style:parent-style-name="Основнойшрифтабзаца" style:family="text">
      <style:text-properties style:font-name="Arial" style:font-name-complex="Arial"/>
    </style:style>
    <style:style style:name="T866" style:parent-style-name="Основнойшрифтабзаца" style:family="text">
      <style:text-properties style:font-name="Arial" style:font-name-complex="Arial"/>
    </style:style>
    <style:style style:name="T867" style:parent-style-name="Основнойшрифтабзаца" style:family="text">
      <style:text-properties style:font-name="Arial" style:font-name-complex="Arial"/>
    </style:style>
    <style:style style:name="T868" style:parent-style-name="Основнойшрифтабзаца" style:family="text">
      <style:text-properties style:font-name="Arial" style:font-name-complex="Arial"/>
    </style:style>
    <style:style style:name="T869" style:parent-style-name="Основнойшрифтабзаца" style:family="text">
      <style:text-properties style:font-name="Arial" style:font-name-complex="Arial"/>
    </style:style>
    <style:style style:name="T870" style:parent-style-name="Основнойшрифтабзаца" style:family="text">
      <style:text-properties style:font-name="Arial" style:font-name-complex="Arial"/>
    </style:style>
    <style:style style:name="T871" style:parent-style-name="Основнойшрифтабзаца" style:family="text">
      <style:text-properties style:font-name="Arial" style:font-name-complex="Arial"/>
    </style:style>
    <style:style style:name="P8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73" style:parent-style-name="PlainText" style:family="paragraph">
      <style:paragraph-properties fo:text-align="justify" fo:text-indent="0.1972in"/>
    </style:style>
    <style:style style:name="T874" style:parent-style-name="Основнойшрифтабзаца" style:family="text">
      <style:text-properties style:font-name="Arial" style:font-name-complex="Arial"/>
    </style:style>
    <style:style style:name="T875" style:parent-style-name="Основнойшрифтабзаца" style:family="text">
      <style:text-properties style:font-name="Arial" style:font-name-complex="Arial" fo:language="en" fo:country="US"/>
    </style:style>
    <style:style style:name="T876" style:parent-style-name="Основнойшрифтабзаца" style:family="text">
      <style:text-properties style:font-name="Arial" style:font-name-complex="Arial"/>
    </style:style>
    <style:style style:name="P8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78" style:parent-style-name="PlainText" style:family="paragraph">
      <style:paragraph-properties fo:text-align="justify" fo:text-indent="0.1972in"/>
    </style:style>
    <style:style style:name="T879" style:parent-style-name="Основнойшрифтабзаца" style:family="text">
      <style:text-properties style:font-name="Arial" style:font-name-complex="Arial"/>
    </style:style>
    <style:style style:name="T880" style:parent-style-name="Основнойшрифтабзаца" style:family="text">
      <style:text-properties style:font-name="Arial" style:font-name-complex="Arial"/>
    </style:style>
    <style:style style:name="T881" style:parent-style-name="Основнойшрифтабзаца" style:family="text">
      <style:text-properties style:font-name="Arial" style:font-name-complex="Arial"/>
    </style:style>
    <style:style style:name="P882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883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8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86" style:parent-style-name="PlainText" style:family="paragraph">
      <style:paragraph-properties fo:text-align="justify" fo:text-indent="0.1972in"/>
    </style:style>
    <style:style style:name="T887" style:parent-style-name="Основнойшрифтабзаца" style:family="text">
      <style:text-properties style:font-name="Arial" style:font-name-complex="Arial" fo:font-weight="bold" style:font-weight-asian="bold"/>
    </style:style>
    <style:style style:name="P8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91" style:parent-style-name="PlainText" style:family="paragraph">
      <style:paragraph-properties fo:text-align="justify" fo:text-indent="0.1972in"/>
    </style:style>
    <style:style style:name="T892" style:parent-style-name="Основнойшрифтабзаца" style:family="text">
      <style:text-properties style:font-name="Arial" style:font-name-complex="Arial" fo:font-weight="bold" style:font-weight-asian="bold"/>
    </style:style>
    <style:style style:name="P8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896" style:parent-style-name="PlainText" style:family="paragraph">
      <style:paragraph-properties fo:text-align="justify" fo:text-indent="0.1972in"/>
    </style:style>
    <style:style style:name="T897" style:parent-style-name="Основнойшрифтабзаца" style:family="text">
      <style:text-properties style:font-name="Arial" style:font-name-complex="Arial"/>
    </style:style>
    <style:style style:name="T898" style:parent-style-name="Основнойшрифтабзаца" style:family="text">
      <style:text-properties style:font-name="Arial" style:font-name-complex="Arial"/>
    </style:style>
    <style:style style:name="T899" style:parent-style-name="Основнойшрифтабзаца" style:family="text">
      <style:text-properties style:font-name="Arial" style:font-name-complex="Arial"/>
    </style:style>
    <style:style style:name="T900" style:parent-style-name="Основнойшрифтабзаца" style:family="text">
      <style:text-properties style:font-name="Arial" style:font-name-complex="Arial"/>
    </style:style>
    <style:style style:name="T901" style:parent-style-name="Основнойшрифтабзаца" style:family="text">
      <style:text-properties style:font-name="Arial" style:font-name-complex="Arial"/>
    </style:style>
    <style:style style:name="T902" style:parent-style-name="Основнойшрифтабзаца" style:family="text">
      <style:text-properties style:font-name="Arial" style:font-name-complex="Arial"/>
    </style:style>
    <style:style style:name="T903" style:parent-style-name="Основнойшрифтабзаца" style:family="text">
      <style:text-properties style:font-name="Arial" style:font-name-complex="Arial"/>
    </style:style>
    <style:style style:name="P9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05" style:parent-style-name="PlainText" style:family="paragraph">
      <style:paragraph-properties fo:text-align="justify" fo:text-indent="0.1972in"/>
    </style:style>
    <style:style style:name="T906" style:parent-style-name="Основнойшрифтабзаца" style:family="text">
      <style:text-properties style:font-name="Arial" style:font-name-complex="Arial" fo:font-weight="bold" style:font-weight-asian="bold"/>
    </style:style>
    <style:style style:name="T907" style:parent-style-name="Основнойшрифтабзаца" style:family="text">
      <style:text-properties style:font-name="Arial" style:font-name-complex="Arial" fo:font-weight="bold" style:font-weight-asian="bold"/>
    </style:style>
    <style:style style:name="P9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09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910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911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9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13" style:parent-style-name="PlainText" style:family="paragraph">
      <style:paragraph-properties fo:text-align="justify" fo:text-indent="0.1972in"/>
    </style:style>
    <style:style style:name="T914" style:parent-style-name="Основнойшрифтабзаца" style:family="text">
      <style:text-properties style:font-name="Arial" style:font-name-complex="Arial" fo:font-weight="bold" style:font-weight-asian="bold"/>
    </style:style>
    <style:style style:name="P9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16" style:parent-style-name="Обычный" style:family="paragraph">
      <style:paragraph-properties fo:text-align="justify" fo:text-indent="0.1972in"/>
    </style:style>
    <style:style style:name="T917" style:parent-style-name="Основнойшрифтабзаца" style:family="text">
      <style:text-properties style:font-name="Arial" style:font-name-complex="Arial"/>
    </style:style>
    <style:style style:name="T918" style:parent-style-name="Основнойшрифтабзаца" style:family="text">
      <style:text-properties style:font-name="Arial" style:font-name-complex="Arial" fo:language="en" fo:country="US"/>
    </style:style>
    <style:style style:name="T919" style:parent-style-name="Основнойшрифтабзаца" style:family="text">
      <style:text-properties style:font-name="Arial" style:font-name-complex="Arial"/>
    </style:style>
    <style:style style:name="P9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21" style:parent-style-name="PlainText" style:family="paragraph">
      <style:paragraph-properties fo:text-align="justify" fo:text-indent="0.1972in"/>
    </style:style>
    <style:style style:name="T922" style:parent-style-name="Основнойшрифтабзаца" style:family="text">
      <style:text-properties style:font-name="Arial" style:font-name-complex="Arial" fo:font-weight="bold" style:font-weight-asian="bold"/>
    </style:style>
    <style:style style:name="T923" style:parent-style-name="Основнойшрифтабзаца" style:family="text">
      <style:text-properties style:font-name="Arial" style:font-name-complex="Arial" fo:font-weight="bold" style:font-weight-asian="bold"/>
    </style:style>
    <style:style style:name="P92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2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26" style:parent-style-name="PlainText" style:family="paragraph">
      <style:paragraph-properties fo:text-align="justify" fo:text-indent="0.1972in"/>
    </style:style>
    <style:style style:name="T927" style:parent-style-name="Основнойшрифтабзаца" style:family="text">
      <style:text-properties style:font-name="Arial" style:font-name-complex="Arial"/>
    </style:style>
    <style:style style:name="T928" style:parent-style-name="Основнойшрифтабзаца" style:family="text">
      <style:text-properties style:font-name="Arial" style:font-name-complex="Arial"/>
    </style:style>
    <style:style style:name="T929" style:parent-style-name="Основнойшрифтабзаца" style:family="text">
      <style:text-properties style:font-name="Arial" style:font-name-complex="Arial"/>
    </style:style>
    <style:style style:name="T930" style:parent-style-name="Основнойшрифтабзаца" style:family="text">
      <style:text-properties style:font-name="Arial" style:font-name-complex="Arial"/>
    </style:style>
    <style:style style:name="T931" style:parent-style-name="Основнойшрифтабзаца" style:family="text">
      <style:text-properties style:font-name="Arial" style:font-name-complex="Arial"/>
    </style:style>
    <style:style style:name="T932" style:parent-style-name="Основнойшрифтабзаца" style:family="text">
      <style:text-properties style:font-name="Arial" style:font-name-complex="Arial"/>
    </style:style>
    <style:style style:name="T933" style:parent-style-name="Основнойшрифтабзаца" style:family="text">
      <style:text-properties style:font-name="Arial" style:font-name-complex="Arial"/>
    </style:style>
    <style:style style:name="T934" style:parent-style-name="Основнойшрифтабзаца" style:family="text">
      <style:text-properties style:font-name="Arial" style:font-name-complex="Arial"/>
    </style:style>
    <style:style style:name="T93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936" style:parent-style-name="Основнойшрифтабзаца" style:family="text">
      <style:text-properties style:font-name="Arial" style:font-name-complex="Arial"/>
    </style:style>
    <style:style style:name="P937" style:parent-style-name="PlainText" style:family="paragraph">
      <style:paragraph-properties fo:text-align="justify" fo:text-indent="0.1972in"/>
    </style:style>
    <style:style style:name="T938" style:parent-style-name="Основнойшрифтабзаца" style:family="text">
      <style:text-properties style:font-name="Arial" style:font-name-complex="Arial"/>
    </style:style>
    <style:style style:name="T939" style:parent-style-name="Основнойшрифтабзаца" style:family="text">
      <style:text-properties style:font-name="Arial" style:font-name-complex="Arial"/>
    </style:style>
    <style:style style:name="T940" style:parent-style-name="Основнойшрифтабзаца" style:family="text">
      <style:text-properties style:font-name="Arial" style:font-name-complex="Arial"/>
    </style:style>
    <style:style style:name="P9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42" style:parent-style-name="PlainText" style:family="paragraph">
      <style:paragraph-properties fo:text-align="justify" fo:text-indent="0.1972in"/>
    </style:style>
    <style:style style:name="T943" style:parent-style-name="Основнойшрифтабзаца" style:family="text">
      <style:text-properties style:font-name="Arial" style:font-name-complex="Arial" fo:font-weight="bold" style:font-weight-asian="bold"/>
    </style:style>
    <style:style style:name="P94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45" style:parent-style-name="PlainText" style:family="paragraph">
      <style:paragraph-properties fo:text-align="justify" fo:text-indent="0.1972in"/>
    </style:style>
    <style:style style:name="T946" style:parent-style-name="Основнойшрифтабзаца" style:family="text">
      <style:text-properties style:font-name="Arial" style:font-name-complex="Arial"/>
    </style:style>
    <style:style style:name="T947" style:parent-style-name="Основнойшрифтабзаца" style:family="text">
      <style:text-properties style:font-name="Arial" style:font-name-complex="Arial"/>
    </style:style>
    <style:style style:name="T948" style:parent-style-name="Основнойшрифтабзаца" style:family="text">
      <style:text-properties style:font-name="Arial" style:font-name-complex="Arial"/>
    </style:style>
    <style:style style:name="T949" style:parent-style-name="Основнойшрифтабзаца" style:family="text">
      <style:text-properties style:font-name="Arial" style:font-name-complex="Arial"/>
    </style:style>
    <style:style style:name="T950" style:parent-style-name="Основнойшрифтабзаца" style:family="text">
      <style:text-properties style:font-name="Arial" style:font-name-complex="Arial"/>
    </style:style>
    <style:style style:name="P9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52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95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54" style:parent-style-name="PlainText" style:family="paragraph">
      <style:paragraph-properties fo:text-align="justify" fo:text-indent="0.1972in"/>
    </style:style>
    <style:style style:name="T955" style:parent-style-name="Основнойшрифтабзаца" style:family="text">
      <style:text-properties style:font-name="Arial" style:font-name-complex="Arial" fo:font-weight="bold" style:font-weight-asian="bold"/>
    </style:style>
    <style:style style:name="P9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57" style:parent-style-name="PlainText" style:family="paragraph">
      <style:paragraph-properties fo:text-align="justify" fo:text-indent="0.1972in"/>
    </style:style>
    <style:style style:name="T958" style:parent-style-name="Основнойшрифтабзаца" style:family="text">
      <style:text-properties style:font-name="Arial" style:font-name-complex="Arial"/>
    </style:style>
    <style:style style:name="T959" style:parent-style-name="Основнойшрифтабзаца" style:family="text">
      <style:text-properties style:font-name="Arial" style:font-name-complex="Arial"/>
    </style:style>
    <style:style style:name="T960" style:parent-style-name="Основнойшрифтабзаца" style:family="text">
      <style:text-properties style:font-name="Arial" style:font-name-complex="Arial"/>
    </style:style>
    <style:style style:name="T961" style:parent-style-name="Основнойшрифтабзаца" style:family="text">
      <style:text-properties style:font-name="Arial" style:font-name-complex="Arial"/>
    </style:style>
    <style:style style:name="P9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63" style:parent-style-name="PlainText" style:family="paragraph">
      <style:paragraph-properties fo:text-align="justify" fo:text-indent="0.1972in"/>
    </style:style>
    <style:style style:name="T964" style:parent-style-name="Основнойшрифтабзаца" style:family="text">
      <style:text-properties style:font-name="Arial" style:font-name-complex="Arial"/>
    </style:style>
    <style:style style:name="T965" style:parent-style-name="Основнойшрифтабзаца" style:family="text">
      <style:text-properties style:font-name="Arial" style:font-name-complex="Arial"/>
    </style:style>
    <style:style style:name="T966" style:parent-style-name="Основнойшрифтабзаца" style:family="text">
      <style:text-properties style:font-name="Arial" style:font-name-complex="Arial"/>
    </style:style>
    <style:style style:name="T967" style:parent-style-name="Основнойшрифтабзаца" style:family="text">
      <style:text-properties style:font-name="Arial" style:font-name-complex="Arial"/>
    </style:style>
    <style:style style:name="T968" style:parent-style-name="Основнойшрифтабзаца" style:family="text">
      <style:text-properties style:font-name="Arial" style:font-name-complex="Arial"/>
    </style:style>
    <style:style style:name="T969" style:parent-style-name="Основнойшрифтабзаца" style:family="text">
      <style:text-properties style:font-name="Arial" style:font-name-complex="Arial"/>
    </style:style>
    <style:style style:name="T970" style:parent-style-name="Основнойшрифтабзаца" style:family="text">
      <style:text-properties style:font-name="Arial" style:font-name-complex="Arial"/>
    </style:style>
    <style:style style:name="T971" style:parent-style-name="Основнойшрифтабзаца" style:family="text">
      <style:text-properties style:font-name="Arial" style:font-name-complex="Arial"/>
    </style:style>
    <style:style style:name="T972" style:parent-style-name="Основнойшрифтабзаца" style:family="text">
      <style:text-properties style:font-name="Arial" style:font-name-complex="Arial"/>
    </style:style>
    <style:style style:name="T973" style:parent-style-name="Основнойшрифтабзаца" style:family="text">
      <style:text-properties style:font-name="Arial" style:font-name-complex="Arial"/>
    </style:style>
    <style:style style:name="P97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7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78" style:parent-style-name="PlainText" style:family="paragraph">
      <style:paragraph-properties fo:text-align="justify" fo:text-indent="0.1972in"/>
    </style:style>
    <style:style style:name="T979" style:parent-style-name="Основнойшрифтабзаца" style:family="text">
      <style:text-properties style:font-name="Arial" style:font-name-complex="Arial" fo:font-weight="bold" style:font-weight-asian="bold"/>
    </style:style>
    <style:style style:name="P9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2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9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88" style:parent-style-name="PlainText" style:family="paragraph">
      <style:paragraph-properties fo:text-align="justify" fo:text-indent="0.1972in"/>
    </style:style>
    <style:style style:name="T989" style:parent-style-name="Основнойшрифтабзаца" style:family="text">
      <style:text-properties style:font-name="Arial" style:font-name-complex="Arial"/>
    </style:style>
    <style:style style:name="T990" style:parent-style-name="Основнойшрифтабзаца" style:family="text">
      <style:text-properties style:font-name="Arial" style:font-name-complex="Arial"/>
    </style:style>
    <style:style style:name="T991" style:parent-style-name="Основнойшрифтабзаца" style:family="text">
      <style:text-properties style:font-name="Arial" style:font-name-complex="Arial"/>
    </style:style>
    <style:style style:name="P9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993" style:parent-style-name="PlainText" style:family="paragraph">
      <style:paragraph-properties fo:text-align="justify" fo:text-indent="0.1972in"/>
    </style:style>
    <style:style style:name="T994" style:parent-style-name="Основнойшрифтабзаца" style:family="text">
      <style:text-properties style:font-name="Arial" style:font-name-complex="Arial"/>
    </style:style>
    <style:style style:name="T995" style:parent-style-name="Основнойшрифтабзаца" style:family="text">
      <style:text-properties style:font-name="Arial" style:font-name-complex="Arial"/>
    </style:style>
    <style:style style:name="T996" style:parent-style-name="Основнойшрифтабзаца" style:family="text">
      <style:text-properties style:font-name="Arial" style:font-name-complex="Arial"/>
    </style:style>
    <style:style style:name="T997" style:parent-style-name="Основнойшрифтабзаца" style:family="text">
      <style:text-properties style:font-name="Arial" style:font-name-complex="Arial"/>
    </style:style>
    <style:style style:name="T998" style:parent-style-name="Основнойшрифтабзаца" style:family="text">
      <style:text-properties style:font-name="Arial" style:font-name-complex="Arial"/>
    </style:style>
    <style:style style:name="T999" style:parent-style-name="Основнойшрифтабзаца" style:family="text">
      <style:text-properties style:font-name="Arial" style:font-name-complex="Arial"/>
    </style:style>
    <style:style style:name="T1000" style:parent-style-name="Основнойшрифтабзаца" style:family="text">
      <style:text-properties style:font-name="Arial" style:font-name-complex="Arial"/>
    </style:style>
    <style:style style:name="P1001" style:parent-style-name="PlainText" style:family="paragraph">
      <style:paragraph-properties fo:text-align="justify" fo:text-indent="0.1972in"/>
    </style:style>
    <style:style style:name="T1002" style:parent-style-name="Основнойшрифтабзаца" style:family="text">
      <style:text-properties style:font-name="Arial" style:font-name-complex="Arial"/>
    </style:style>
    <style:style style:name="T1003" style:parent-style-name="Основнойшрифтабзаца" style:family="text">
      <style:text-properties style:font-name="Arial" style:font-name-complex="Arial"/>
    </style:style>
    <style:style style:name="T1004" style:parent-style-name="Основнойшрифтабзаца" style:family="text">
      <style:text-properties style:font-name="Arial" style:font-name-complex="Arial"/>
    </style:style>
    <style:style style:name="T1005" style:parent-style-name="Основнойшрифтабзаца" style:family="text">
      <style:text-properties style:font-name="Arial" style:font-name-complex="Arial"/>
    </style:style>
    <style:style style:name="T1006" style:parent-style-name="Основнойшрифтабзаца" style:family="text">
      <style:text-properties style:font-name="Arial" style:font-name-complex="Arial"/>
    </style:style>
    <style:style style:name="T1007" style:parent-style-name="Основнойшрифтабзаца" style:family="text">
      <style:text-properties style:font-name="Arial" style:font-name-complex="Arial"/>
    </style:style>
    <style:style style:name="P10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0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0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11" style:parent-style-name="PlainText" style:family="paragraph">
      <style:paragraph-properties fo:text-align="justify" fo:text-indent="0.1972in"/>
    </style:style>
    <style:style style:name="T1012" style:parent-style-name="Основнойшрифтабзаца" style:family="text">
      <style:text-properties style:font-name="Arial" style:font-name-complex="Arial"/>
    </style:style>
    <style:style style:name="T1013" style:parent-style-name="Основнойшрифтабзаца" style:family="text">
      <style:text-properties style:font-name="Arial" style:font-name-complex="Arial"/>
    </style:style>
    <style:style style:name="T1014" style:parent-style-name="Основнойшрифтабзаца" style:family="text">
      <style:text-properties style:font-name="Arial" style:font-name-complex="Arial"/>
    </style:style>
    <style:style style:name="T1015" style:parent-style-name="Основнойшрифтабзаца" style:family="text">
      <style:text-properties style:font-name="Arial" style:font-name-complex="Arial"/>
    </style:style>
    <style:style style:name="T1016" style:parent-style-name="Основнойшрифтабзаца" style:family="text">
      <style:text-properties style:font-name="Arial" style:font-name-complex="Arial"/>
    </style:style>
    <style:style style:name="T1017" style:parent-style-name="Основнойшрифтабзаца" style:family="text">
      <style:text-properties style:font-name="Arial" style:font-name-complex="Arial"/>
    </style:style>
    <style:style style:name="T1018" style:parent-style-name="Основнойшрифтабзаца" style:family="text">
      <style:text-properties style:font-name="Arial" style:font-name-complex="Arial"/>
    </style:style>
    <style:style style:name="P10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5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026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0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32" style:parent-style-name="PlainText" style:family="paragraph">
      <style:paragraph-properties fo:text-align="justify" fo:text-indent="0.1972in"/>
    </style:style>
    <style:style style:name="T1033" style:parent-style-name="Основнойшрифтабзаца" style:family="text">
      <style:text-properties style:font-name="Arial" style:font-name-complex="Arial"/>
    </style:style>
    <style:style style:name="T1034" style:parent-style-name="Основнойшрифтабзаца" style:family="text">
      <style:text-properties style:font-name="Arial" style:font-name-complex="Arial"/>
    </style:style>
    <style:style style:name="T1035" style:parent-style-name="Основнойшрифтабзаца" style:family="text">
      <style:text-properties style:font-name="Arial" style:font-name-complex="Arial"/>
    </style:style>
    <style:style style:name="T1036" style:parent-style-name="Основнойшрифтабзаца" style:family="text">
      <style:text-properties style:font-name="Arial" style:font-name-complex="Arial"/>
    </style:style>
    <style:style style:name="T1037" style:parent-style-name="Основнойшрифтабзаца" style:family="text">
      <style:text-properties style:font-name="Arial" style:font-name-complex="Arial"/>
    </style:style>
    <style:style style:name="T1038" style:parent-style-name="Основнойшрифтабзаца" style:family="text">
      <style:text-properties style:font-name="Arial" style:font-name-complex="Arial"/>
    </style:style>
    <style:style style:name="T1039" style:parent-style-name="Основнойшрифтабзаца" style:family="text">
      <style:text-properties style:font-name="Arial" style:font-name-complex="Arial"/>
    </style:style>
    <style:style style:name="T1040" style:parent-style-name="Основнойшрифтабзаца" style:family="text">
      <style:text-properties style:font-name="Arial" style:font-name-complex="Arial"/>
    </style:style>
    <style:style style:name="T1041" style:parent-style-name="Основнойшрифтабзаца" style:family="text">
      <style:text-properties style:font-name="Arial" style:font-name-complex="Arial"/>
    </style:style>
    <style:style style:name="T1042" style:parent-style-name="Основнойшрифтабзаца" style:family="text">
      <style:text-properties style:font-name="Arial" style:font-name-complex="Arial"/>
    </style:style>
    <style:style style:name="T1043" style:parent-style-name="Основнойшрифтабзаца" style:family="text">
      <style:text-properties style:font-name="Arial" style:font-name-complex="Arial"/>
    </style:style>
    <style:style style:name="T1044" style:parent-style-name="Основнойшрифтабзаца" style:family="text">
      <style:text-properties style:font-name="Arial" style:font-name-complex="Arial"/>
    </style:style>
    <style:style style:name="T1045" style:parent-style-name="Основнойшрифтабзаца" style:family="text">
      <style:text-properties style:font-name="Arial" style:font-name-complex="Arial"/>
    </style:style>
    <style:style style:name="T1046" style:parent-style-name="Основнойшрифтабзаца" style:family="text">
      <style:text-properties style:font-name="Arial" style:font-name-complex="Arial"/>
    </style:style>
    <style:style style:name="T1047" style:parent-style-name="Основнойшрифтабзаца" style:family="text">
      <style:text-properties style:font-name="Arial" style:font-name-complex="Arial"/>
    </style:style>
    <style:style style:name="T1048" style:parent-style-name="Основнойшрифтабзаца" style:family="text">
      <style:text-properties style:font-name="Arial" style:font-name-complex="Arial"/>
    </style:style>
    <style:style style:name="T1049" style:parent-style-name="Основнойшрифтабзаца" style:family="text">
      <style:text-properties style:font-name="Arial" style:font-name-complex="Arial"/>
    </style:style>
    <style:style style:name="T1050" style:parent-style-name="Основнойшрифтабзаца" style:family="text">
      <style:text-properties style:font-name="Arial" style:font-name-complex="Arial"/>
    </style:style>
    <style:style style:name="T1051" style:parent-style-name="Основнойшрифтабзаца" style:family="text">
      <style:text-properties style:font-name="Arial" style:font-name-complex="Arial"/>
    </style:style>
    <style:style style:name="T1052" style:parent-style-name="Основнойшрифтабзаца" style:family="text">
      <style:text-properties style:font-name="Arial" style:font-name-complex="Arial"/>
    </style:style>
    <style:style style:name="T1053" style:parent-style-name="Основнойшрифтабзаца" style:family="text">
      <style:text-properties style:font-name="Arial" style:font-name-complex="Arial"/>
    </style:style>
    <style:style style:name="T1054" style:parent-style-name="Основнойшрифтабзаца" style:family="text">
      <style:text-properties style:font-name="Arial" style:font-name-complex="Arial"/>
    </style:style>
    <style:style style:name="T1055" style:parent-style-name="Основнойшрифтабзаца" style:family="text">
      <style:text-properties style:font-name="Arial" style:font-name-complex="Arial"/>
    </style:style>
    <style:style style:name="T1056" style:parent-style-name="Основнойшрифтабзаца" style:family="text">
      <style:text-properties style:font-name="Arial" style:font-name-complex="Arial"/>
    </style:style>
    <style:style style:name="T1057" style:parent-style-name="Основнойшрифтабзаца" style:family="text">
      <style:text-properties style:font-name="Arial" style:font-name-complex="Arial"/>
    </style:style>
    <style:style style:name="T1058" style:parent-style-name="Основнойшрифтабзаца" style:family="text">
      <style:text-properties style:font-name="Arial" style:font-name-complex="Arial"/>
    </style:style>
    <style:style style:name="T1059" style:parent-style-name="Основнойшрифтабзаца" style:family="text">
      <style:text-properties style:font-name="Arial" style:font-name-complex="Arial"/>
    </style:style>
    <style:style style:name="T1060" style:parent-style-name="Основнойшрифтабзаца" style:family="text">
      <style:text-properties style:font-name="Arial" style:font-name-complex="Arial"/>
    </style:style>
    <style:style style:name="T1061" style:parent-style-name="Основнойшрифтабзаца" style:family="text">
      <style:text-properties style:font-name="Arial" style:font-name-complex="Arial"/>
    </style:style>
    <style:style style:name="T1062" style:parent-style-name="Основнойшрифтабзаца" style:family="text">
      <style:text-properties style:font-name="Arial" style:font-name-complex="Arial"/>
    </style:style>
    <style:style style:name="T1063" style:parent-style-name="Основнойшрифтабзаца" style:family="text">
      <style:text-properties style:font-name="Arial" style:font-name-complex="Arial"/>
    </style:style>
    <style:style style:name="T1064" style:parent-style-name="Основнойшрифтабзаца" style:family="text">
      <style:text-properties style:font-name="Arial" style:font-name-complex="Arial"/>
    </style:style>
    <style:style style:name="T1065" style:parent-style-name="Основнойшрифтабзаца" style:family="text">
      <style:text-properties style:font-name="Arial" style:font-name-complex="Arial"/>
    </style:style>
    <style:style style:name="P10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68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069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0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71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0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7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74" style:parent-style-name="PlainText" style:family="paragraph">
      <style:paragraph-properties fo:text-align="justify" fo:text-indent="0.1972in"/>
    </style:style>
    <style:style style:name="T1075" style:parent-style-name="Основнойшрифтабзаца" style:family="text">
      <style:text-properties style:font-name="Arial" style:font-name-complex="Arial" fo:font-weight="bold" style:font-weight-asian="bold"/>
    </style:style>
    <style:style style:name="P10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7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078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1079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0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82" style:parent-style-name="PlainText" style:family="paragraph">
      <style:paragraph-properties fo:text-align="justify" fo:text-indent="0.1972in"/>
    </style:style>
    <style:style style:name="T1083" style:parent-style-name="Основнойшрифтабзаца" style:family="text">
      <style:text-properties style:font-name="Arial" style:font-name-complex="Arial"/>
    </style:style>
    <style:style style:name="T1084" style:parent-style-name="Основнойшрифтабзаца" style:family="text">
      <style:text-properties style:font-name="Arial" style:font-name-complex="Arial"/>
    </style:style>
    <style:style style:name="T1085" style:parent-style-name="Основнойшрифтабзаца" style:family="text">
      <style:text-properties style:font-name="Arial" style:font-name-complex="Arial"/>
    </style:style>
    <style:style style:name="T1086" style:parent-style-name="Основнойшрифтабзаца" style:family="text">
      <style:text-properties style:font-name="Arial" style:font-name-complex="Arial"/>
    </style:style>
    <style:style style:name="T1087" style:parent-style-name="Основнойшрифтабзаца" style:family="text">
      <style:text-properties style:font-name="Arial" style:font-name-complex="Arial"/>
    </style:style>
    <style:style style:name="T1088" style:parent-style-name="Основнойшрифтабзаца" style:family="text">
      <style:text-properties style:font-name="Arial" style:font-name-complex="Arial"/>
    </style:style>
    <style:style style:name="P10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096" style:parent-style-name="PlainText" style:family="paragraph">
      <style:paragraph-properties fo:text-align="justify" fo:text-indent="0.1972in"/>
    </style:style>
    <style:style style:name="T1097" style:parent-style-name="Основнойшрифтабзаца" style:family="text">
      <style:text-properties style:font-name="Arial" style:font-name-complex="Arial"/>
    </style:style>
    <style:style style:name="T1098" style:parent-style-name="Основнойшрифтабзаца" style:family="text">
      <style:text-properties style:font-name="Arial" style:font-name-complex="Arial"/>
    </style:style>
    <style:style style:name="T1099" style:parent-style-name="Основнойшрифтабзаца" style:family="text">
      <style:text-properties style:font-name="Arial" style:font-name-complex="Arial"/>
    </style:style>
    <style:style style:name="T1100" style:parent-style-name="Основнойшрифтабзаца" style:family="text">
      <style:text-properties style:font-name="Arial" style:font-name-complex="Arial"/>
    </style:style>
    <style:style style:name="P110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04" style:parent-style-name="PlainText" style:family="paragraph">
      <style:paragraph-properties fo:text-align="justify" fo:text-indent="0.1972in"/>
    </style:style>
    <style:style style:name="T1105" style:parent-style-name="Основнойшрифтабзаца" style:family="text">
      <style:text-properties style:font-name="Arial" style:font-name-complex="Arial"/>
    </style:style>
    <style:style style:name="T1106" style:parent-style-name="Основнойшрифтабзаца" style:family="text">
      <style:text-properties style:font-name="Arial" style:font-name-complex="Arial"/>
    </style:style>
    <style:style style:name="T1107" style:parent-style-name="Основнойшрифтабзаца" style:family="text">
      <style:text-properties style:font-name="Arial" style:font-name-complex="Arial"/>
    </style:style>
    <style:style style:name="T1108" style:parent-style-name="Основнойшрифтабзаца" style:family="text">
      <style:text-properties style:font-name="Arial" style:font-name-complex="Arial"/>
    </style:style>
    <style:style style:name="T1109" style:parent-style-name="Основнойшрифтабзаца" style:family="text">
      <style:text-properties style:font-name="Arial" style:font-name-complex="Arial"/>
    </style:style>
    <style:style style:name="P11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11" style:parent-style-name="PlainText" style:family="paragraph">
      <style:paragraph-properties fo:text-align="justify" fo:text-indent="0.1972in"/>
    </style:style>
    <style:style style:name="T1112" style:parent-style-name="Основнойшрифтабзаца" style:family="text">
      <style:text-properties style:font-name="Arial" style:font-name-complex="Arial"/>
    </style:style>
    <style:style style:name="T1113" style:parent-style-name="Основнойшрифтабзаца" style:family="text">
      <style:text-properties style:font-name="Arial" style:font-name-complex="Arial"/>
    </style:style>
    <style:style style:name="T1114" style:parent-style-name="Основнойшрифтабзаца" style:family="text">
      <style:text-properties style:font-name="Arial" style:font-name-complex="Arial"/>
    </style:style>
    <style:style style:name="T1115" style:parent-style-name="Основнойшрифтабзаца" style:family="text">
      <style:text-properties style:font-name="Arial" style:font-name-complex="Arial"/>
    </style:style>
    <style:style style:name="T1116" style:parent-style-name="Основнойшрифтабзаца" style:family="text">
      <style:text-properties style:font-name="Arial" style:font-name-complex="Arial"/>
    </style:style>
    <style:style style:name="T1117" style:parent-style-name="Основнойшрифтабзаца" style:family="text">
      <style:text-properties style:font-name="Arial" style:font-name-complex="Arial"/>
    </style:style>
    <style:style style:name="T1118" style:parent-style-name="Основнойшрифтабзаца" style:family="text">
      <style:text-properties style:font-name="Arial" style:font-name-complex="Arial"/>
    </style:style>
    <style:style style:name="P1119" style:parent-style-name="PlainText" style:family="paragraph">
      <style:paragraph-properties fo:text-align="justify" fo:text-indent="0.1972in"/>
    </style:style>
    <style:style style:name="T1120" style:parent-style-name="Основнойшрифтабзаца" style:family="text">
      <style:text-properties style:font-name="Arial" style:font-name-complex="Arial"/>
    </style:style>
    <style:style style:name="T1121" style:parent-style-name="Основнойшрифтабзаца" style:family="text">
      <style:text-properties style:font-name="Arial" style:font-name-complex="Arial"/>
    </style:style>
    <style:style style:name="T1122" style:parent-style-name="Основнойшрифтабзаца" style:family="text">
      <style:text-properties style:font-name="Arial" style:font-name-complex="Arial"/>
    </style:style>
    <style:style style:name="T1123" style:parent-style-name="Основнойшрифтабзаца" style:family="text">
      <style:text-properties style:font-name="Arial" style:font-name-complex="Arial"/>
    </style:style>
    <style:style style:name="T1124" style:parent-style-name="Основнойшрифтабзаца" style:family="text">
      <style:text-properties style:font-name="Arial" style:font-name-complex="Arial"/>
    </style:style>
    <style:style style:name="T1125" style:parent-style-name="Основнойшрифтабзаца" style:family="text">
      <style:text-properties style:font-name="Arial" style:font-name-complex="Arial"/>
    </style:style>
    <style:style style:name="T1126" style:parent-style-name="Основнойшрифтабзаца" style:family="text">
      <style:text-properties style:font-name="Arial" style:font-name-complex="Arial"/>
    </style:style>
    <style:style style:name="T1127" style:parent-style-name="Основнойшрифтабзаца" style:family="text">
      <style:text-properties style:font-name="Arial" style:font-name-complex="Arial"/>
    </style:style>
    <style:style style:name="T1128" style:parent-style-name="Основнойшрифтабзаца" style:family="text">
      <style:text-properties style:font-name="Arial" style:font-name-complex="Arial"/>
    </style:style>
    <style:style style:name="T1129" style:parent-style-name="Основнойшрифтабзаца" style:family="text">
      <style:text-properties style:font-name="Arial" style:font-name-complex="Arial"/>
    </style:style>
    <style:style style:name="P11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31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1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34" style:parent-style-name="PlainText" style:family="paragraph">
      <style:paragraph-properties fo:text-align="justify" fo:text-indent="0.1972in"/>
    </style:style>
    <style:style style:name="T1135" style:parent-style-name="Основнойшрифтабзаца" style:family="text">
      <style:text-properties style:font-name="Arial" style:font-name-complex="Arial"/>
    </style:style>
    <style:style style:name="T1136" style:parent-style-name="Основнойшрифтабзаца" style:family="text">
      <style:text-properties style:font-name="Arial" style:font-name-complex="Arial"/>
    </style:style>
    <style:style style:name="T1137" style:parent-style-name="Основнойшрифтабзаца" style:family="text">
      <style:text-properties style:font-name="Arial" style:font-name-complex="Arial"/>
    </style:style>
    <style:style style:name="T1138" style:parent-style-name="Основнойшрифтабзаца" style:family="text">
      <style:text-properties style:font-name="Arial" style:font-name-complex="Arial"/>
    </style:style>
    <style:style style:name="T1139" style:parent-style-name="Основнойшрифтабзаца" style:family="text">
      <style:text-properties style:font-name="Arial" style:font-name-complex="Arial"/>
    </style:style>
    <style:style style:name="T1140" style:parent-style-name="Основнойшрифтабзаца" style:family="text">
      <style:text-properties style:font-name="Arial" style:font-name-complex="Arial"/>
    </style:style>
    <style:style style:name="T1141" style:parent-style-name="Основнойшрифтабзаца" style:family="text">
      <style:text-properties style:font-name="Arial" style:font-name-complex="Arial"/>
    </style:style>
    <style:style style:name="T1142" style:parent-style-name="Основнойшрифтабзаца" style:family="text">
      <style:text-properties style:font-name="Arial" style:font-name-complex="Arial"/>
    </style:style>
    <style:style style:name="T1143" style:parent-style-name="Основнойшрифтабзаца" style:family="text">
      <style:text-properties style:font-name="Arial" style:font-name-complex="Arial"/>
    </style:style>
    <style:style style:name="T1144" style:parent-style-name="Основнойшрифтабзаца" style:family="text">
      <style:text-properties style:font-name="Arial" style:font-name-complex="Arial"/>
    </style:style>
    <style:style style:name="T1145" style:parent-style-name="Основнойшрифтабзаца" style:family="text">
      <style:text-properties style:font-name="Arial" style:font-name-complex="Arial"/>
    </style:style>
    <style:style style:name="T1146" style:parent-style-name="Основнойшрифтабзаца" style:family="text">
      <style:text-properties style:font-name="Arial" style:font-name-complex="Arial"/>
    </style:style>
    <style:style style:name="T1147" style:parent-style-name="Основнойшрифтабзаца" style:family="text">
      <style:text-properties style:font-name="Arial" style:font-name-complex="Arial"/>
    </style:style>
    <style:style style:name="T1148" style:parent-style-name="Основнойшрифтабзаца" style:family="text">
      <style:text-properties style:font-name="Arial" style:font-name-complex="Arial"/>
    </style:style>
    <style:style style:name="T1149" style:parent-style-name="Основнойшрифтабзаца" style:family="text">
      <style:text-properties style:font-name="Arial" style:font-name-complex="Arial"/>
    </style:style>
    <style:style style:name="T1150" style:parent-style-name="Основнойшрифтабзаца" style:family="text">
      <style:text-properties style:font-name="Arial" style:font-name-complex="Arial"/>
    </style:style>
    <style:style style:name="T1151" style:parent-style-name="Основнойшрифтабзаца" style:family="text">
      <style:text-properties style:font-name="Arial" style:font-name-complex="Arial"/>
    </style:style>
    <style:style style:name="T1152" style:parent-style-name="Основнойшрифтабзаца" style:family="text">
      <style:text-properties style:font-name="Arial" style:font-name-complex="Arial"/>
    </style:style>
    <style:style style:name="T1153" style:parent-style-name="Основнойшрифтабзаца" style:family="text">
      <style:text-properties style:font-name="Arial" style:font-name-complex="Arial"/>
    </style:style>
    <style:style style:name="T1154" style:parent-style-name="Основнойшрифтабзаца" style:family="text">
      <style:text-properties style:font-name="Arial" style:font-name-complex="Arial"/>
    </style:style>
    <style:style style:name="T1155" style:parent-style-name="Основнойшрифтабзаца" style:family="text">
      <style:text-properties style:font-name="Arial" style:font-name-complex="Arial"/>
    </style:style>
    <style:style style:name="T1156" style:parent-style-name="Основнойшрифтабзаца" style:family="text">
      <style:text-properties style:font-name="Arial" style:font-name-complex="Arial"/>
    </style:style>
    <style:style style:name="T1157" style:parent-style-name="Основнойшрифтабзаца" style:family="text">
      <style:text-properties style:font-name="Arial" style:font-name-complex="Arial"/>
    </style:style>
    <style:style style:name="P1158" style:parent-style-name="PlainText" style:family="paragraph">
      <style:paragraph-properties fo:text-align="justify" fo:text-indent="0.1972in"/>
    </style:style>
    <style:style style:name="T1159" style:parent-style-name="Основнойшрифтабзаца" style:family="text">
      <style:text-properties style:font-name="Arial" style:font-name-complex="Arial"/>
    </style:style>
    <style:style style:name="T1160" style:parent-style-name="Основнойшрифтабзаца" style:family="text">
      <style:text-properties style:font-name="Arial" style:font-name-complex="Arial"/>
    </style:style>
    <style:style style:name="T1161" style:parent-style-name="Основнойшрифтабзаца" style:family="text">
      <style:text-properties style:font-name="Arial" style:font-name-complex="Arial"/>
    </style:style>
    <style:style style:name="T1162" style:parent-style-name="Основнойшрифтабзаца" style:family="text">
      <style:text-properties style:font-name="Arial" style:font-name-complex="Arial"/>
    </style:style>
    <style:style style:name="T1163" style:parent-style-name="Основнойшрифтабзаца" style:family="text">
      <style:text-properties style:font-name="Arial" style:font-name-complex="Arial"/>
    </style:style>
    <style:style style:name="T1164" style:parent-style-name="Основнойшрифтабзаца" style:family="text">
      <style:text-properties style:font-name="Arial" style:font-name-complex="Arial"/>
    </style:style>
    <style:style style:name="T1165" style:parent-style-name="Основнойшрифтабзаца" style:family="text">
      <style:text-properties style:font-name="Arial" style:font-name-complex="Arial"/>
    </style:style>
    <style:style style:name="T1166" style:parent-style-name="Основнойшрифтабзаца" style:family="text">
      <style:text-properties style:font-name="Arial" style:font-name-complex="Arial"/>
    </style:style>
    <style:style style:name="T1167" style:parent-style-name="Основнойшрифтабзаца" style:family="text">
      <style:text-properties style:font-name="Arial" style:font-name-complex="Arial"/>
    </style:style>
    <style:style style:name="T1168" style:parent-style-name="Основнойшрифтабзаца" style:family="text">
      <style:text-properties style:font-name="Arial" style:font-name-complex="Arial"/>
    </style:style>
    <style:style style:name="T1169" style:parent-style-name="Основнойшрифтабзаца" style:family="text">
      <style:text-properties style:font-name="Arial" style:font-name-complex="Arial"/>
    </style:style>
    <style:style style:name="P11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71" style:parent-style-name="PlainText" style:family="paragraph">
      <style:paragraph-properties fo:text-align="justify" fo:text-indent="0.1972in"/>
    </style:style>
    <style:style style:name="T1172" style:parent-style-name="Основнойшрифтабзаца" style:family="text">
      <style:text-properties style:font-name="Arial" style:font-name-complex="Arial"/>
    </style:style>
    <style:style style:name="T1173" style:parent-style-name="Основнойшрифтабзаца" style:family="text">
      <style:text-properties style:font-name="Arial" style:font-name-complex="Arial"/>
    </style:style>
    <style:style style:name="T1174" style:parent-style-name="Основнойшрифтабзаца" style:family="text">
      <style:text-properties style:font-name="Arial" style:font-name-complex="Arial"/>
    </style:style>
    <style:style style:name="T1175" style:parent-style-name="Основнойшрифтабзаца" style:family="text">
      <style:text-properties style:font-name="Arial" style:font-name-complex="Arial"/>
    </style:style>
    <style:style style:name="T1176" style:parent-style-name="Основнойшрифтабзаца" style:family="text">
      <style:text-properties style:font-name="Arial" style:font-name-complex="Arial"/>
    </style:style>
    <style:style style:name="T1177" style:parent-style-name="Основнойшрифтабзаца" style:family="text">
      <style:text-properties style:font-name="Arial" style:font-name-complex="Arial"/>
    </style:style>
    <style:style style:name="T1178" style:parent-style-name="Основнойшрифтабзаца" style:family="text">
      <style:text-properties style:font-name="Arial" style:font-name-complex="Arial"/>
    </style:style>
    <style:style style:name="P11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81" style:parent-style-name="PlainText" style:family="paragraph">
      <style:paragraph-properties fo:text-align="justify" fo:text-indent="0.1972in"/>
    </style:style>
    <style:style style:name="T1182" style:parent-style-name="Основнойшрифтабзаца" style:family="text">
      <style:text-properties style:font-name="Arial" style:font-name-complex="Arial"/>
    </style:style>
    <style:style style:name="T1183" style:parent-style-name="Основнойшрифтабзаца" style:family="text">
      <style:text-properties style:font-name="Arial" style:font-name-complex="Arial"/>
    </style:style>
    <style:style style:name="T1184" style:parent-style-name="Основнойшрифтабзаца" style:family="text">
      <style:text-properties style:font-name="Arial" style:font-name-complex="Arial"/>
    </style:style>
    <style:style style:name="T1185" style:parent-style-name="Основнойшрифтабзаца" style:family="text">
      <style:text-properties style:font-name="Arial" style:font-name-complex="Arial"/>
    </style:style>
    <style:style style:name="T1186" style:parent-style-name="Основнойшрифтабзаца" style:family="text">
      <style:text-properties style:font-name="Arial" style:font-name-complex="Arial"/>
    </style:style>
    <style:style style:name="T1187" style:parent-style-name="Основнойшрифтабзаца" style:family="text">
      <style:text-properties style:font-name="Arial" style:font-name-complex="Arial"/>
    </style:style>
    <style:style style:name="T1188" style:parent-style-name="Основнойшрифтабзаца" style:family="text">
      <style:text-properties style:font-name="Arial" style:font-name-complex="Arial"/>
    </style:style>
    <style:style style:name="T1189" style:parent-style-name="Основнойшрифтабзаца" style:family="text">
      <style:text-properties style:font-name="Arial" style:font-name-complex="Arial"/>
    </style:style>
    <style:style style:name="T1190" style:parent-style-name="Основнойшрифтабзаца" style:family="text">
      <style:text-properties style:font-name="Arial" style:font-name-complex="Arial"/>
    </style:style>
    <style:style style:name="T1191" style:parent-style-name="Основнойшрифтабзаца" style:family="text">
      <style:text-properties style:font-name="Arial" style:font-name-complex="Arial"/>
    </style:style>
    <style:style style:name="T1192" style:parent-style-name="Основнойшрифтабзаца" style:family="text">
      <style:text-properties style:font-name="Arial" style:font-name-complex="Arial"/>
    </style:style>
    <style:style style:name="T1193" style:parent-style-name="Основнойшрифтабзаца" style:family="text">
      <style:text-properties style:font-name="Arial" style:font-name-complex="Arial"/>
    </style:style>
    <style:style style:name="T1194" style:parent-style-name="Основнойшрифтабзаца" style:family="text">
      <style:text-properties style:font-name="Arial" style:font-name-complex="Arial"/>
    </style:style>
    <style:style style:name="P11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196" style:parent-style-name="PlainText" style:family="paragraph">
      <style:paragraph-properties fo:text-align="justify" fo:text-indent="0.1972in"/>
    </style:style>
    <style:style style:name="T1197" style:parent-style-name="Основнойшрифтабзаца" style:family="text">
      <style:text-properties style:font-name="Arial" style:font-name-complex="Arial"/>
    </style:style>
    <style:style style:name="T1198" style:parent-style-name="Основнойшрифтабзаца" style:family="text">
      <style:text-properties style:font-name="Arial" style:font-name-complex="Arial"/>
    </style:style>
    <style:style style:name="T1199" style:parent-style-name="Основнойшрифтабзаца" style:family="text">
      <style:text-properties style:font-name="Arial" style:font-name-complex="Arial"/>
    </style:style>
    <style:style style:name="T1200" style:parent-style-name="Основнойшрифтабзаца" style:family="text">
      <style:text-properties style:font-name="Arial" style:font-name-complex="Arial"/>
    </style:style>
    <style:style style:name="T1201" style:parent-style-name="Основнойшрифтабзаца" style:family="text">
      <style:text-properties style:font-name="Arial" style:font-name-complex="Arial"/>
    </style:style>
    <style:style style:name="T1202" style:parent-style-name="Основнойшрифтабзаца" style:family="text">
      <style:text-properties style:font-name="Arial" style:font-name-complex="Arial"/>
    </style:style>
    <style:style style:name="T1203" style:parent-style-name="Основнойшрифтабзаца" style:family="text">
      <style:text-properties style:font-name="Arial" style:font-name-complex="Arial"/>
    </style:style>
    <style:style style:name="P1204" style:parent-style-name="PlainText" style:family="paragraph">
      <style:paragraph-properties fo:text-align="justify" fo:text-indent="0.1972in"/>
    </style:style>
    <style:style style:name="T1205" style:parent-style-name="Основнойшрифтабзаца" style:family="text">
      <style:text-properties style:font-name="Arial" style:font-name-complex="Arial"/>
    </style:style>
    <style:style style:name="T1206" style:parent-style-name="Основнойшрифтабзаца" style:family="text">
      <style:text-properties style:font-name="Arial" style:font-name-complex="Arial"/>
    </style:style>
    <style:style style:name="T1207" style:parent-style-name="Основнойшрифтабзаца" style:family="text">
      <style:text-properties style:font-name="Arial" style:font-name-complex="Arial"/>
    </style:style>
    <style:style style:name="T1208" style:parent-style-name="Основнойшрифтабзаца" style:family="text">
      <style:text-properties style:font-name="Arial" style:font-name-complex="Arial"/>
    </style:style>
    <style:style style:name="T1209" style:parent-style-name="Основнойшрифтабзаца" style:family="text">
      <style:text-properties style:font-name="Arial" style:font-name-complex="Arial"/>
    </style:style>
    <style:style style:name="T1210" style:parent-style-name="Основнойшрифтабзаца" style:family="text">
      <style:text-properties style:font-name="Arial" style:font-name-complex="Arial"/>
    </style:style>
    <style:style style:name="P12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5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2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18" style:parent-style-name="PlainText" style:family="paragraph">
      <style:paragraph-properties fo:text-align="justify" fo:text-indent="0.1972in"/>
    </style:style>
    <style:style style:name="T1219" style:parent-style-name="Основнойшрифтабзаца" style:family="text">
      <style:text-properties style:font-name="Arial" style:font-name-complex="Arial"/>
    </style:style>
    <style:style style:name="T1220" style:parent-style-name="Основнойшрифтабзаца" style:family="text">
      <style:text-properties style:font-name="Arial" style:font-name-complex="Arial"/>
    </style:style>
    <style:style style:name="T1221" style:parent-style-name="Основнойшрифтабзаца" style:family="text">
      <style:text-properties style:font-name="Arial" style:font-name-complex="Arial"/>
    </style:style>
    <style:style style:name="T1222" style:parent-style-name="Основнойшрифтабзаца" style:family="text">
      <style:text-properties style:font-name="Arial" style:font-name-complex="Arial"/>
    </style:style>
    <style:style style:name="T1223" style:parent-style-name="Основнойшрифтабзаца" style:family="text">
      <style:text-properties style:font-name="Arial" style:font-name-complex="Arial"/>
    </style:style>
    <style:style style:name="T1224" style:parent-style-name="Основнойшрифтабзаца" style:family="text">
      <style:text-properties style:font-name="Arial" style:font-name-complex="Arial"/>
    </style:style>
    <style:style style:name="T1225" style:parent-style-name="Основнойшрифтабзаца" style:family="text">
      <style:text-properties style:font-name="Arial" style:font-name-complex="Arial"/>
    </style:style>
    <style:style style:name="T1226" style:parent-style-name="Основнойшрифтабзаца" style:family="text">
      <style:text-properties style:font-name="Arial" style:font-name-complex="Arial"/>
    </style:style>
    <style:style style:name="P12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31" style:parent-style-name="PlainText" style:family="paragraph">
      <style:paragraph-properties fo:text-align="justify" fo:text-indent="0.1972in"/>
    </style:style>
    <style:style style:name="T1232" style:parent-style-name="Основнойшрифтабзаца" style:family="text">
      <style:text-properties style:font-name="Arial" style:font-name-complex="Arial"/>
    </style:style>
    <style:style style:name="T1233" style:parent-style-name="Основнойшрифтабзаца" style:family="text">
      <style:text-properties style:font-name="Arial" style:font-name-complex="Arial"/>
    </style:style>
    <style:style style:name="T1234" style:parent-style-name="Основнойшрифтабзаца" style:family="text">
      <style:text-properties style:font-name="Arial" style:font-name-complex="Arial"/>
    </style:style>
    <style:style style:name="P12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36" style:parent-style-name="PlainText" style:family="paragraph">
      <style:paragraph-properties fo:text-align="justify" fo:text-indent="0.1972in"/>
    </style:style>
    <style:style style:name="T1237" style:parent-style-name="Основнойшрифтабзаца" style:family="text">
      <style:text-properties style:font-name="Arial" style:font-name-complex="Arial"/>
    </style:style>
    <style:style style:name="T1238" style:parent-style-name="Основнойшрифтабзаца" style:family="text">
      <style:text-properties style:font-name="Arial" style:font-name-complex="Arial"/>
    </style:style>
    <style:style style:name="T1239" style:parent-style-name="Основнойшрифтабзаца" style:family="text">
      <style:text-properties style:font-name="Arial" style:font-name-complex="Arial"/>
    </style:style>
    <style:style style:name="T1240" style:parent-style-name="Основнойшрифтабзаца" style:family="text">
      <style:text-properties style:font-name="Arial" style:font-name-complex="Arial"/>
    </style:style>
    <style:style style:name="P1241" style:parent-style-name="PlainText" style:family="paragraph">
      <style:paragraph-properties fo:text-align="justify" fo:text-indent="0.1972in"/>
    </style:style>
    <style:style style:name="T1242" style:parent-style-name="Основнойшрифтабзаца" style:family="text">
      <style:text-properties style:font-name="Arial" style:font-name-complex="Arial"/>
    </style:style>
    <style:style style:name="T1243" style:parent-style-name="Основнойшрифтабзаца" style:family="text">
      <style:text-properties style:font-name="Arial" style:font-name-complex="Arial" fo:language="en" fo:country="US"/>
    </style:style>
    <style:style style:name="T1244" style:parent-style-name="Основнойшрифтабзаца" style:family="text">
      <style:text-properties style:font-name="Arial" style:font-name-complex="Arial"/>
    </style:style>
    <style:style style:name="T1245" style:parent-style-name="Основнойшрифтабзаца" style:family="text">
      <style:text-properties style:font-name="Arial" style:font-name-complex="Arial" fo:language="en" fo:country="US"/>
    </style:style>
    <style:style style:name="T1246" style:parent-style-name="Основнойшрифтабзаца" style:family="text">
      <style:text-properties style:font-name="Arial" style:font-name-complex="Arial"/>
    </style:style>
    <style:style style:name="T1247" style:parent-style-name="Основнойшрифтабзаца" style:family="text">
      <style:text-properties style:font-name="Arial" style:font-name-complex="Arial"/>
    </style:style>
    <style:style style:name="P1248" style:parent-style-name="PlainText" style:family="paragraph">
      <style:paragraph-properties fo:text-align="justify" fo:text-indent="0.1972in"/>
    </style:style>
    <style:style style:name="T1249" style:parent-style-name="Основнойшрифтабзаца" style:family="text">
      <style:text-properties style:font-name="Arial" style:font-name-complex="Arial"/>
    </style:style>
    <style:style style:name="T1250" style:parent-style-name="Основнойшрифтабзаца" style:family="text">
      <style:text-properties style:font-name="Arial" style:font-name-complex="Arial"/>
    </style:style>
    <style:style style:name="T1251" style:parent-style-name="Основнойшрифтабзаца" style:family="text">
      <style:text-properties style:font-name="Arial" style:font-name-complex="Arial"/>
    </style:style>
    <style:style style:name="P125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53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2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56" style:parent-style-name="PlainText" style:family="paragraph">
      <style:paragraph-properties fo:text-align="justify" fo:text-indent="0.1972in"/>
    </style:style>
    <style:style style:name="T1257" style:parent-style-name="Основнойшрифтабзаца" style:family="text">
      <style:text-properties style:font-name="Arial" style:font-name-complex="Arial"/>
    </style:style>
    <style:style style:name="T1258" style:parent-style-name="Основнойшрифтабзаца" style:family="text">
      <style:text-properties style:font-name="Arial" style:font-name-complex="Arial" fo:language="en" fo:country="US"/>
    </style:style>
    <style:style style:name="T1259" style:parent-style-name="Основнойшрифтабзаца" style:family="text">
      <style:text-properties style:font-name="Arial" style:font-name-complex="Arial"/>
    </style:style>
    <style:style style:name="P1260" style:parent-style-name="PlainText" style:family="paragraph">
      <style:paragraph-properties fo:text-align="justify" fo:text-indent="0.1972in"/>
    </style:style>
    <style:style style:name="T1261" style:parent-style-name="Основнойшрифтабзаца" style:family="text">
      <style:text-properties style:font-name="Arial" style:font-name-complex="Arial"/>
    </style:style>
    <style:style style:name="T1262" style:parent-style-name="Основнойшрифтабзаца" style:family="text">
      <style:text-properties style:font-name="Arial" style:font-name-complex="Arial" fo:language="en" fo:country="US"/>
    </style:style>
    <style:style style:name="T1263" style:parent-style-name="Основнойшрифтабзаца" style:family="text">
      <style:text-properties style:font-name="Arial" style:font-name-complex="Arial"/>
    </style:style>
    <style:style style:name="T1264" style:parent-style-name="Основнойшрифтабзаца" style:family="text">
      <style:text-properties style:font-name="Arial" style:font-name-complex="Arial"/>
    </style:style>
    <style:style style:name="P12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6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2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270" style:parent-style-name="PlainText" style:family="paragraph">
      <style:paragraph-properties fo:text-align="justify" fo:text-indent="0.1972in"/>
    </style:style>
    <style:style style:name="T1271" style:parent-style-name="Основнойшрифтабзаца" style:family="text">
      <style:text-properties style:font-name="Arial" style:font-name-complex="Arial"/>
    </style:style>
    <style:style style:name="T1272" style:parent-style-name="Основнойшрифтабзаца" style:family="text">
      <style:text-properties style:font-name="Arial" style:font-name-complex="Arial" fo:language="en" fo:country="US"/>
    </style:style>
    <style:style style:name="T1273" style:parent-style-name="Основнойшрифтабзаца" style:family="text">
      <style:text-properties style:font-name="Arial" style:font-name-complex="Arial"/>
    </style:style>
    <style:style style:name="T1274" style:parent-style-name="Основнойшрифтабзаца" style:family="text">
      <style:text-properties style:font-name="Arial" style:font-name-complex="Arial" fo:language="en" fo:country="US"/>
    </style:style>
    <style:style style:name="T1275" style:parent-style-name="Основнойшрифтабзаца" style:family="text">
      <style:text-properties style:font-name="Arial" style:font-name-complex="Arial"/>
    </style:style>
    <style:style style:name="T1276" style:parent-style-name="Основнойшрифтабзаца" style:family="text">
      <style:text-properties style:font-name="Arial" style:font-name-complex="Arial" fo:language="en" fo:country="US"/>
    </style:style>
    <style:style style:name="T1277" style:parent-style-name="Основнойшрифтабзаца" style:family="text">
      <style:text-properties style:font-name="Arial" style:font-name-complex="Arial"/>
    </style:style>
    <style:style style:name="P1278" style:parent-style-name="PlainText" style:family="paragraph">
      <style:paragraph-properties fo:text-align="justify" fo:text-indent="0.1972in"/>
    </style:style>
    <style:style style:name="T1279" style:parent-style-name="Основнойшрифтабзаца" style:family="text">
      <style:text-properties style:font-name="Arial" style:font-name-complex="Arial"/>
    </style:style>
    <style:style style:name="T1280" style:parent-style-name="Основнойшрифтабзаца" style:family="text">
      <style:text-properties style:font-name="Arial" style:font-name-complex="Arial" fo:language="en" fo:country="US"/>
    </style:style>
    <style:style style:name="T1281" style:parent-style-name="Основнойшрифтабзаца" style:family="text">
      <style:text-properties style:font-name="Arial" style:font-name-complex="Arial"/>
    </style:style>
    <style:style style:name="T1282" style:parent-style-name="Основнойшрифтабзаца" style:family="text">
      <style:text-properties style:font-name="Arial" style:font-name-complex="Arial"/>
    </style:style>
    <style:style style:name="T1283" style:parent-style-name="Основнойшрифтабзаца" style:family="text">
      <style:text-properties style:font-name="Arial" style:font-name-complex="Arial" fo:language="en" fo:country="US"/>
    </style:style>
    <style:style style:name="T1284" style:parent-style-name="Основнойшрифтабзаца" style:family="text">
      <style:text-properties style:font-name="Arial" style:font-name-complex="Arial"/>
    </style:style>
    <style:style style:name="P1285" style:parent-style-name="PlainText" style:family="paragraph">
      <style:paragraph-properties fo:text-align="justify" fo:text-indent="0.1972in"/>
    </style:style>
    <style:style style:name="T1286" style:parent-style-name="Основнойшрифтабзаца" style:family="text">
      <style:text-properties style:font-name="Arial" style:font-name-complex="Arial"/>
    </style:style>
    <style:style style:name="T1287" style:parent-style-name="Основнойшрифтабзаца" style:family="text">
      <style:text-properties style:font-name="Arial" style:font-name-complex="Arial" fo:language="en" fo:country="US"/>
    </style:style>
    <style:style style:name="T1288" style:parent-style-name="Основнойшрифтабзаца" style:family="text">
      <style:text-properties style:font-name="Arial" style:font-name-complex="Arial"/>
    </style:style>
    <style:style style:name="T1289" style:parent-style-name="Основнойшрифтабзаца" style:family="text">
      <style:text-properties style:font-name="Arial" style:font-name-complex="Arial"/>
    </style:style>
    <style:style style:name="T1290" style:parent-style-name="Основнойшрифтабзаца" style:family="text">
      <style:text-properties style:font-name="Arial" style:font-name-complex="Arial"/>
    </style:style>
    <style:style style:name="T1291" style:parent-style-name="Основнойшрифтабзаца" style:family="text">
      <style:text-properties style:font-name="Arial" style:font-name-complex="Arial"/>
    </style:style>
    <style:style style:name="T1292" style:parent-style-name="Основнойшрифтабзаца" style:family="text">
      <style:text-properties style:font-name="Arial" style:font-name-complex="Arial"/>
    </style:style>
    <style:style style:name="P1293" style:parent-style-name="PlainText" style:family="paragraph">
      <style:paragraph-properties fo:text-align="justify" fo:text-indent="0.1972in"/>
    </style:style>
    <style:style style:name="T1294" style:parent-style-name="Основнойшрифтабзаца" style:family="text">
      <style:text-properties style:font-name="Arial" style:font-name-complex="Arial"/>
    </style:style>
    <style:style style:name="T1295" style:parent-style-name="Основнойшрифтабзаца" style:family="text">
      <style:text-properties style:font-name="Arial" style:font-name-complex="Arial" fo:language="en" fo:country="US"/>
    </style:style>
    <style:style style:name="T1296" style:parent-style-name="Основнойшрифтабзаца" style:family="text">
      <style:text-properties style:font-name="Arial" style:font-name-complex="Arial"/>
    </style:style>
    <style:style style:name="T1297" style:parent-style-name="Основнойшрифтабзаца" style:family="text">
      <style:text-properties style:font-name="Arial" style:font-name-complex="Arial" fo:language="en" fo:country="US"/>
    </style:style>
    <style:style style:name="T1298" style:parent-style-name="Основнойшрифтабзаца" style:family="text">
      <style:text-properties style:font-name="Arial" style:font-name-complex="Arial"/>
    </style:style>
    <style:style style:name="P12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0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01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3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04" style:parent-style-name="PlainText" style:family="paragraph">
      <style:paragraph-properties fo:text-align="justify" fo:text-indent="0.1972in"/>
    </style:style>
    <style:style style:name="T1305" style:parent-style-name="Основнойшрифтабзаца" style:family="text">
      <style:text-properties style:font-name="Arial" style:font-name-complex="Arial"/>
    </style:style>
    <style:style style:name="T1306" style:parent-style-name="Основнойшрифтабзаца" style:family="text">
      <style:text-properties style:font-name="Arial" style:font-name-complex="Arial" fo:language="en" fo:country="US"/>
    </style:style>
    <style:style style:name="T1307" style:parent-style-name="Основнойшрифтабзаца" style:family="text">
      <style:text-properties style:font-name="Arial" style:font-name-complex="Arial"/>
    </style:style>
    <style:style style:name="P1308" style:parent-style-name="PlainText" style:family="paragraph">
      <style:paragraph-properties fo:text-align="justify" fo:text-indent="0.1972in"/>
    </style:style>
    <style:style style:name="T1309" style:parent-style-name="Основнойшрифтабзаца" style:family="text">
      <style:text-properties style:font-name="Arial" style:font-name-complex="Arial"/>
    </style:style>
    <style:style style:name="T1310" style:parent-style-name="Основнойшрифтабзаца" style:family="text">
      <style:text-properties style:font-name="Arial" style:font-name-complex="Arial" fo:language="en" fo:country="US"/>
    </style:style>
    <style:style style:name="T1311" style:parent-style-name="Основнойшрифтабзаца" style:family="text">
      <style:text-properties style:font-name="Arial" style:font-name-complex="Arial"/>
    </style:style>
    <style:style style:name="P1312" style:parent-style-name="PlainText" style:family="paragraph">
      <style:paragraph-properties fo:text-align="justify" fo:text-indent="0.1972in"/>
    </style:style>
    <style:style style:name="T1313" style:parent-style-name="Основнойшрифтабзаца" style:family="text">
      <style:text-properties style:font-name="Arial" style:font-name-complex="Arial"/>
    </style:style>
    <style:style style:name="T1314" style:parent-style-name="Основнойшрифтабзаца" style:family="text">
      <style:text-properties style:font-name="Arial" style:font-name-complex="Arial" fo:language="en" fo:country="US"/>
    </style:style>
    <style:style style:name="T1315" style:parent-style-name="Основнойшрифтабзаца" style:family="text">
      <style:text-properties style:font-name="Arial" style:font-name-complex="Arial"/>
    </style:style>
    <style:style style:name="P13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17" style:parent-style-name="PlainText" style:family="paragraph">
      <style:paragraph-properties fo:text-align="justify" fo:text-indent="0.1972in"/>
    </style:style>
    <style:style style:name="T1318" style:parent-style-name="Основнойшрифтабзаца" style:family="text">
      <style:text-properties style:font-name="Arial" style:font-name-complex="Arial"/>
    </style:style>
    <style:style style:name="T1319" style:parent-style-name="Основнойшрифтабзаца" style:family="text">
      <style:text-properties style:font-name="Arial" style:font-name-complex="Arial" fo:language="en" fo:country="US"/>
    </style:style>
    <style:style style:name="T1320" style:parent-style-name="Основнойшрифтабзаца" style:family="text">
      <style:text-properties style:font-name="Arial" style:font-name-complex="Arial"/>
    </style:style>
    <style:style style:name="P13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22" style:parent-style-name="PlainText" style:family="paragraph">
      <style:paragraph-properties fo:text-align="justify" fo:text-indent="0.1972in"/>
    </style:style>
    <style:style style:name="T1323" style:parent-style-name="Основнойшрифтабзаца" style:family="text">
      <style:text-properties style:font-name="Arial" style:font-name-complex="Arial"/>
    </style:style>
    <style:style style:name="T1324" style:parent-style-name="Основнойшрифтабзаца" style:family="text">
      <style:text-properties style:font-name="Arial" style:font-name-complex="Arial"/>
    </style:style>
    <style:style style:name="T1325" style:parent-style-name="Основнойшрифтабзаца" style:family="text">
      <style:text-properties style:font-name="Arial" style:font-name-complex="Arial" fo:language="en" fo:country="US"/>
    </style:style>
    <style:style style:name="T1326" style:parent-style-name="Основнойшрифтабзаца" style:family="text">
      <style:text-properties style:font-name="Arial" style:font-name-complex="Arial"/>
    </style:style>
    <style:style style:name="P13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29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3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31" style:parent-style-name="PlainText" style:family="paragraph">
      <style:paragraph-properties fo:text-align="justify" fo:text-indent="0.1972in"/>
    </style:style>
    <style:style style:name="T1332" style:parent-style-name="Основнойшрифтабзаца" style:family="text">
      <style:text-properties style:font-name="Arial" style:font-name-complex="Arial"/>
    </style:style>
    <style:style style:name="T1333" style:parent-style-name="Основнойшрифтабзаца" style:family="text">
      <style:text-properties style:font-name="Arial" style:font-name-complex="Arial" fo:language="en" fo:country="US"/>
    </style:style>
    <style:style style:name="T1334" style:parent-style-name="Основнойшрифтабзаца" style:family="text">
      <style:text-properties style:font-name="Arial" style:font-name-complex="Arial"/>
    </style:style>
    <style:style style:name="P13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36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3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39" style:parent-style-name="PlainText" style:family="paragraph">
      <style:paragraph-properties fo:text-align="justify" fo:text-indent="0.1972in"/>
    </style:style>
    <style:style style:name="T1340" style:parent-style-name="Основнойшрифтабзаца" style:family="text">
      <style:text-properties style:font-name="Arial" style:font-name-complex="Arial"/>
    </style:style>
    <style:style style:name="T1341" style:parent-style-name="Основнойшрифтабзаца" style:family="text">
      <style:text-properties style:font-name="Arial" style:font-name-complex="Arial" fo:language="en" fo:country="US"/>
    </style:style>
    <style:style style:name="T1342" style:parent-style-name="Основнойшрифтабзаца" style:family="text">
      <style:text-properties style:font-name="Arial" style:font-name-complex="Arial"/>
    </style:style>
    <style:style style:name="T1343" style:parent-style-name="Основнойшрифтабзаца" style:family="text">
      <style:text-properties style:font-name="Arial" style:font-name-complex="Arial"/>
    </style:style>
    <style:style style:name="P134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45" style:parent-style-name="Заголовок1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346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34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3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49" style:parent-style-name="PlainText" style:family="paragraph">
      <style:paragraph-properties fo:text-align="justify" fo:text-indent="0.1972in"/>
    </style:style>
    <style:style style:name="T1350" style:parent-style-name="Основнойшрифтабзаца" style:family="text">
      <style:text-properties style:font-name="Arial" style:font-name-complex="Arial"/>
    </style:style>
    <style:style style:name="T1351" style:parent-style-name="Основнойшрифтабзаца" style:family="text">
      <style:text-properties style:font-name="Arial" style:font-name-complex="Arial" fo:language="en" fo:country="US"/>
    </style:style>
    <style:style style:name="T1352" style:parent-style-name="Основнойшрифтабзаца" style:family="text">
      <style:text-properties style:font-name="Arial" style:font-name-complex="Arial"/>
    </style:style>
    <style:style style:name="T1353" style:parent-style-name="Основнойшрифтабзаца" style:family="text">
      <style:text-properties style:font-name="Arial" style:font-name-complex="Arial"/>
    </style:style>
    <style:style style:name="T1354" style:parent-style-name="Основнойшрифтабзаца" style:family="text">
      <style:text-properties style:font-name="Arial" style:font-name-complex="Arial"/>
    </style:style>
    <style:style style:name="T1355" style:parent-style-name="Основнойшрифтабзаца" style:family="text">
      <style:text-properties style:font-name="Arial" style:font-name-complex="Arial" fo:language="en" fo:country="US"/>
    </style:style>
    <style:style style:name="T1356" style:parent-style-name="Основнойшрифтабзаца" style:family="text">
      <style:text-properties style:font-name="Arial" style:font-name-complex="Arial"/>
    </style:style>
    <style:style style:name="T1357" style:parent-style-name="Основнойшрифтабзаца" style:family="text">
      <style:text-properties style:font-name="Arial" style:font-name-complex="Arial" fo:language="en" fo:country="US"/>
    </style:style>
    <style:style style:name="T1358" style:parent-style-name="Основнойшрифтабзаца" style:family="text">
      <style:text-properties style:font-name="Arial" style:font-name-complex="Arial"/>
    </style:style>
    <style:style style:name="T1359" style:parent-style-name="Основнойшрифтабзаца" style:family="text">
      <style:text-properties style:font-name="Arial" style:font-name-complex="Arial" fo:language="en" fo:country="US"/>
    </style:style>
    <style:style style:name="T1360" style:parent-style-name="Основнойшрифтабзаца" style:family="text">
      <style:text-properties style:font-name="Arial" style:font-name-complex="Arial"/>
    </style:style>
    <style:style style:name="T1361" style:parent-style-name="Основнойшрифтабзаца" style:family="text">
      <style:text-properties style:font-name="Arial" style:font-name-complex="Arial"/>
    </style:style>
    <style:style style:name="P1362" style:parent-style-name="PlainText" style:family="paragraph">
      <style:paragraph-properties fo:text-align="justify" fo:text-indent="0.1972in"/>
    </style:style>
    <style:style style:name="T1363" style:parent-style-name="Основнойшрифтабзаца" style:family="text">
      <style:text-properties style:font-name="Arial" style:font-name-complex="Arial"/>
    </style:style>
    <style:style style:name="T1364" style:parent-style-name="Основнойшрифтабзаца" style:family="text">
      <style:text-properties style:font-name="Arial" style:font-name-complex="Arial" fo:language="en" fo:country="US"/>
    </style:style>
    <style:style style:name="T1365" style:parent-style-name="Основнойшрифтабзаца" style:family="text">
      <style:text-properties style:font-name="Arial" style:font-name-complex="Arial"/>
    </style:style>
    <style:style style:name="T1366" style:parent-style-name="Основнойшрифтабзаца" style:family="text">
      <style:text-properties style:font-name="Arial" style:font-name-complex="Arial" fo:language="en" fo:country="US"/>
    </style:style>
    <style:style style:name="T1367" style:parent-style-name="Основнойшрифтабзаца" style:family="text">
      <style:text-properties style:font-name="Arial" style:font-name-complex="Arial"/>
    </style:style>
    <style:style style:name="T1368" style:parent-style-name="Основнойшрифтабзаца" style:family="text">
      <style:text-properties style:font-name="Arial" style:font-name-complex="Arial"/>
    </style:style>
    <style:style style:name="P1369" style:parent-style-name="PlainText" style:family="paragraph">
      <style:paragraph-properties fo:text-align="justify" fo:text-indent="0.1972in"/>
    </style:style>
    <style:style style:name="T1370" style:parent-style-name="Основнойшрифтабзаца" style:family="text">
      <style:text-properties style:font-name="Arial" style:font-name-complex="Arial"/>
    </style:style>
    <style:style style:name="T1371" style:parent-style-name="Основнойшрифтабзаца" style:family="text">
      <style:text-properties style:font-name="Arial" style:font-name-complex="Arial" fo:language="en" fo:country="US"/>
    </style:style>
    <style:style style:name="T1372" style:parent-style-name="Основнойшрифтабзаца" style:family="text">
      <style:text-properties style:font-name="Arial" style:font-name-complex="Arial"/>
    </style:style>
    <style:style style:name="P1373" style:parent-style-name="PlainText" style:family="paragraph">
      <style:paragraph-properties fo:text-align="justify" fo:text-indent="0.1972in"/>
    </style:style>
    <style:style style:name="T1374" style:parent-style-name="Основнойшрифтабзаца" style:family="text">
      <style:text-properties style:font-name="Arial" style:font-name-complex="Arial"/>
    </style:style>
    <style:style style:name="T1375" style:parent-style-name="Основнойшрифтабзаца" style:family="text">
      <style:text-properties style:font-name="Arial" style:font-name-complex="Arial" fo:language="en" fo:country="US"/>
    </style:style>
    <style:style style:name="T1376" style:parent-style-name="Основнойшрифтабзаца" style:family="text">
      <style:text-properties style:font-name="Arial" style:font-name-complex="Arial"/>
    </style:style>
    <style:style style:name="P1377" style:parent-style-name="PlainText" style:family="paragraph">
      <style:paragraph-properties fo:text-align="justify" fo:text-indent="0.1972in"/>
    </style:style>
    <style:style style:name="T1378" style:parent-style-name="Основнойшрифтабзаца" style:family="text">
      <style:text-properties style:font-name="Arial" style:font-name-complex="Arial"/>
    </style:style>
    <style:style style:name="T1379" style:parent-style-name="Основнойшрифтабзаца" style:family="text">
      <style:text-properties style:font-name="Arial" style:font-name-complex="Arial" fo:language="en" fo:country="US"/>
    </style:style>
    <style:style style:name="T1380" style:parent-style-name="Основнойшрифтабзаца" style:family="text">
      <style:text-properties style:font-name="Arial" style:font-name-complex="Arial"/>
    </style:style>
    <style:style style:name="T1381" style:parent-style-name="Основнойшрифтабзаца" style:family="text">
      <style:text-properties style:font-name="Arial" style:font-name-complex="Arial"/>
    </style:style>
    <style:style style:name="T1382" style:parent-style-name="Основнойшрифтабзаца" style:family="text">
      <style:text-properties style:font-name="Arial" style:font-name-complex="Arial"/>
    </style:style>
    <style:style style:name="T1383" style:parent-style-name="Основнойшрифтабзаца" style:family="text">
      <style:text-properties style:font-name="Arial" style:font-name-complex="Arial"/>
    </style:style>
    <style:style style:name="T1384" style:parent-style-name="Основнойшрифтабзаца" style:family="text">
      <style:text-properties style:font-name="Arial" style:font-name-complex="Arial" fo:language="en" fo:country="US"/>
    </style:style>
    <style:style style:name="T1385" style:parent-style-name="Основнойшрифтабзаца" style:family="text">
      <style:text-properties style:font-name="Arial" style:font-name-complex="Arial"/>
    </style:style>
    <style:style style:name="P1386" style:parent-style-name="PlainText" style:family="paragraph">
      <style:paragraph-properties fo:text-align="justify" fo:text-indent="0.1972in"/>
    </style:style>
    <style:style style:name="T1387" style:parent-style-name="Основнойшрифтабзаца" style:family="text">
      <style:text-properties style:font-name="Arial" style:font-name-complex="Arial"/>
    </style:style>
    <style:style style:name="T1388" style:parent-style-name="Основнойшрифтабзаца" style:family="text">
      <style:text-properties style:font-name="Arial" style:font-name-complex="Arial" fo:language="en" fo:country="US"/>
    </style:style>
    <style:style style:name="T1389" style:parent-style-name="Основнойшрифтабзаца" style:family="text">
      <style:text-properties style:font-name="Arial" style:font-name-complex="Arial"/>
    </style:style>
    <style:style style:name="P13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91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3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393" style:parent-style-name="PlainText" style:family="paragraph">
      <style:paragraph-properties fo:text-align="justify" fo:text-indent="0.1972in"/>
    </style:style>
    <style:style style:name="T1394" style:parent-style-name="Основнойшрифтабзаца" style:family="text">
      <style:text-properties style:font-name="Arial" style:font-name-complex="Arial"/>
    </style:style>
    <style:style style:name="T1395" style:parent-style-name="Основнойшрифтабзаца" style:family="text">
      <style:text-properties style:font-name="Arial" style:font-name-complex="Arial"/>
    </style:style>
    <style:style style:name="T1396" style:parent-style-name="Основнойшрифтабзаца" style:family="text">
      <style:text-properties style:font-name="Arial" style:font-name-complex="Arial" fo:language="en" fo:country="US"/>
    </style:style>
    <style:style style:name="T1397" style:parent-style-name="Основнойшрифтабзаца" style:family="text">
      <style:text-properties style:font-name="Arial" style:font-name-complex="Arial"/>
    </style:style>
    <style:style style:name="T1398" style:parent-style-name="Основнойшрифтабзаца" style:family="text">
      <style:text-properties style:font-name="Arial" style:font-name-complex="Arial"/>
    </style:style>
    <style:style style:name="T1399" style:parent-style-name="Основнойшрифтабзаца" style:family="text">
      <style:text-properties style:font-name="Arial" style:font-name-complex="Arial"/>
    </style:style>
    <style:style style:name="T1400" style:parent-style-name="Основнойшрифтабзаца" style:family="text">
      <style:text-properties style:font-name="Arial" style:font-name-complex="Arial"/>
    </style:style>
    <style:style style:name="T1401" style:parent-style-name="Основнойшрифтабзаца" style:family="text">
      <style:text-properties style:font-name="Arial" style:font-name-complex="Arial"/>
    </style:style>
    <style:style style:name="P1402" style:parent-style-name="PlainText" style:family="paragraph">
      <style:paragraph-properties fo:text-align="justify" fo:text-indent="0.1972in"/>
    </style:style>
    <style:style style:name="T1403" style:parent-style-name="Основнойшрифтабзаца" style:family="text">
      <style:text-properties style:font-name="Arial" style:font-name-complex="Arial"/>
    </style:style>
    <style:style style:name="T1404" style:parent-style-name="Основнойшрифтабзаца" style:family="text">
      <style:text-properties style:font-name="Arial" style:font-name-complex="Arial"/>
    </style:style>
    <style:style style:name="T1405" style:parent-style-name="Основнойшрифтабзаца" style:family="text">
      <style:text-properties style:font-name="Arial" style:font-name-complex="Arial" fo:language="en" fo:country="US"/>
    </style:style>
    <style:style style:name="T1406" style:parent-style-name="Основнойшрифтабзаца" style:family="text">
      <style:text-properties style:font-name="Arial" style:font-name-complex="Arial"/>
    </style:style>
    <style:style style:name="P14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0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4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12" style:parent-style-name="PlainText" style:family="paragraph">
      <style:paragraph-properties fo:text-align="justify" fo:text-indent="0.1972in"/>
    </style:style>
    <style:style style:name="T1413" style:parent-style-name="Основнойшрифтабзаца" style:family="text">
      <style:text-properties style:font-name="Arial" style:font-name-complex="Arial"/>
    </style:style>
    <style:style style:name="T1414" style:parent-style-name="Основнойшрифтабзаца" style:family="text">
      <style:text-properties style:font-name="Arial" style:font-name-complex="Arial"/>
    </style:style>
    <style:style style:name="T1415" style:parent-style-name="Основнойшрифтабзаца" style:family="text">
      <style:text-properties style:font-name="Arial" style:font-name-complex="Arial" fo:language="en" fo:country="US"/>
    </style:style>
    <style:style style:name="T1416" style:parent-style-name="Основнойшрифтабзаца" style:family="text">
      <style:text-properties style:font-name="Arial" style:font-name-complex="Arial"/>
    </style:style>
    <style:style style:name="P1417" style:parent-style-name="PlainText" style:family="paragraph">
      <style:paragraph-properties fo:text-align="justify" fo:text-indent="0.1972in"/>
    </style:style>
    <style:style style:name="T1418" style:parent-style-name="Основнойшрифтабзаца" style:family="text">
      <style:text-properties style:font-name="Arial" style:font-name-complex="Arial"/>
    </style:style>
    <style:style style:name="T1419" style:parent-style-name="Основнойшрифтабзаца" style:family="text">
      <style:text-properties style:font-name="Arial" style:font-name-complex="Arial" fo:language="en" fo:country="US"/>
    </style:style>
    <style:style style:name="T1420" style:parent-style-name="Основнойшрифтабзаца" style:family="text">
      <style:text-properties style:font-name="Arial" style:font-name-complex="Arial"/>
    </style:style>
    <style:style style:name="T1421" style:parent-style-name="Основнойшрифтабзаца" style:family="text">
      <style:text-properties style:font-name="Arial" style:font-name-complex="Arial"/>
    </style:style>
    <style:style style:name="T1422" style:parent-style-name="Основнойшрифтабзаца" style:family="text">
      <style:text-properties style:font-name="Arial" style:font-name-complex="Arial" style:text-position="super 65%"/>
    </style:style>
    <style:style style:name="T1423" style:parent-style-name="Основнойшрифтабзаца" style:family="text">
      <style:text-properties style:font-name="Arial" style:font-name-complex="Arial"/>
    </style:style>
    <style:style style:name="P1424" style:parent-style-name="PlainText" style:family="paragraph">
      <style:paragraph-properties fo:text-align="justify" fo:text-indent="0.1972in"/>
    </style:style>
    <style:style style:name="T1425" style:parent-style-name="Основнойшрифтабзаца" style:family="text">
      <style:text-properties style:font-name="Arial" style:font-name-complex="Arial"/>
    </style:style>
    <style:style style:name="T1426" style:parent-style-name="Основнойшрифтабзаца" style:family="text">
      <style:text-properties style:font-name="Arial" style:font-name-complex="Arial" fo:language="en" fo:country="US"/>
    </style:style>
    <style:style style:name="T1427" style:parent-style-name="Основнойшрифтабзаца" style:family="text">
      <style:text-properties style:font-name="Arial" style:font-name-complex="Arial"/>
    </style:style>
    <style:style style:name="T1428" style:parent-style-name="Основнойшрифтабзаца" style:family="text">
      <style:text-properties style:font-name="Arial" style:font-name-complex="Arial" style:text-position="super 65%"/>
    </style:style>
    <style:style style:name="T1429" style:parent-style-name="Основнойшрифтабзаца" style:family="text">
      <style:text-properties style:font-name="Arial" style:font-name-complex="Arial"/>
    </style:style>
    <style:style style:name="P1430" style:parent-style-name="PlainText" style:family="paragraph">
      <style:paragraph-properties fo:text-align="justify" fo:text-indent="0.1972in"/>
    </style:style>
    <style:style style:name="T1431" style:parent-style-name="Основнойшрифтабзаца" style:family="text">
      <style:text-properties style:font-name="Arial" style:font-name-complex="Arial"/>
    </style:style>
    <style:style style:name="T1432" style:parent-style-name="Основнойшрифтабзаца" style:family="text">
      <style:text-properties style:font-name="Arial" style:font-name-complex="Arial" fo:language="en" fo:country="US"/>
    </style:style>
    <style:style style:name="T1433" style:parent-style-name="Основнойшрифтабзаца" style:family="text">
      <style:text-properties style:font-name="Arial" style:font-name-complex="Arial"/>
    </style:style>
    <style:style style:name="T1434" style:parent-style-name="Основнойшрифтабзаца" style:family="text">
      <style:text-properties style:font-name="Arial" style:font-name-complex="Arial" style:text-position="super 65%"/>
    </style:style>
    <style:style style:name="T1435" style:parent-style-name="Основнойшрифтабзаца" style:family="text">
      <style:text-properties style:font-name="Arial" style:font-name-complex="Arial"/>
    </style:style>
    <style:style style:name="P1436" style:parent-style-name="PlainText" style:family="paragraph">
      <style:paragraph-properties fo:text-align="justify" fo:text-indent="0.1972in"/>
    </style:style>
    <style:style style:name="T1437" style:parent-style-name="Основнойшрифтабзаца" style:family="text">
      <style:text-properties style:font-name="Arial" style:font-name-complex="Arial"/>
    </style:style>
    <style:style style:name="T1438" style:parent-style-name="Основнойшрифтабзаца" style:family="text">
      <style:text-properties style:font-name="Arial" style:font-name-complex="Arial"/>
    </style:style>
    <style:style style:name="T1439" style:parent-style-name="Основнойшрифтабзаца" style:family="text">
      <style:text-properties style:font-name="Arial" style:font-name-complex="Arial"/>
    </style:style>
    <style:style style:name="T1440" style:parent-style-name="Основнойшрифтабзаца" style:family="text">
      <style:text-properties style:font-name="Arial" style:font-name-complex="Arial" fo:language="en" fo:country="US"/>
    </style:style>
    <style:style style:name="T1441" style:parent-style-name="Основнойшрифтабзаца" style:family="text">
      <style:text-properties style:font-name="Arial" style:font-name-complex="Arial"/>
    </style:style>
    <style:style style:name="T1442" style:parent-style-name="Основнойшрифтабзаца" style:family="text">
      <style:text-properties style:font-name="Arial" style:font-name-complex="Arial"/>
    </style:style>
    <style:style style:name="T1443" style:parent-style-name="Основнойшрифтабзаца" style:family="text">
      <style:text-properties style:font-name="Arial" style:font-name-complex="Arial"/>
    </style:style>
    <style:style style:name="T1444" style:parent-style-name="Основнойшрифтабзаца" style:family="text">
      <style:text-properties style:font-name="Arial" style:font-name-complex="Arial" style:text-position="super 65%"/>
    </style:style>
    <style:style style:name="T1445" style:parent-style-name="Основнойшрифтабзаца" style:family="text">
      <style:text-properties style:font-name="Arial" style:font-name-complex="Arial"/>
    </style:style>
    <style:style style:name="P1446" style:parent-style-name="PlainText" style:family="paragraph">
      <style:paragraph-properties fo:text-align="justify" fo:text-indent="0.1972in"/>
    </style:style>
    <style:style style:name="T1447" style:parent-style-name="Основнойшрифтабзаца" style:family="text">
      <style:text-properties style:font-name="Arial" style:font-name-complex="Arial"/>
    </style:style>
    <style:style style:name="T1448" style:parent-style-name="Основнойшрифтабзаца" style:family="text">
      <style:text-properties style:font-name="Arial" style:font-name-complex="Arial"/>
    </style:style>
    <style:style style:name="T1449" style:parent-style-name="Основнойшрифтабзаца" style:family="text">
      <style:text-properties style:font-name="Arial" style:font-name-complex="Arial" style:text-position="super 65%"/>
    </style:style>
    <style:style style:name="T1450" style:parent-style-name="Основнойшрифтабзаца" style:family="text">
      <style:text-properties style:font-name="Arial" style:font-name-complex="Arial"/>
    </style:style>
    <style:style style:name="P1451" style:parent-style-name="PlainText" style:family="paragraph">
      <style:paragraph-properties fo:text-align="justify" fo:text-indent="0.1972in"/>
    </style:style>
    <style:style style:name="T1452" style:parent-style-name="Основнойшрифтабзаца" style:family="text">
      <style:text-properties style:font-name="Arial" style:font-name-complex="Arial"/>
    </style:style>
    <style:style style:name="T1453" style:parent-style-name="Основнойшрифтабзаца" style:family="text">
      <style:text-properties style:font-name="Arial" style:font-name-complex="Arial" fo:language="en" fo:country="US"/>
    </style:style>
    <style:style style:name="T1454" style:parent-style-name="Основнойшрифтабзаца" style:family="text">
      <style:text-properties style:font-name="Arial" style:font-name-complex="Arial"/>
    </style:style>
    <style:style style:name="T1455" style:parent-style-name="Основнойшрифтабзаца" style:family="text">
      <style:text-properties style:font-name="Arial" style:font-name-complex="Arial" fo:language="en" fo:country="US"/>
    </style:style>
    <style:style style:name="T1456" style:parent-style-name="Основнойшрифтабзаца" style:family="text">
      <style:text-properties style:font-name="Arial" style:font-name-complex="Arial"/>
    </style:style>
    <style:style style:name="T1457" style:parent-style-name="Основнойшрифтабзаца" style:family="text">
      <style:text-properties style:font-name="Arial" style:font-name-complex="Arial" fo:language="en" fo:country="US"/>
    </style:style>
    <style:style style:name="T1458" style:parent-style-name="Основнойшрифтабзаца" style:family="text">
      <style:text-properties style:font-name="Arial" style:font-name-complex="Arial"/>
    </style:style>
    <style:style style:name="T1459" style:parent-style-name="Основнойшрифтабзаца" style:family="text">
      <style:text-properties style:font-name="Arial" style:font-name-complex="Arial" style:text-position="super 65%"/>
    </style:style>
    <style:style style:name="T1460" style:parent-style-name="Основнойшрифтабзаца" style:family="text">
      <style:text-properties style:font-name="Arial" style:font-name-complex="Arial"/>
    </style:style>
    <style:style style:name="P1461" style:parent-style-name="PlainText" style:family="paragraph">
      <style:paragraph-properties fo:text-align="justify" fo:text-indent="0.1972in"/>
    </style:style>
    <style:style style:name="T1462" style:parent-style-name="Основнойшрифтабзаца" style:family="text">
      <style:text-properties style:font-name="Arial" style:font-name-complex="Arial"/>
    </style:style>
    <style:style style:name="T1463" style:parent-style-name="Основнойшрифтабзаца" style:family="text">
      <style:text-properties style:font-name="Arial" style:font-name-complex="Arial"/>
    </style:style>
    <style:style style:name="T1464" style:parent-style-name="Основнойшрифтабзаца" style:family="text">
      <style:text-properties style:font-name="Arial" style:font-name-complex="Arial"/>
    </style:style>
    <style:style style:name="T1465" style:parent-style-name="Основнойшрифтабзаца" style:family="text">
      <style:text-properties style:font-name="Arial" style:font-name-complex="Arial"/>
    </style:style>
    <style:style style:name="P14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67" style:parent-style-name="PlainText" style:family="paragraph">
      <style:paragraph-properties fo:text-align="justify" fo:text-indent="0.1972in"/>
    </style:style>
    <style:style style:name="T1468" style:parent-style-name="Основнойшрифтабзаца" style:family="text">
      <style:text-properties style:font-name="Arial" style:font-name-complex="Arial" style:text-position="super 65%"/>
    </style:style>
    <style:style style:name="T1469" style:parent-style-name="Основнойшрифтабзаца" style:family="text">
      <style:text-properties style:font-name="Arial" style:font-name-complex="Arial"/>
    </style:style>
    <style:style style:name="P14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71" style:parent-style-name="PlainText" style:family="paragraph">
      <style:paragraph-properties fo:text-align="justify" fo:text-indent="0.1972in"/>
    </style:style>
    <style:style style:name="T1472" style:parent-style-name="Основнойшрифтабзаца" style:family="text">
      <style:text-properties style:font-name="Arial" style:font-name-complex="Arial" fo:font-weight="bold" style:font-weight-asian="bold"/>
    </style:style>
    <style:style style:name="P147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474" style:parent-style-name="PlainText" style:family="paragraph">
      <style:paragraph-properties fo:text-align="justify" fo:text-indent="0.1972in"/>
    </style:style>
    <style:style style:name="T1475" style:parent-style-name="Основнойшрифтабзаца" style:family="text">
      <style:text-properties style:font-name="Arial" style:font-name-complex="Arial"/>
    </style:style>
    <style:style style:name="T1476" style:parent-style-name="Основнойшрифтабзаца" style:family="text">
      <style:text-properties style:font-name="Arial" style:font-name-complex="Arial" fo:language="en" fo:country="US"/>
    </style:style>
    <style:style style:name="T1477" style:parent-style-name="Основнойшрифтабзаца" style:family="text">
      <style:text-properties style:font-name="Arial" style:font-name-complex="Arial"/>
    </style:style>
    <style:style style:name="T1478" style:parent-style-name="Основнойшрифтабзаца" style:family="text">
      <style:text-properties style:font-name="Arial" style:font-name-complex="Arial"/>
    </style:style>
    <style:style style:name="T1479" style:parent-style-name="Основнойшрифтабзаца" style:family="text">
      <style:text-properties style:font-name="Arial" style:font-name-complex="Arial"/>
    </style:style>
    <style:style style:name="T1480" style:parent-style-name="Основнойшрифтабзаца" style:family="text">
      <style:text-properties style:font-name="Arial" style:font-name-complex="Arial" fo:language="en" fo:country="US"/>
    </style:style>
    <style:style style:name="T1481" style:parent-style-name="Основнойшрифтабзаца" style:family="text">
      <style:text-properties style:font-name="Arial" style:font-name-complex="Arial"/>
    </style:style>
    <style:style style:name="T1482" style:parent-style-name="Основнойшрифтабзаца" style:family="text">
      <style:text-properties style:font-name="Arial" style:font-name-complex="Arial" fo:language="en" fo:country="US"/>
    </style:style>
    <style:style style:name="T1483" style:parent-style-name="Основнойшрифтабзаца" style:family="text">
      <style:text-properties style:font-name="Arial" style:font-name-complex="Arial"/>
    </style:style>
    <style:style style:name="T1484" style:parent-style-name="Основнойшрифтабзаца" style:family="text">
      <style:text-properties style:font-name="Arial" style:font-name-complex="Arial" fo:language="en" fo:country="US"/>
    </style:style>
    <style:style style:name="T1485" style:parent-style-name="Основнойшрифтабзаца" style:family="text">
      <style:text-properties style:font-name="Arial" style:font-name-complex="Arial"/>
    </style:style>
    <style:style style:name="T1486" style:parent-style-name="Основнойшрифтабзаца" style:family="text">
      <style:text-properties style:font-name="Arial" style:font-name-complex="Arial"/>
    </style:style>
    <style:style style:name="T1487" style:parent-style-name="Основнойшрифтабзаца" style:family="text">
      <style:text-properties style:font-name="Arial" style:font-name-complex="Arial" fo:language="en" fo:country="US"/>
    </style:style>
    <style:style style:name="T1488" style:parent-style-name="Основнойшрифтабзаца" style:family="text">
      <style:text-properties style:font-name="Arial" style:font-name-complex="Arial"/>
    </style:style>
    <style:style style:name="T1489" style:parent-style-name="Основнойшрифтабзаца" style:family="text">
      <style:text-properties style:font-name="Arial" style:font-name-complex="Arial" fo:language="en" fo:country="US"/>
    </style:style>
    <style:style style:name="T1490" style:parent-style-name="Основнойшрифтабзаца" style:family="text">
      <style:text-properties style:font-name="Arial" style:font-name-complex="Arial"/>
    </style:style>
    <style:style style:name="T1491" style:parent-style-name="Основнойшрифтабзаца" style:family="text">
      <style:text-properties style:font-name="Arial" style:font-name-complex="Arial"/>
    </style:style>
    <style:style style:name="T1492" style:parent-style-name="Основнойшрифтабзаца" style:family="text">
      <style:text-properties style:font-name="Arial" style:font-name-complex="Arial"/>
    </style:style>
    <style:style style:name="T1493" style:parent-style-name="Основнойшрифтабзаца" style:family="text">
      <style:text-properties style:font-name="Arial" style:font-name-complex="Arial" style:text-position="super 65%"/>
    </style:style>
    <style:style style:name="T1494" style:parent-style-name="Основнойшрифтабзаца" style:family="text">
      <style:text-properties style:font-name="Arial" style:font-name-complex="Arial"/>
    </style:style>
    <style:style style:name="P1495" style:parent-style-name="PlainText" style:family="paragraph">
      <style:paragraph-properties fo:text-align="justify" fo:text-indent="0.1972in"/>
    </style:style>
    <style:style style:name="T1496" style:parent-style-name="Основнойшрифтабзаца" style:family="text">
      <style:text-properties style:font-name="Arial" style:font-name-complex="Arial"/>
    </style:style>
    <style:style style:name="T1497" style:parent-style-name="Основнойшрифтабзаца" style:family="text">
      <style:text-properties style:font-name="Arial" style:font-name-complex="Arial"/>
    </style:style>
    <style:style style:name="T1498" style:parent-style-name="Основнойшрифтабзаца" style:family="text">
      <style:text-properties style:font-name="Arial" style:font-name-complex="Arial"/>
    </style:style>
    <style:style style:name="T1499" style:parent-style-name="Основнойшрифтабзаца" style:family="text">
      <style:text-properties style:font-name="Arial" style:font-name-complex="Arial" fo:language="en" fo:country="US"/>
    </style:style>
    <style:style style:name="T1500" style:parent-style-name="Основнойшрифтабзаца" style:family="text">
      <style:text-properties style:font-name="Arial" style:font-name-complex="Arial"/>
    </style:style>
    <style:style style:name="T1501" style:parent-style-name="Основнойшрифтабзаца" style:family="text">
      <style:text-properties style:font-name="Arial" style:font-name-complex="Arial"/>
    </style:style>
    <style:style style:name="T1502" style:parent-style-name="Основнойшрифтабзаца" style:family="text">
      <style:text-properties style:font-name="Arial" style:font-name-complex="Arial" fo:language="en" fo:country="US"/>
    </style:style>
    <style:style style:name="T1503" style:parent-style-name="Основнойшрифтабзаца" style:family="text">
      <style:text-properties style:font-name="Arial" style:font-name-complex="Arial"/>
    </style:style>
    <style:style style:name="P1504" style:parent-style-name="PlainText" style:family="paragraph">
      <style:paragraph-properties fo:text-align="justify" fo:text-indent="0.1972in"/>
    </style:style>
    <style:style style:name="T1505" style:parent-style-name="Основнойшрифтабзаца" style:family="text">
      <style:text-properties style:font-name="Arial" style:font-name-complex="Arial"/>
    </style:style>
    <style:style style:name="T1506" style:parent-style-name="Основнойшрифтабзаца" style:family="text">
      <style:text-properties style:font-name="Arial" style:font-name-complex="Arial"/>
    </style:style>
    <style:style style:name="T1507" style:parent-style-name="Основнойшрифтабзаца" style:family="text">
      <style:text-properties style:font-name="Arial" style:font-name-complex="Arial"/>
    </style:style>
    <style:style style:name="T1508" style:parent-style-name="Основнойшрифтабзаца" style:family="text">
      <style:text-properties style:font-name="Arial" style:font-name-complex="Arial" fo:language="en" fo:country="US"/>
    </style:style>
    <style:style style:name="T1509" style:parent-style-name="Основнойшрифтабзаца" style:family="text">
      <style:text-properties style:font-name="Arial" style:font-name-complex="Arial"/>
    </style:style>
    <style:style style:name="P15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11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512" style:parent-style-name="PlainText" style:family="paragraph">
      <style:paragraph-properties fo:text-align="justify" fo:text-indent="0.1972in"/>
    </style:style>
    <style:style style:name="T1513" style:parent-style-name="Основнойшрифтабзаца" style:family="text">
      <style:text-properties style:font-name="Arial" style:font-name-complex="Arial"/>
    </style:style>
    <style:style style:name="T1514" style:parent-style-name="Основнойшрифтабзаца" style:family="text">
      <style:text-properties style:font-name="Arial" style:font-name-complex="Arial" fo:language="en" fo:country="US"/>
    </style:style>
    <style:style style:name="T1515" style:parent-style-name="Основнойшрифтабзаца" style:family="text">
      <style:text-properties style:font-name="Arial" style:font-name-complex="Arial"/>
    </style:style>
    <style:style style:name="P1516" style:parent-style-name="PlainText" style:family="paragraph">
      <style:paragraph-properties fo:text-align="justify" fo:text-indent="0.1972in"/>
    </style:style>
    <style:style style:name="T1517" style:parent-style-name="Основнойшрифтабзаца" style:family="text">
      <style:text-properties style:font-name="Arial" style:font-name-complex="Arial"/>
    </style:style>
    <style:style style:name="T1518" style:parent-style-name="Основнойшрифтабзаца" style:family="text">
      <style:text-properties style:font-name="Arial" style:font-name-complex="Arial" fo:language="en" fo:country="US"/>
    </style:style>
    <style:style style:name="T1519" style:parent-style-name="Основнойшрифтабзаца" style:family="text">
      <style:text-properties style:font-name="Arial" style:font-name-complex="Arial"/>
    </style:style>
    <style:style style:name="P15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21" style:parent-style-name="PlainText" style:family="paragraph">
      <style:paragraph-properties fo:text-align="justify" fo:text-indent="0.1972in"/>
    </style:style>
    <style:style style:name="T1522" style:parent-style-name="Основнойшрифтабзаца" style:family="text">
      <style:text-properties style:font-name="Arial" style:font-name-complex="Arial" fo:font-weight="bold" style:font-weight-asian="bold"/>
    </style:style>
    <style:style style:name="P152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24" style:parent-style-name="PlainText" style:family="paragraph">
      <style:paragraph-properties fo:text-align="justify" fo:text-indent="0.1972in"/>
    </style:style>
    <style:style style:name="T1525" style:parent-style-name="Основнойшрифтабзаца" style:family="text">
      <style:text-properties style:font-name="Arial" style:font-name-complex="Arial"/>
    </style:style>
    <style:style style:name="T1526" style:parent-style-name="Основнойшрифтабзаца" style:family="text">
      <style:text-properties style:font-name="Arial" style:font-name-complex="Arial" fo:language="en" fo:country="US"/>
    </style:style>
    <style:style style:name="T1527" style:parent-style-name="Основнойшрифтабзаца" style:family="text">
      <style:text-properties style:font-name="Arial" style:font-name-complex="Arial"/>
    </style:style>
    <style:style style:name="T1528" style:parent-style-name="Основнойшрифтабзаца" style:family="text">
      <style:text-properties style:font-name="Arial" style:font-name-complex="Arial"/>
    </style:style>
    <style:style style:name="T1529" style:parent-style-name="Основнойшрифтабзаца" style:family="text">
      <style:text-properties style:font-name="Arial" style:font-name-complex="Arial"/>
    </style:style>
    <style:style style:name="T1530" style:parent-style-name="Основнойшрифтабзаца" style:family="text">
      <style:text-properties style:font-name="Arial" style:font-name-complex="Arial"/>
    </style:style>
    <style:style style:name="T1531" style:parent-style-name="Основнойшрифтабзаца" style:family="text">
      <style:text-properties style:font-name="Arial" style:font-name-complex="Arial"/>
    </style:style>
    <style:style style:name="T1532" style:parent-style-name="Основнойшрифтабзаца" style:family="text">
      <style:text-properties style:font-name="Arial" style:font-name-complex="Arial"/>
    </style:style>
    <style:style style:name="P1533" style:parent-style-name="Обычный" style:family="paragraph">
      <style:paragraph-properties fo:text-align="justify" fo:text-indent="0.1972in"/>
    </style:style>
    <style:style style:name="T1534" style:parent-style-name="Основнойшрифтабзаца" style:family="text">
      <style:text-properties style:font-name="Arial" style:font-name-complex="Arial"/>
    </style:style>
    <style:style style:name="T1535" style:parent-style-name="Основнойшрифтабзаца" style:family="text">
      <style:text-properties style:font-name="Arial" style:font-name-complex="Arial" fo:language="en" fo:country="US"/>
    </style:style>
    <style:style style:name="T1536" style:parent-style-name="Основнойшрифтабзаца" style:family="text">
      <style:text-properties style:font-name="Arial" style:font-name-complex="Arial"/>
    </style:style>
    <style:style style:name="P1537" style:parent-style-name="Обычный" style:family="paragraph">
      <style:paragraph-properties fo:text-align="justify" fo:text-indent="0.1972in"/>
    </style:style>
    <style:style style:name="T1538" style:parent-style-name="Основнойшрифтабзаца" style:family="text">
      <style:text-properties style:font-name="Arial" style:font-name-complex="Arial"/>
    </style:style>
    <style:style style:name="T1539" style:parent-style-name="Основнойшрифтабзаца" style:family="text">
      <style:text-properties style:font-name="Arial" style:font-name-complex="Arial"/>
    </style:style>
    <style:style style:name="T1540" style:parent-style-name="Основнойшрифтабзаца" style:family="text">
      <style:text-properties style:font-name="Arial" style:font-name-complex="Arial" style:text-position="super 65%"/>
    </style:style>
    <style:style style:name="T1541" style:parent-style-name="Основнойшрифтабзаца" style:family="text">
      <style:text-properties style:font-name="Arial" style:font-name-complex="Arial"/>
    </style:style>
    <style:style style:name="P154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43" style:parent-style-name="PlainText" style:family="paragraph">
      <style:paragraph-properties fo:text-align="justify" fo:text-indent="0.1972in"/>
    </style:style>
    <style:style style:name="T1544" style:parent-style-name="Основнойшрифтабзаца" style:family="text">
      <style:text-properties style:font-name="Arial" style:font-name-complex="Arial" style:text-position="super 65%"/>
    </style:style>
    <style:style style:name="T1545" style:parent-style-name="Основнойшрифтабзаца" style:family="text">
      <style:text-properties style:font-name="Arial" style:font-name-complex="Arial"/>
    </style:style>
    <style:style style:name="P15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47" style:parent-style-name="PlainText" style:family="paragraph">
      <style:paragraph-properties fo:text-align="justify" fo:text-indent="0.1972in"/>
    </style:style>
    <style:style style:name="T1548" style:parent-style-name="Основнойшрифтабзаца" style:family="text">
      <style:text-properties style:font-name="Arial" style:font-name-complex="Arial" fo:font-weight="bold" style:font-weight-asian="bold"/>
    </style:style>
    <style:style style:name="P15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50" style:parent-style-name="PlainText" style:family="paragraph">
      <style:paragraph-properties fo:text-align="justify" fo:text-indent="0.1972in"/>
    </style:style>
    <style:style style:name="T1551" style:parent-style-name="Основнойшрифтабзаца" style:family="text">
      <style:text-properties style:font-name="Arial" style:font-name-complex="Arial"/>
    </style:style>
    <style:style style:name="T1552" style:parent-style-name="Основнойшрифтабзаца" style:family="text">
      <style:text-properties style:font-name="Arial" style:font-name-complex="Arial" fo:language="en" fo:country="US"/>
    </style:style>
    <style:style style:name="T1553" style:parent-style-name="Основнойшрифтабзаца" style:family="text">
      <style:text-properties style:font-name="Arial" style:font-name-complex="Arial"/>
    </style:style>
    <style:style style:name="T1554" style:parent-style-name="Основнойшрифтабзаца" style:family="text">
      <style:text-properties style:font-name="Arial" style:font-name-complex="Arial" fo:language="en" fo:country="US"/>
    </style:style>
    <style:style style:name="T1555" style:parent-style-name="Основнойшрифтабзаца" style:family="text">
      <style:text-properties style:font-name="Arial" style:font-name-complex="Arial"/>
    </style:style>
    <style:style style:name="T1556" style:parent-style-name="Основнойшрифтабзаца" style:family="text">
      <style:text-properties style:font-name="Arial" style:font-name-complex="Arial"/>
    </style:style>
    <style:style style:name="T1557" style:parent-style-name="Основнойшрифтабзаца" style:family="text">
      <style:text-properties style:font-name="Arial" style:font-name-complex="Arial" fo:language="en" fo:country="US"/>
    </style:style>
    <style:style style:name="T1558" style:parent-style-name="Основнойшрифтабзаца" style:family="text">
      <style:text-properties style:font-name="Arial" style:font-name-complex="Arial"/>
    </style:style>
    <style:style style:name="T1559" style:parent-style-name="Основнойшрифтабзаца" style:family="text">
      <style:text-properties style:font-name="Arial" style:font-name-complex="Arial"/>
    </style:style>
    <style:style style:name="T1560" style:parent-style-name="Основнойшрифтабзаца" style:family="text">
      <style:text-properties style:font-name="Arial" style:font-name-complex="Arial"/>
    </style:style>
    <style:style style:name="T1561" style:parent-style-name="Основнойшрифтабзаца" style:family="text">
      <style:text-properties style:font-name="Arial" style:font-name-complex="Arial"/>
    </style:style>
    <style:style style:name="T1562" style:parent-style-name="Основнойшрифтабзаца" style:family="text">
      <style:text-properties style:font-name="Arial" style:font-name-complex="Arial"/>
    </style:style>
    <style:style style:name="P1563" style:parent-style-name="PlainText" style:family="paragraph">
      <style:paragraph-properties fo:text-align="justify" fo:text-indent="0.1972in"/>
    </style:style>
    <style:style style:name="T1564" style:parent-style-name="Основнойшрифтабзаца" style:family="text">
      <style:text-properties style:font-name="Arial" style:font-name-complex="Arial"/>
    </style:style>
    <style:style style:name="T1565" style:parent-style-name="Основнойшрифтабзаца" style:family="text">
      <style:text-properties style:font-name="Arial" style:font-name-complex="Arial"/>
    </style:style>
    <style:style style:name="T1566" style:parent-style-name="Основнойшрифтабзаца" style:family="text">
      <style:text-properties style:font-name="Arial" style:font-name-complex="Arial"/>
    </style:style>
    <style:style style:name="P1567" style:parent-style-name="PlainText" style:family="paragraph">
      <style:paragraph-properties fo:text-align="justify" fo:text-indent="0.1972in"/>
    </style:style>
    <style:style style:name="T1568" style:parent-style-name="Основнойшрифтабзаца" style:family="text">
      <style:text-properties style:font-name="Arial" style:font-name-complex="Arial"/>
    </style:style>
    <style:style style:name="T1569" style:parent-style-name="Основнойшрифтабзаца" style:family="text">
      <style:text-properties style:font-name="Arial" style:font-name-complex="Arial"/>
    </style:style>
    <style:style style:name="T1570" style:parent-style-name="Основнойшрифтабзаца" style:family="text">
      <style:text-properties style:font-name="Arial" style:font-name-complex="Arial"/>
    </style:style>
    <style:style style:name="P1571" style:parent-style-name="PlainText" style:family="paragraph">
      <style:paragraph-properties fo:text-align="justify" fo:text-indent="0.1972in"/>
    </style:style>
    <style:style style:name="T1572" style:parent-style-name="Основнойшрифтабзаца" style:family="text">
      <style:text-properties style:font-name="Arial" style:font-name-complex="Arial"/>
    </style:style>
    <style:style style:name="T1573" style:parent-style-name="Основнойшрифтабзаца" style:family="text">
      <style:text-properties style:font-name="Arial" style:font-name-complex="Arial"/>
    </style:style>
    <style:style style:name="T1574" style:parent-style-name="Основнойшрифтабзаца" style:family="text">
      <style:text-properties style:font-name="Arial" style:font-name-complex="Arial"/>
    </style:style>
    <style:style style:name="T1575" style:parent-style-name="Основнойшрифтабзаца" style:family="text">
      <style:text-properties style:font-name="Arial" style:font-name-complex="Arial"/>
    </style:style>
    <style:style style:name="T1576" style:parent-style-name="Основнойшрифтабзаца" style:family="text">
      <style:text-properties style:font-name="Arial" style:font-name-complex="Arial" fo:language="en" fo:country="US"/>
    </style:style>
    <style:style style:name="T1577" style:parent-style-name="Основнойшрифтабзаца" style:family="text">
      <style:text-properties style:font-name="Arial" style:font-name-complex="Arial"/>
    </style:style>
    <style:style style:name="T1578" style:parent-style-name="Основнойшрифтабзаца" style:family="text">
      <style:text-properties style:font-name="Arial" style:font-name-complex="Arial" fo:language="en" fo:country="US"/>
    </style:style>
    <style:style style:name="T1579" style:parent-style-name="Основнойшрифтабзаца" style:family="text">
      <style:text-properties style:font-name="Arial" style:font-name-complex="Arial"/>
    </style:style>
    <style:style style:name="P1580" style:parent-style-name="Обычный" style:family="paragraph">
      <style:paragraph-properties fo:text-align="justify" fo:text-indent="0.1972in"/>
    </style:style>
    <style:style style:name="T1581" style:parent-style-name="Основнойшрифтабзаца" style:family="text">
      <style:text-properties style:font-name="Arial" style:font-name-complex="Arial"/>
    </style:style>
    <style:style style:name="T1582" style:parent-style-name="Основнойшрифтабзаца" style:family="text">
      <style:text-properties style:font-name="Arial" style:font-name-complex="Arial" fo:language="en" fo:country="US"/>
    </style:style>
    <style:style style:name="T1583" style:parent-style-name="Основнойшрифтабзаца" style:family="text">
      <style:text-properties style:font-name="Arial" style:font-name-complex="Arial"/>
    </style:style>
    <style:style style:name="T1584" style:parent-style-name="Основнойшрифтабзаца" style:family="text">
      <style:text-properties style:font-name="Arial" style:font-name-complex="Arial" fo:language="en" fo:country="US"/>
    </style:style>
    <style:style style:name="T1585" style:parent-style-name="Основнойшрифтабзаца" style:family="text">
      <style:text-properties style:font-name="Arial" style:font-name-complex="Arial"/>
    </style:style>
    <style:style style:name="T1586" style:parent-style-name="Основнойшрифтабзаца" style:family="text">
      <style:text-properties style:font-name="Arial" style:font-name-complex="Arial"/>
    </style:style>
    <style:style style:name="P1587" style:parent-style-name="Обычный" style:family="paragraph">
      <style:paragraph-properties fo:text-align="justify" fo:text-indent="0.1972in"/>
    </style:style>
    <style:style style:name="T1588" style:parent-style-name="Основнойшрифтабзаца" style:family="text">
      <style:text-properties style:font-name="Arial" style:font-name-complex="Arial"/>
    </style:style>
    <style:style style:name="T1589" style:parent-style-name="Основнойшрифтабзаца" style:family="text">
      <style:text-properties style:font-name="Arial" style:font-name-complex="Arial"/>
    </style:style>
    <style:style style:name="T1590" style:parent-style-name="Основнойшрифтабзаца" style:family="text">
      <style:text-properties style:font-name="Arial" style:font-name-complex="Arial" fo:language="en" fo:country="US"/>
    </style:style>
    <style:style style:name="T1591" style:parent-style-name="Основнойшрифтабзаца" style:family="text">
      <style:text-properties style:font-name="Arial" style:font-name-complex="Arial"/>
    </style:style>
    <style:style style:name="T1592" style:parent-style-name="Основнойшрифтабзаца" style:family="text">
      <style:text-properties style:font-name="Arial" style:font-name-complex="Arial" fo:language="en" fo:country="US"/>
    </style:style>
    <style:style style:name="T1593" style:parent-style-name="Основнойшрифтабзаца" style:family="text">
      <style:text-properties style:font-name="Arial" style:font-name-complex="Arial"/>
    </style:style>
    <style:style style:name="P1594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5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96" style:parent-style-name="PlainText" style:family="paragraph">
      <style:paragraph-properties fo:text-align="justify" fo:text-indent="0.1972in"/>
    </style:style>
    <style:style style:name="T1597" style:parent-style-name="Основнойшрифтабзаца" style:family="text">
      <style:text-properties style:font-name="Arial" style:font-name-complex="Arial" fo:font-weight="bold" style:font-weight-asian="bold"/>
    </style:style>
    <style:style style:name="P15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599" style:parent-style-name="PlainText" style:family="paragraph">
      <style:paragraph-properties fo:text-align="justify" fo:text-indent="0.1972in"/>
    </style:style>
    <style:style style:name="T1600" style:parent-style-name="Основнойшрифтабзаца" style:family="text">
      <style:text-properties style:font-name="Arial" style:font-name-complex="Arial"/>
    </style:style>
    <style:style style:name="T1601" style:parent-style-name="Основнойшрифтабзаца" style:family="text">
      <style:text-properties style:font-name="Arial" style:font-name-complex="Arial"/>
    </style:style>
    <style:style style:name="T1602" style:parent-style-name="Основнойшрифтабзаца" style:family="text">
      <style:text-properties style:font-name="Arial" style:font-name-complex="Arial"/>
    </style:style>
    <style:style style:name="T1603" style:parent-style-name="Основнойшрифтабзаца" style:family="text">
      <style:text-properties style:font-name="Arial" style:font-name-complex="Arial"/>
    </style:style>
    <style:style style:name="P1604" style:parent-style-name="PlainText" style:family="paragraph">
      <style:paragraph-properties fo:text-align="justify" fo:text-indent="0.1972in"/>
    </style:style>
    <style:style style:name="T1605" style:parent-style-name="Основнойшрифтабзаца" style:family="text">
      <style:text-properties style:font-name="Arial" style:font-name-complex="Arial"/>
    </style:style>
    <style:style style:name="T1606" style:parent-style-name="Основнойшрифтабзаца" style:family="text">
      <style:text-properties style:font-name="Arial" style:font-name-complex="Arial" fo:language="en" fo:country="US"/>
    </style:style>
    <style:style style:name="T1607" style:parent-style-name="Основнойшрифтабзаца" style:family="text">
      <style:text-properties style:font-name="Arial" style:font-name-complex="Arial"/>
    </style:style>
    <style:style style:name="T1608" style:parent-style-name="Основнойшрифтабзаца" style:family="text">
      <style:text-properties style:font-name="Arial" style:font-name-complex="Arial" fo:language="en" fo:country="US"/>
    </style:style>
    <style:style style:name="T1609" style:parent-style-name="Основнойшрифтабзаца" style:family="text">
      <style:text-properties style:font-name="Arial" style:font-name-complex="Arial"/>
    </style:style>
    <style:style style:name="P16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12" style:parent-style-name="PlainText" style:family="paragraph">
      <style:paragraph-properties fo:text-align="justify" fo:text-indent="0.1972in"/>
    </style:style>
    <style:style style:name="T1613" style:parent-style-name="Основнойшрифтабзаца" style:family="text">
      <style:text-properties style:font-name="Arial" style:font-name-complex="Arial"/>
    </style:style>
    <style:style style:name="T1614" style:parent-style-name="Основнойшрифтабзаца" style:family="text">
      <style:text-properties style:font-name="Arial" style:font-name-complex="Arial"/>
    </style:style>
    <style:style style:name="T1615" style:parent-style-name="Основнойшрифтабзаца" style:family="text">
      <style:text-properties style:font-name="Arial" style:font-name-complex="Arial"/>
    </style:style>
    <style:style style:name="T1616" style:parent-style-name="Основнойшрифтабзаца" style:family="text">
      <style:text-properties style:font-name="Arial" style:font-name-complex="Arial" fo:language="en" fo:country="US"/>
    </style:style>
    <style:style style:name="T1617" style:parent-style-name="Основнойшрифтабзаца" style:family="text">
      <style:text-properties style:font-name="Arial" style:font-name-complex="Arial"/>
    </style:style>
    <style:style style:name="P16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19" style:parent-style-name="PlainText" style:family="paragraph">
      <style:paragraph-properties fo:text-align="justify" fo:text-indent="0.1972in"/>
    </style:style>
    <style:style style:name="T1620" style:parent-style-name="Основнойшрифтабзаца" style:family="text">
      <style:text-properties style:font-name="Arial" style:font-name-complex="Arial"/>
    </style:style>
    <style:style style:name="T1621" style:parent-style-name="Основнойшрифтабзаца" style:family="text">
      <style:text-properties style:font-name="Arial" style:font-name-complex="Arial"/>
    </style:style>
    <style:style style:name="T1622" style:parent-style-name="Основнойшрифтабзаца" style:family="text">
      <style:text-properties style:font-name="Arial" style:font-name-complex="Arial" fo:language="en" fo:country="US"/>
    </style:style>
    <style:style style:name="T1623" style:parent-style-name="Основнойшрифтабзаца" style:family="text">
      <style:text-properties style:font-name="Arial" style:font-name-complex="Arial"/>
    </style:style>
    <style:style style:name="T1624" style:parent-style-name="Основнойшрифтабзаца" style:family="text">
      <style:text-properties style:font-name="Arial" style:font-name-complex="Arial" fo:language="en" fo:country="US"/>
    </style:style>
    <style:style style:name="T1625" style:parent-style-name="Основнойшрифтабзаца" style:family="text">
      <style:text-properties style:font-name="Arial" style:font-name-complex="Arial"/>
    </style:style>
    <style:style style:name="T1626" style:parent-style-name="Основнойшрифтабзаца" style:family="text">
      <style:text-properties style:font-name="Arial" style:font-name-complex="Arial"/>
    </style:style>
    <style:style style:name="T1627" style:parent-style-name="Основнойшрифтабзаца" style:family="text">
      <style:text-properties style:font-name="Arial" style:font-name-complex="Arial"/>
    </style:style>
    <style:style style:name="T1628" style:parent-style-name="Основнойшрифтабзаца" style:family="text">
      <style:text-properties style:font-name="Arial" style:font-name-complex="Arial" fo:language="en" fo:country="US"/>
    </style:style>
    <style:style style:name="T1629" style:parent-style-name="Основнойшрифтабзаца" style:family="text">
      <style:text-properties style:font-name="Arial" style:font-name-complex="Arial"/>
    </style:style>
    <style:style style:name="T1630" style:parent-style-name="Основнойшрифтабзаца" style:family="text">
      <style:text-properties style:font-name="Arial" style:font-name-complex="Arial"/>
    </style:style>
    <style:style style:name="T1631" style:parent-style-name="Основнойшрифтабзаца" style:family="text">
      <style:text-properties style:font-name="Arial" style:font-name-complex="Arial"/>
    </style:style>
    <style:style style:name="T1632" style:parent-style-name="Основнойшрифтабзаца" style:family="text">
      <style:text-properties style:font-name="Arial" style:font-name-complex="Arial"/>
    </style:style>
    <style:style style:name="T1633" style:parent-style-name="Основнойшрифтабзаца" style:family="text">
      <style:text-properties style:font-name="Arial" style:font-name-complex="Arial" fo:language="en" fo:country="US"/>
    </style:style>
    <style:style style:name="T1634" style:parent-style-name="Основнойшрифтабзаца" style:family="text">
      <style:text-properties style:font-name="Arial" style:font-name-complex="Arial"/>
    </style:style>
    <style:style style:name="P1635" style:parent-style-name="PlainText" style:family="paragraph">
      <style:paragraph-properties fo:text-align="justify" fo:text-indent="0.1972in"/>
    </style:style>
    <style:style style:name="T1636" style:parent-style-name="Основнойшрифтабзаца" style:family="text">
      <style:text-properties style:font-name="Arial" style:font-name-complex="Arial"/>
    </style:style>
    <style:style style:name="T1637" style:parent-style-name="Основнойшрифтабзаца" style:family="text">
      <style:text-properties style:font-name="Arial" style:font-name-complex="Arial" fo:language="en" fo:country="US"/>
    </style:style>
    <style:style style:name="T1638" style:parent-style-name="Основнойшрифтабзаца" style:family="text">
      <style:text-properties style:font-name="Arial" style:font-name-complex="Arial"/>
    </style:style>
    <style:style style:name="T1639" style:parent-style-name="Основнойшрифтабзаца" style:family="text">
      <style:text-properties style:font-name="Arial" style:font-name-complex="Arial" fo:language="en" fo:country="US"/>
    </style:style>
    <style:style style:name="T1640" style:parent-style-name="Основнойшрифтабзаца" style:family="text">
      <style:text-properties style:font-name="Arial" style:font-name-complex="Arial"/>
    </style:style>
    <style:style style:name="T1641" style:parent-style-name="Основнойшрифтабзаца" style:family="text">
      <style:text-properties style:font-name="Arial" style:font-name-complex="Arial"/>
    </style:style>
    <style:style style:name="T1642" style:parent-style-name="Основнойшрифтабзаца" style:family="text">
      <style:text-properties style:font-name="Arial" style:font-name-complex="Arial"/>
    </style:style>
    <style:style style:name="T1643" style:parent-style-name="Основнойшрифтабзаца" style:family="text">
      <style:text-properties style:font-name="Arial" style:font-name-complex="Arial" fo:language="en" fo:country="US"/>
    </style:style>
    <style:style style:name="T1644" style:parent-style-name="Основнойшрифтабзаца" style:family="text">
      <style:text-properties style:font-name="Arial" style:font-name-complex="Arial"/>
    </style:style>
    <style:style style:name="P1645" style:parent-style-name="PlainText" style:family="paragraph">
      <style:paragraph-properties fo:text-align="justify" fo:text-indent="0.1972in"/>
    </style:style>
    <style:style style:name="T1646" style:parent-style-name="Основнойшрифтабзаца" style:family="text">
      <style:text-properties style:font-name="Arial" style:font-name-complex="Arial"/>
    </style:style>
    <style:style style:name="T1647" style:parent-style-name="Основнойшрифтабзаца" style:family="text">
      <style:text-properties style:font-name="Arial" style:font-name-complex="Arial" fo:language="en" fo:country="US"/>
    </style:style>
    <style:style style:name="T1648" style:parent-style-name="Основнойшрифтабзаца" style:family="text">
      <style:text-properties style:font-name="Arial" style:font-name-complex="Arial"/>
    </style:style>
    <style:style style:name="P1649" style:parent-style-name="PlainText" style:family="paragraph">
      <style:paragraph-properties fo:text-align="justify" fo:text-indent="0.1972in"/>
    </style:style>
    <style:style style:name="T1650" style:parent-style-name="Основнойшрифтабзаца" style:family="text">
      <style:text-properties style:font-name="Arial" style:font-name-complex="Arial"/>
    </style:style>
    <style:style style:name="T1651" style:parent-style-name="Основнойшрифтабзаца" style:family="text">
      <style:text-properties style:font-name="Arial" style:font-name-complex="Arial"/>
    </style:style>
    <style:style style:name="T1652" style:parent-style-name="Основнойшрифтабзаца" style:family="text">
      <style:text-properties style:font-name="Arial" style:font-name-complex="Arial" fo:language="en" fo:country="US"/>
    </style:style>
    <style:style style:name="T1653" style:parent-style-name="Основнойшрифтабзаца" style:family="text">
      <style:text-properties style:font-name="Arial" style:font-name-complex="Arial"/>
    </style:style>
    <style:style style:name="P1654" style:parent-style-name="PlainText" style:family="paragraph">
      <style:paragraph-properties fo:text-align="justify" fo:text-indent="0.1972in"/>
    </style:style>
    <style:style style:name="T1655" style:parent-style-name="Основнойшрифтабзаца" style:family="text">
      <style:text-properties style:font-name="Arial" style:font-name-complex="Arial"/>
    </style:style>
    <style:style style:name="T1656" style:parent-style-name="Основнойшрифтабзаца" style:family="text">
      <style:text-properties style:font-name="Arial" style:font-name-complex="Arial" fo:language="en" fo:country="US"/>
    </style:style>
    <style:style style:name="T1657" style:parent-style-name="Основнойшрифтабзаца" style:family="text">
      <style:text-properties style:font-name="Arial" style:font-name-complex="Arial"/>
    </style:style>
    <style:style style:name="T1658" style:parent-style-name="Основнойшрифтабзаца" style:family="text">
      <style:text-properties style:font-name="Arial" style:font-name-complex="Arial"/>
    </style:style>
    <style:style style:name="T1659" style:parent-style-name="Основнойшрифтабзаца" style:family="text">
      <style:text-properties style:font-name="Arial" style:font-name-complex="Arial" fo:language="en" fo:country="US"/>
    </style:style>
    <style:style style:name="T1660" style:parent-style-name="Основнойшрифтабзаца" style:family="text">
      <style:text-properties style:font-name="Arial" style:font-name-complex="Arial"/>
    </style:style>
    <style:style style:name="P16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63" style:parent-style-name="PlainText" style:family="paragraph">
      <style:paragraph-properties fo:text-align="justify" fo:text-indent="0.1972in"/>
    </style:style>
    <style:style style:name="T1664" style:parent-style-name="Основнойшрифтабзаца" style:family="text">
      <style:text-properties style:font-name="Arial" style:font-name-complex="Arial" fo:font-weight="bold" style:font-weight-asian="bold"/>
    </style:style>
    <style:style style:name="P16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67" style:parent-style-name="PlainText" style:family="paragraph">
      <style:paragraph-properties fo:text-align="justify" fo:text-indent="0.1972in"/>
    </style:style>
    <style:style style:name="T1668" style:parent-style-name="Основнойшрифтабзаца" style:family="text">
      <style:text-properties style:font-name="Arial" style:font-name-complex="Arial"/>
    </style:style>
    <style:style style:name="T1669" style:parent-style-name="Основнойшрифтабзаца" style:family="text">
      <style:text-properties style:font-name="Arial" style:font-name-complex="Arial"/>
    </style:style>
    <style:style style:name="T1670" style:parent-style-name="Основнойшрифтабзаца" style:family="text">
      <style:text-properties style:font-name="Arial" style:font-name-complex="Arial" fo:language="en" fo:country="US"/>
    </style:style>
    <style:style style:name="T1671" style:parent-style-name="Основнойшрифтабзаца" style:family="text">
      <style:text-properties style:font-name="Arial" style:font-name-complex="Arial"/>
    </style:style>
    <style:style style:name="T1672" style:parent-style-name="Основнойшрифтабзаца" style:family="text">
      <style:text-properties style:font-name="Arial" style:font-name-complex="Arial"/>
    </style:style>
    <style:style style:name="T1673" style:parent-style-name="Основнойшрифтабзаца" style:family="text">
      <style:text-properties style:font-name="Arial" style:font-name-complex="Arial"/>
    </style:style>
    <style:style style:name="T1674" style:parent-style-name="Основнойшрифтабзаца" style:family="text">
      <style:text-properties style:font-name="Arial" style:font-name-complex="Arial" fo:language="en" fo:country="US"/>
    </style:style>
    <style:style style:name="T1675" style:parent-style-name="Основнойшрифтабзаца" style:family="text">
      <style:text-properties style:font-name="Arial" style:font-name-complex="Arial"/>
    </style:style>
    <style:style style:name="P16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78" style:parent-style-name="PlainText" style:family="paragraph">
      <style:paragraph-properties fo:text-align="justify" fo:text-indent="0.1972in"/>
    </style:style>
    <style:style style:name="T1679" style:parent-style-name="Основнойшрифтабзаца" style:family="text">
      <style:text-properties style:font-name="Arial" style:font-name-complex="Arial" fo:font-weight="bold" style:font-weight-asian="bold"/>
    </style:style>
    <style:style style:name="P16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84" style:parent-style-name="PlainText" style:family="paragraph">
      <style:paragraph-properties fo:text-align="justify" fo:text-indent="0.1972in"/>
    </style:style>
    <style:style style:name="T1685" style:parent-style-name="Основнойшрифтабзаца" style:family="text">
      <style:text-properties style:font-name="Arial" style:font-name-complex="Arial" fo:font-weight="bold" style:font-weight-asian="bold"/>
    </style:style>
    <style:style style:name="P16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87" style:parent-style-name="PlainText" style:family="paragraph">
      <style:paragraph-properties fo:text-align="justify" fo:text-indent="0.1972in"/>
    </style:style>
    <style:style style:name="T1688" style:parent-style-name="Основнойшрифтабзаца" style:family="text">
      <style:text-properties style:font-name="Arial" style:font-name-complex="Arial"/>
    </style:style>
    <style:style style:name="T1689" style:parent-style-name="Основнойшрифтабзаца" style:family="text">
      <style:text-properties style:font-name="Arial" style:font-name-complex="Arial"/>
    </style:style>
    <style:style style:name="T1690" style:parent-style-name="Основнойшрифтабзаца" style:family="text">
      <style:text-properties style:font-name="Arial" style:font-name-complex="Arial"/>
    </style:style>
    <style:style style:name="T1691" style:parent-style-name="Основнойшрифтабзаца" style:family="text">
      <style:text-properties style:font-name="Arial" style:font-name-complex="Arial"/>
    </style:style>
    <style:style style:name="T1692" style:parent-style-name="Основнойшрифтабзаца" style:family="text">
      <style:text-properties style:font-name="Arial" style:font-name-complex="Arial"/>
    </style:style>
    <style:style style:name="T1693" style:parent-style-name="Основнойшрифтабзаца" style:family="text">
      <style:text-properties style:font-name="Arial" style:font-name-complex="Arial"/>
    </style:style>
    <style:style style:name="P16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696" style:parent-style-name="PlainText" style:family="paragraph">
      <style:paragraph-properties fo:text-align="justify" fo:text-indent="0.1972in"/>
    </style:style>
    <style:style style:name="T1697" style:parent-style-name="Основнойшрифтабзаца" style:family="text">
      <style:text-properties style:font-name="Arial" style:font-name-complex="Arial"/>
    </style:style>
    <style:style style:name="T1698" style:parent-style-name="Основнойшрифтабзаца" style:family="text">
      <style:text-properties style:font-name="Arial" style:font-name-complex="Arial"/>
    </style:style>
    <style:style style:name="T1699" style:parent-style-name="Основнойшрифтабзаца" style:family="text">
      <style:text-properties style:font-name="Arial" style:font-name-complex="Arial"/>
    </style:style>
    <style:style style:name="T1700" style:parent-style-name="Основнойшрифтабзаца" style:family="text">
      <style:text-properties style:font-name="Arial" style:font-name-complex="Arial"/>
    </style:style>
    <style:style style:name="P1701" style:parent-style-name="PlainText" style:family="paragraph">
      <style:paragraph-properties fo:text-align="justify" fo:text-indent="0.1972in"/>
    </style:style>
    <style:style style:name="T1702" style:parent-style-name="Основнойшрифтабзаца" style:family="text">
      <style:text-properties style:font-name="Arial" style:font-name-complex="Arial"/>
    </style:style>
    <style:style style:name="T1703" style:parent-style-name="Основнойшрифтабзаца" style:family="text">
      <style:text-properties style:font-name="Arial" style:font-name-complex="Arial"/>
    </style:style>
    <style:style style:name="T1704" style:parent-style-name="Основнойшрифтабзаца" style:family="text">
      <style:text-properties style:font-name="Arial" style:font-name-complex="Arial"/>
    </style:style>
    <style:style style:name="P17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09" style:parent-style-name="PlainText" style:family="paragraph">
      <style:paragraph-properties fo:text-align="justify" fo:text-indent="0.1972in"/>
    </style:style>
    <style:style style:name="T1710" style:parent-style-name="Основнойшрифтабзаца" style:family="text">
      <style:text-properties style:font-name="Arial" style:font-name-complex="Arial"/>
    </style:style>
    <style:style style:name="T1711" style:parent-style-name="Основнойшрифтабзаца" style:family="text">
      <style:text-properties style:font-name="Arial" style:font-name-complex="Arial"/>
    </style:style>
    <style:style style:name="T1712" style:parent-style-name="Основнойшрифтабзаца" style:family="text">
      <style:text-properties style:font-name="Arial" style:font-name-complex="Arial"/>
    </style:style>
    <style:style style:name="P17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14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7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16" style:parent-style-name="PlainText" style:family="paragraph">
      <style:paragraph-properties fo:text-align="justify" fo:text-indent="0.1972in"/>
    </style:style>
    <style:style style:name="T1717" style:parent-style-name="Основнойшрифтабзаца" style:family="text">
      <style:text-properties style:font-name="Arial" style:font-name-complex="Arial"/>
    </style:style>
    <style:style style:name="T1718" style:parent-style-name="Основнойшрифтабзаца" style:family="text">
      <style:text-properties style:font-name="Arial" style:font-name-complex="Arial"/>
    </style:style>
    <style:style style:name="T1719" style:parent-style-name="Основнойшрифтабзаца" style:family="text">
      <style:text-properties style:font-name="Arial" style:font-name-complex="Arial"/>
    </style:style>
    <style:style style:name="T1720" style:parent-style-name="Основнойшрифтабзаца" style:family="text">
      <style:text-properties style:font-name="Arial" style:font-name-complex="Arial"/>
    </style:style>
    <style:style style:name="P17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2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23" style:parent-style-name="PlainText" style:family="paragraph">
      <style:paragraph-properties fo:text-align="justify" fo:text-indent="0.1972in"/>
    </style:style>
    <style:style style:name="T1724" style:parent-style-name="Основнойшрифтабзаца" style:family="text">
      <style:text-properties style:font-name="Arial" style:font-name-complex="Arial"/>
    </style:style>
    <style:style style:name="T1725" style:parent-style-name="Основнойшрифтабзаца" style:family="text">
      <style:text-properties style:font-name="Arial" style:font-name-complex="Arial"/>
    </style:style>
    <style:style style:name="T1726" style:parent-style-name="Основнойшрифтабзаца" style:family="text">
      <style:text-properties style:font-name="Arial" style:font-name-complex="Arial"/>
    </style:style>
    <style:style style:name="P17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32" style:parent-style-name="PlainText" style:family="paragraph">
      <style:paragraph-properties fo:text-align="justify" fo:text-indent="0.1972in"/>
    </style:style>
    <style:style style:name="T1733" style:parent-style-name="Основнойшрифтабзаца" style:family="text">
      <style:text-properties style:font-name="Arial" style:font-name-complex="Arial"/>
    </style:style>
    <style:style style:name="T1734" style:parent-style-name="Основнойшрифтабзаца" style:family="text">
      <style:text-properties style:font-name="Arial" style:font-name-complex="Arial"/>
    </style:style>
    <style:style style:name="T1735" style:parent-style-name="Основнойшрифтабзаца" style:family="text">
      <style:text-properties style:font-name="Arial" style:font-name-complex="Arial"/>
    </style:style>
    <style:style style:name="T1736" style:parent-style-name="Основнойшрифтабзаца" style:family="text">
      <style:text-properties style:font-name="Arial" style:font-name-complex="Arial"/>
    </style:style>
    <style:style style:name="P1737" style:parent-style-name="PlainText" style:family="paragraph">
      <style:paragraph-properties fo:text-align="justify" fo:text-indent="0.1972in"/>
    </style:style>
    <style:style style:name="T1738" style:parent-style-name="Основнойшрифтабзаца" style:family="text">
      <style:text-properties style:font-name="Arial" style:font-name-complex="Arial"/>
    </style:style>
    <style:style style:name="T1739" style:parent-style-name="Основнойшрифтабзаца" style:family="text">
      <style:text-properties style:font-name="Arial" style:font-name-complex="Arial"/>
    </style:style>
    <style:style style:name="T1740" style:parent-style-name="Основнойшрифтабзаца" style:family="text">
      <style:text-properties style:font-name="Arial" style:font-name-complex="Arial"/>
    </style:style>
    <style:style style:name="T1741" style:parent-style-name="Основнойшрифтабзаца" style:family="text">
      <style:text-properties style:font-name="Arial" style:font-name-complex="Arial"/>
    </style:style>
    <style:style style:name="P1742" style:parent-style-name="PlainText" style:family="paragraph">
      <style:paragraph-properties fo:text-align="justify" fo:text-indent="0.1972in"/>
    </style:style>
    <style:style style:name="T1743" style:parent-style-name="Основнойшрифтабзаца" style:family="text">
      <style:text-properties style:font-name="Arial" style:font-name-complex="Arial"/>
    </style:style>
    <style:style style:name="T1744" style:parent-style-name="Основнойшрифтабзаца" style:family="text">
      <style:text-properties style:font-name="Arial" style:font-name-complex="Arial"/>
    </style:style>
    <style:style style:name="T1745" style:parent-style-name="Основнойшрифтабзаца" style:family="text">
      <style:text-properties style:font-name="Arial" style:font-name-complex="Arial"/>
    </style:style>
    <style:style style:name="P17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4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7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49" style:parent-style-name="PlainText" style:family="paragraph">
      <style:paragraph-properties fo:text-align="justify" fo:text-indent="0.1972in"/>
    </style:style>
    <style:style style:name="T1750" style:parent-style-name="Основнойшрифтабзаца" style:family="text">
      <style:text-properties style:font-name="Arial" style:font-name-complex="Arial"/>
    </style:style>
    <style:style style:name="T1751" style:parent-style-name="Основнойшрифтабзаца" style:family="text">
      <style:text-properties style:font-name="Arial" style:font-name-complex="Arial"/>
    </style:style>
    <style:style style:name="T1752" style:parent-style-name="Основнойшрифтабзаца" style:family="text">
      <style:text-properties style:font-name="Arial" style:font-name-complex="Arial"/>
    </style:style>
    <style:style style:name="T1753" style:parent-style-name="Основнойшрифтабзаца" style:family="text">
      <style:text-properties style:font-name="Arial" style:font-name-complex="Arial"/>
    </style:style>
    <style:style style:name="T1754" style:parent-style-name="Основнойшрифтабзаца" style:family="text">
      <style:text-properties style:font-name="Arial" style:font-name-complex="Arial"/>
    </style:style>
    <style:style style:name="T1755" style:parent-style-name="Основнойшрифтабзаца" style:family="text">
      <style:text-properties style:font-name="Arial" style:font-name-complex="Arial"/>
    </style:style>
    <style:style style:name="P1756" style:parent-style-name="PlainText" style:family="paragraph">
      <style:paragraph-properties fo:text-align="justify" fo:text-indent="0.1972in"/>
    </style:style>
    <style:style style:name="T1757" style:parent-style-name="Основнойшрифтабзаца" style:family="text">
      <style:text-properties style:font-name="Arial" style:font-name-complex="Arial"/>
    </style:style>
    <style:style style:name="T1758" style:parent-style-name="Основнойшрифтабзаца" style:family="text">
      <style:text-properties style:font-name="Arial" style:font-name-complex="Arial"/>
    </style:style>
    <style:style style:name="T1759" style:parent-style-name="Основнойшрифтабзаца" style:family="text">
      <style:text-properties style:font-name="Arial" style:font-name-complex="Arial"/>
    </style:style>
    <style:style style:name="T1760" style:parent-style-name="Основнойшрифтабзаца" style:family="text">
      <style:text-properties style:font-name="Arial" style:font-name-complex="Arial"/>
    </style:style>
    <style:style style:name="T1761" style:parent-style-name="Основнойшрифтабзаца" style:family="text">
      <style:text-properties style:font-name="Arial" style:font-name-complex="Arial"/>
    </style:style>
    <style:style style:name="T1762" style:parent-style-name="Основнойшрифтабзаца" style:family="text">
      <style:text-properties style:font-name="Arial" style:font-name-complex="Arial"/>
    </style:style>
    <style:style style:name="P17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64" style:parent-style-name="PlainText" style:family="paragraph">
      <style:paragraph-properties fo:text-align="justify" fo:text-indent="0.1972in"/>
    </style:style>
    <style:style style:name="T1765" style:parent-style-name="Основнойшрифтабзаца" style:family="text">
      <style:text-properties style:font-name="Arial" style:font-name-complex="Arial"/>
    </style:style>
    <style:style style:name="T1766" style:parent-style-name="Основнойшрифтабзаца" style:family="text">
      <style:text-properties style:font-name="Arial" style:font-name-complex="Arial"/>
    </style:style>
    <style:style style:name="T1767" style:parent-style-name="Основнойшрифтабзаца" style:family="text">
      <style:text-properties style:font-name="Arial" style:font-name-complex="Arial"/>
    </style:style>
    <style:style style:name="T1768" style:parent-style-name="Основнойшрифтабзаца" style:family="text">
      <style:text-properties style:font-name="Arial" style:font-name-complex="Arial"/>
    </style:style>
    <style:style style:name="P17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7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72" style:parent-style-name="PlainText" style:family="paragraph">
      <style:paragraph-properties fo:text-align="justify" fo:text-indent="0.1972in"/>
    </style:style>
    <style:style style:name="T1773" style:parent-style-name="Основнойшрифтабзаца" style:family="text">
      <style:text-properties style:font-name="Arial" style:font-name-complex="Arial"/>
    </style:style>
    <style:style style:name="T1774" style:parent-style-name="Основнойшрифтабзаца" style:family="text">
      <style:text-properties style:font-name="Arial" style:font-name-complex="Arial"/>
    </style:style>
    <style:style style:name="T1775" style:parent-style-name="Основнойшрифтабзаца" style:family="text">
      <style:text-properties style:font-name="Arial" style:font-name-complex="Arial"/>
    </style:style>
    <style:style style:name="T1776" style:parent-style-name="Основнойшрифтабзаца" style:family="text">
      <style:text-properties style:font-name="Arial" style:font-name-complex="Arial"/>
    </style:style>
    <style:style style:name="P17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78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779" style:parent-style-name="Заголовок2" style:family="paragraph">
      <style:paragraph-properties fo:text-align="center" fo:margin-top="0in" fo:margin-bottom="0in" fo:text-indent="0.1972in"/>
    </style:style>
    <style:style style:name="T1780" style:parent-style-name="Основнойшрифтабзаца" style:family="text">
      <style:text-properties style:font-name-complex="Arial" fo:font-size="10pt" style:font-size-asian="10pt"/>
    </style:style>
    <style:style style:name="T1781" style:parent-style-name="Основнойшрифтабзаца" style:family="text">
      <style:text-properties style:font-name-complex="Arial" fo:font-size="10pt" style:font-size-asian="10pt" fo:language="en" fo:country="US"/>
    </style:style>
    <style:style style:name="T1782" style:parent-style-name="Основнойшрифтабзаца" style:family="text">
      <style:text-properties style:font-name-complex="Arial" fo:font-size="10pt" style:font-size-asian="10pt"/>
    </style:style>
    <style:style style:name="P1783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1784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7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793" style:parent-style-name="PlainText" style:family="paragraph">
      <style:paragraph-properties fo:text-align="justify" fo:text-indent="0.1972in"/>
    </style:style>
    <style:style style:name="T1794" style:parent-style-name="Основнойшрифтабзаца" style:family="text">
      <style:text-properties style:font-name="Arial" style:font-name-complex="Arial"/>
    </style:style>
    <style:style style:name="T1795" style:parent-style-name="Основнойшрифтабзаца" style:family="text">
      <style:text-properties style:font-name="Arial" style:font-name-complex="Arial"/>
    </style:style>
    <style:style style:name="T1796" style:parent-style-name="Основнойшрифтабзаца" style:family="text">
      <style:text-properties style:font-name="Arial" style:font-name-complex="Arial"/>
    </style:style>
    <style:style style:name="P1797" style:parent-style-name="PlainText" style:family="paragraph">
      <style:paragraph-properties fo:text-align="justify" fo:text-indent="0.1972in"/>
    </style:style>
    <style:style style:name="T1798" style:parent-style-name="Основнойшрифтабзаца" style:family="text">
      <style:text-properties style:font-name="Arial" style:font-name-complex="Arial"/>
    </style:style>
    <style:style style:name="T1799" style:parent-style-name="Основнойшрифтабзаца" style:family="text">
      <style:text-properties style:font-name="Arial" style:font-name-complex="Arial"/>
    </style:style>
    <style:style style:name="T1800" style:parent-style-name="Основнойшрифтабзаца" style:family="text">
      <style:text-properties style:font-name="Arial" style:font-name-complex="Arial"/>
    </style:style>
    <style:style style:name="P1801" style:parent-style-name="PlainText" style:family="paragraph">
      <style:paragraph-properties fo:text-align="justify" fo:text-indent="0.1972in"/>
    </style:style>
    <style:style style:name="T1802" style:parent-style-name="Основнойшрифтабзаца" style:family="text">
      <style:text-properties style:font-name="Arial" style:font-name-complex="Arial"/>
    </style:style>
    <style:style style:name="T1803" style:parent-style-name="Основнойшрифтабзаца" style:family="text">
      <style:text-properties style:font-name="Arial" style:font-name-complex="Arial"/>
    </style:style>
    <style:style style:name="T1804" style:parent-style-name="Основнойшрифтабзаца" style:family="text">
      <style:text-properties style:font-name="Arial" style:font-name-complex="Arial"/>
    </style:style>
    <style:style style:name="T1805" style:parent-style-name="Основнойшрифтабзаца" style:family="text">
      <style:text-properties style:font-name="Arial" style:font-name-complex="Arial"/>
    </style:style>
    <style:style style:name="P18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0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18" style:parent-style-name="PlainText" style:family="paragraph">
      <style:paragraph-properties fo:text-align="center" fo:text-indent="0.1972in"/>
    </style:style>
    <style:style style:name="T1819" style:parent-style-name="Основнойшрифтабзаца" style:family="text">
      <style:text-properties style:font-name="Arial" style:font-name-complex="Arial" fo:font-weight="bold" style:font-weight-asian="bold"/>
    </style:style>
    <style:style style:name="T1820" style:parent-style-name="Основнойшрифтабзаца" style:family="text">
      <style:text-properties style:font-name="Arial" style:font-name-complex="Arial" fo:font-weight="bold" style:font-weight-asian="bold" style:text-position="super 65%"/>
    </style:style>
    <style:style style:name="P1821" style:parent-style-name="PlainText" style:family="paragraph">
      <style:paragraph-properties fo:text-align="justify" fo:text-indent="0.1972in"/>
      <style:text-properties style:font-name="Arial" style:font-name-complex="Arial" fo:font-weight="bold" style:font-weight-asian="bold"/>
    </style:style>
    <style:style style:name="P1822" style:parent-style-name="PlainText" style:family="paragraph">
      <style:paragraph-properties fo:text-align="justify" fo:text-indent="0.1972in"/>
    </style:style>
    <style:style style:name="T1823" style:parent-style-name="Основнойшрифтабзаца" style:family="text">
      <style:text-properties style:font-name="Arial" style:font-name-complex="Arial" style:text-position="super 65%"/>
    </style:style>
    <style:style style:name="T1824" style:parent-style-name="Основнойшрифтабзаца" style:family="text">
      <style:text-properties style:font-name="Arial" style:font-name-complex="Arial"/>
    </style:style>
    <style:style style:name="T1825" style:parent-style-name="Основнойшрифтабзаца" style:family="text">
      <style:text-properties style:font-name="Arial" style:font-name-complex="Arial"/>
    </style:style>
    <style:style style:name="P182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1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 fo:font-style="italic" style:font-style-asian="italic"/>
    </style:style>
    <style:style style:name="P18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3" style:parent-style-name="PlainText" style:family="paragraph">
      <style:paragraph-properties fo:text-align="justify" fo:text-indent="0.1972in"/>
    </style:style>
    <style:style style:name="T1834" style:parent-style-name="Основнойшрифтабзаца" style:family="text">
      <style:text-properties style:font-name="Arial" style:font-name-complex="Arial" fo:font-weight="bold" style:font-weight-asian="bold"/>
    </style:style>
    <style:style style:name="P18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39" style:parent-style-name="PlainText" style:family="paragraph">
      <style:paragraph-properties fo:text-align="justify" fo:text-indent="0.1972in"/>
    </style:style>
    <style:style style:name="T1840" style:parent-style-name="Основнойшрифтабзаца" style:family="text">
      <style:text-properties style:font-name="Arial" style:font-name-complex="Arial"/>
    </style:style>
    <style:style style:name="T1841" style:parent-style-name="Основнойшрифтабзаца" style:family="text">
      <style:text-properties style:font-name="Arial" style:font-name-complex="Arial"/>
    </style:style>
    <style:style style:name="T1842" style:parent-style-name="Основнойшрифтабзаца" style:family="text">
      <style:text-properties style:font-name="Arial" style:font-name-complex="Arial"/>
    </style:style>
    <style:style style:name="P184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44" style:parent-style-name="PlainText" style:family="paragraph">
      <style:paragraph-properties fo:text-align="justify" fo:text-indent="0.1972in"/>
    </style:style>
    <style:style style:name="T1845" style:parent-style-name="Основнойшрифтабзаца" style:family="text">
      <style:text-properties style:font-name="Arial" style:font-name-complex="Arial"/>
    </style:style>
    <style:style style:name="T1846" style:parent-style-name="Основнойшрифтабзаца" style:family="text">
      <style:text-properties style:font-name="Arial" style:font-name-complex="Arial"/>
    </style:style>
    <style:style style:name="T1847" style:parent-style-name="Основнойшрифтабзаца" style:family="text">
      <style:text-properties style:font-name="Arial" style:font-name-complex="Arial"/>
    </style:style>
    <style:style style:name="T1848" style:parent-style-name="Основнойшрифтабзаца" style:family="text">
      <style:text-properties style:font-name="Arial" style:font-name-complex="Arial"/>
    </style:style>
    <style:style style:name="P18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2" style:parent-style-name="PlainText" style:family="paragraph">
      <style:paragraph-properties fo:text-align="justify" fo:text-indent="0.1972in"/>
    </style:style>
    <style:style style:name="T1853" style:parent-style-name="Основнойшрифтабзаца" style:family="text">
      <style:text-properties style:font-name="Arial" style:font-name-complex="Arial"/>
    </style:style>
    <style:style style:name="T1854" style:parent-style-name="Основнойшрифтабзаца" style:family="text">
      <style:text-properties style:font-name="Arial" style:font-name-complex="Arial"/>
    </style:style>
    <style:style style:name="T1855" style:parent-style-name="Основнойшрифтабзаца" style:family="text">
      <style:text-properties style:font-name="Arial" style:font-name-complex="Arial"/>
    </style:style>
    <style:style style:name="P18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60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1861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1862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8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65" style:parent-style-name="PlainText" style:family="paragraph">
      <style:paragraph-properties fo:text-align="justify" fo:text-indent="0.1972in"/>
    </style:style>
    <style:style style:name="T1866" style:parent-style-name="Основнойшрифтабзаца" style:family="text">
      <style:text-properties style:font-name="Arial" style:font-name-complex="Arial"/>
    </style:style>
    <style:style style:name="T1867" style:parent-style-name="Основнойшрифтабзаца" style:family="text">
      <style:text-properties style:font-name="Arial" style:font-name-complex="Arial"/>
    </style:style>
    <style:style style:name="T1868" style:parent-style-name="Основнойшрифтабзаца" style:family="text">
      <style:text-properties style:font-name="Arial" style:font-name-complex="Arial"/>
    </style:style>
    <style:style style:name="T1869" style:parent-style-name="Основнойшрифтабзаца" style:family="text">
      <style:text-properties style:font-name="Arial" style:font-name-complex="Arial"/>
    </style:style>
    <style:style style:name="T1870" style:parent-style-name="Основнойшрифтабзаца" style:family="text">
      <style:text-properties style:font-name="Arial" style:font-name-complex="Arial"/>
    </style:style>
    <style:style style:name="T1871" style:parent-style-name="Основнойшрифтабзаца" style:family="text">
      <style:text-properties style:font-name="Arial" style:font-name-complex="Arial"/>
    </style:style>
    <style:style style:name="T1872" style:parent-style-name="Основнойшрифтабзаца" style:family="text">
      <style:text-properties style:font-name="Arial" style:font-name-complex="Arial"/>
    </style:style>
    <style:style style:name="T1873" style:parent-style-name="Основнойшрифтабзаца" style:family="text">
      <style:text-properties style:font-name="Arial" style:font-name-complex="Arial"/>
    </style:style>
    <style:style style:name="P1874" style:parent-style-name="PlainText" style:family="paragraph">
      <style:paragraph-properties fo:text-align="justify" fo:text-indent="0.1972in"/>
    </style:style>
    <style:style style:name="T1875" style:parent-style-name="Основнойшрифтабзаца" style:family="text">
      <style:text-properties style:font-name="Arial" style:font-name-complex="Arial"/>
    </style:style>
    <style:style style:name="T1876" style:parent-style-name="Основнойшрифтабзаца" style:family="text">
      <style:text-properties style:font-name="Arial" style:font-name-complex="Arial"/>
    </style:style>
    <style:style style:name="T1877" style:parent-style-name="Основнойшрифтабзаца" style:family="text">
      <style:text-properties style:font-name="Arial" style:font-name-complex="Arial"/>
    </style:style>
    <style:style style:name="T1878" style:parent-style-name="Основнойшрифтабзаца" style:family="text">
      <style:text-properties style:font-name="Arial" style:font-name-complex="Arial"/>
    </style:style>
    <style:style style:name="P18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80" style:parent-style-name="PlainText" style:family="paragraph">
      <style:paragraph-properties fo:text-align="justify" fo:text-indent="0.1972in"/>
    </style:style>
    <style:style style:name="T1881" style:parent-style-name="Основнойшрифтабзаца" style:family="text">
      <style:text-properties style:font-name="Arial" style:font-name-complex="Arial"/>
    </style:style>
    <style:style style:name="T1882" style:parent-style-name="Основнойшрифтабзаца" style:family="text">
      <style:text-properties style:font-name="Arial" style:font-name-complex="Arial"/>
    </style:style>
    <style:style style:name="T1883" style:parent-style-name="Основнойшрифтабзаца" style:family="text">
      <style:text-properties style:font-name="Arial" style:font-name-complex="Arial"/>
    </style:style>
    <style:style style:name="T1884" style:parent-style-name="Основнойшрифтабзаца" style:family="text">
      <style:text-properties style:font-name="Arial" style:font-name-complex="Arial"/>
    </style:style>
    <style:style style:name="T1885" style:parent-style-name="Основнойшрифтабзаца" style:family="text">
      <style:text-properties style:font-name="Arial" style:font-name-complex="Arial"/>
    </style:style>
    <style:style style:name="T1886" style:parent-style-name="Основнойшрифтабзаца" style:family="text">
      <style:text-properties style:font-name="Arial" style:font-name-complex="Arial"/>
    </style:style>
    <style:style style:name="P18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890" style:parent-style-name="PlainText" style:family="paragraph">
      <style:paragraph-properties fo:text-align="justify" fo:text-indent="0.1972in"/>
    </style:style>
    <style:style style:name="T1891" style:parent-style-name="Основнойшрифтабзаца" style:family="text">
      <style:text-properties style:font-name="Arial" style:font-name-complex="Arial"/>
    </style:style>
    <style:style style:name="T1892" style:parent-style-name="Основнойшрифтабзаца" style:family="text">
      <style:text-properties style:font-name="Arial" style:font-name-complex="Arial"/>
    </style:style>
    <style:style style:name="T1893" style:parent-style-name="Основнойшрифтабзаца" style:family="text">
      <style:text-properties style:font-name="Arial" style:font-name-complex="Arial"/>
    </style:style>
    <style:style style:name="T1894" style:parent-style-name="Основнойшрифтабзаца" style:family="text">
      <style:text-properties style:font-name="Arial" style:font-name-complex="Arial"/>
    </style:style>
    <style:style style:name="P1895" style:parent-style-name="PlainText" style:family="paragraph">
      <style:paragraph-properties fo:text-align="justify" fo:text-indent="0.1972in"/>
    </style:style>
    <style:style style:name="T1896" style:parent-style-name="Основнойшрифтабзаца" style:family="text">
      <style:text-properties style:font-name="Arial" style:font-name-complex="Arial"/>
    </style:style>
    <style:style style:name="T1897" style:parent-style-name="Основнойшрифтабзаца" style:family="text">
      <style:text-properties style:font-name="Arial" style:font-name-complex="Arial"/>
    </style:style>
    <style:style style:name="T1898" style:parent-style-name="Основнойшрифтабзаца" style:family="text">
      <style:text-properties style:font-name="Arial" style:font-name-complex="Arial"/>
    </style:style>
    <style:style style:name="T1899" style:parent-style-name="Основнойшрифтабзаца" style:family="text">
      <style:text-properties style:font-name="Arial" style:font-name-complex="Arial"/>
    </style:style>
    <style:style style:name="T1900" style:parent-style-name="Основнойшрифтабзаца" style:family="text">
      <style:text-properties style:font-name="Arial" style:font-name-complex="Arial"/>
    </style:style>
    <style:style style:name="P190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02" style:parent-style-name="PlainText" style:family="paragraph">
      <style:paragraph-properties fo:text-align="justify" fo:text-indent="0.1972in"/>
    </style:style>
    <style:style style:name="T1903" style:parent-style-name="Основнойшрифтабзаца" style:family="text">
      <style:text-properties style:font-name="Arial" style:font-name-complex="Arial"/>
    </style:style>
    <style:style style:name="T1904" style:parent-style-name="Основнойшрифтабзаца" style:family="text">
      <style:text-properties style:font-name="Arial" style:font-name-complex="Arial"/>
    </style:style>
    <style:style style:name="T1905" style:parent-style-name="Основнойшрифтабзаца" style:family="text">
      <style:text-properties style:font-name="Arial" style:font-name-complex="Arial"/>
    </style:style>
    <style:style style:name="T1906" style:parent-style-name="Основнойшрифтабзаца" style:family="text">
      <style:text-properties style:font-name="Arial" style:font-name-complex="Arial"/>
    </style:style>
    <style:style style:name="T1907" style:parent-style-name="Основнойшрифтабзаца" style:family="text">
      <style:text-properties style:font-name="Arial" style:font-name-complex="Arial"/>
    </style:style>
    <style:style style:name="T1908" style:parent-style-name="Основнойшрифтабзаца" style:family="text">
      <style:text-properties style:font-name="Arial" style:font-name-complex="Arial"/>
    </style:style>
    <style:style style:name="T1909" style:parent-style-name="Основнойшрифтабзаца" style:family="text">
      <style:text-properties style:font-name="Arial" style:font-name-complex="Arial"/>
    </style:style>
    <style:style style:name="T1910" style:parent-style-name="Основнойшрифтабзаца" style:family="text">
      <style:text-properties style:font-name="Arial" style:font-name-complex="Arial"/>
    </style:style>
    <style:style style:name="P19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13" style:parent-style-name="PlainText" style:family="paragraph">
      <style:paragraph-properties fo:text-align="justify" fo:text-indent="0.1972in"/>
    </style:style>
    <style:style style:name="T1914" style:parent-style-name="Основнойшрифтабзаца" style:family="text">
      <style:text-properties style:font-name="Arial" style:font-name-complex="Arial"/>
    </style:style>
    <style:style style:name="T1915" style:parent-style-name="Основнойшрифтабзаца" style:family="text">
      <style:text-properties style:font-name="Arial" style:font-name-complex="Arial"/>
    </style:style>
    <style:style style:name="T1916" style:parent-style-name="Основнойшрифтабзаца" style:family="text">
      <style:text-properties style:font-name="Arial" style:font-name-complex="Arial"/>
    </style:style>
    <style:style style:name="T1917" style:parent-style-name="Основнойшрифтабзаца" style:family="text">
      <style:text-properties style:font-name="Arial" style:font-name-complex="Arial"/>
    </style:style>
    <style:style style:name="T1918" style:parent-style-name="Основнойшрифтабзаца" style:family="text">
      <style:text-properties style:font-name="Arial" style:font-name-complex="Arial"/>
    </style:style>
    <style:style style:name="T1919" style:parent-style-name="Основнойшрифтабзаца" style:family="text">
      <style:text-properties style:font-name="Arial" style:font-name-complex="Arial"/>
    </style:style>
    <style:style style:name="T1920" style:parent-style-name="Основнойшрифтабзаца" style:family="text">
      <style:text-properties style:font-name="Arial" style:font-name-complex="Arial"/>
    </style:style>
    <style:style style:name="T1921" style:parent-style-name="Основнойшрифтабзаца" style:family="text">
      <style:text-properties style:font-name="Arial" style:font-name-complex="Arial"/>
    </style:style>
    <style:style style:name="T1922" style:parent-style-name="Основнойшрифтабзаца" style:family="text">
      <style:text-properties style:font-name="Arial" style:font-name-complex="Arial"/>
    </style:style>
    <style:style style:name="P1923" style:parent-style-name="PlainText" style:family="paragraph">
      <style:paragraph-properties fo:text-align="justify" fo:text-indent="0.1972in"/>
    </style:style>
    <style:style style:name="T1924" style:parent-style-name="Основнойшрифтабзаца" style:family="text">
      <style:text-properties style:font-name="Arial" style:font-name-complex="Arial"/>
    </style:style>
    <style:style style:name="T1925" style:parent-style-name="Основнойшрифтабзаца" style:family="text">
      <style:text-properties style:font-name="Arial" style:font-name-complex="Arial"/>
    </style:style>
    <style:style style:name="T1926" style:parent-style-name="Основнойшрифтабзаца" style:family="text">
      <style:text-properties style:font-name="Arial" style:font-name-complex="Arial"/>
    </style:style>
    <style:style style:name="T1927" style:parent-style-name="Основнойшрифтабзаца" style:family="text">
      <style:text-properties style:font-name="Arial" style:font-name-complex="Arial"/>
    </style:style>
    <style:style style:name="P19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29" style:parent-style-name="PlainText" style:family="paragraph">
      <style:paragraph-properties fo:text-align="justify" fo:text-indent="0.1972in"/>
    </style:style>
    <style:style style:name="T1930" style:parent-style-name="Основнойшрифтабзаца" style:family="text">
      <style:text-properties style:font-name="Arial" style:font-name-complex="Arial"/>
    </style:style>
    <style:style style:name="T1931" style:parent-style-name="Основнойшрифтабзаца" style:family="text">
      <style:text-properties style:font-name="Arial" style:font-name-complex="Arial"/>
    </style:style>
    <style:style style:name="T1932" style:parent-style-name="Основнойшрифтабзаца" style:family="text">
      <style:text-properties style:font-name="Arial" style:font-name-complex="Arial"/>
    </style:style>
    <style:style style:name="P1933" style:parent-style-name="PlainText" style:family="paragraph">
      <style:paragraph-properties fo:text-align="justify" fo:text-indent="0.1972in"/>
    </style:style>
    <style:style style:name="T1934" style:parent-style-name="Основнойшрифтабзаца" style:family="text">
      <style:text-properties style:font-name="Arial" style:font-name-complex="Arial"/>
    </style:style>
    <style:style style:name="T1935" style:parent-style-name="Основнойшрифтабзаца" style:family="text">
      <style:text-properties style:font-name="Arial" style:font-name-complex="Arial"/>
    </style:style>
    <style:style style:name="T1936" style:parent-style-name="Основнойшрифтабзаца" style:family="text">
      <style:text-properties style:font-name="Arial" style:font-name-complex="Arial"/>
    </style:style>
    <style:style style:name="T1937" style:parent-style-name="Основнойшрифтабзаца" style:family="text">
      <style:text-properties style:font-name="Arial" style:font-name-complex="Arial"/>
    </style:style>
    <style:style style:name="P1938" style:parent-style-name="PlainText" style:family="paragraph">
      <style:paragraph-properties fo:text-align="justify" fo:text-indent="0.1972in"/>
    </style:style>
    <style:style style:name="T1939" style:parent-style-name="Основнойшрифтабзаца" style:family="text">
      <style:text-properties style:font-name="Arial" style:font-name-complex="Arial"/>
    </style:style>
    <style:style style:name="T1940" style:parent-style-name="Основнойшрифтабзаца" style:family="text">
      <style:text-properties style:font-name="Arial" style:font-name-complex="Arial"/>
    </style:style>
    <style:style style:name="T1941" style:parent-style-name="Основнойшрифтабзаца" style:family="text">
      <style:text-properties style:font-name="Arial" style:font-name-complex="Arial"/>
    </style:style>
    <style:style style:name="T1942" style:parent-style-name="Основнойшрифтабзаца" style:family="text">
      <style:text-properties style:font-name="Arial" style:font-name-complex="Arial"/>
    </style:style>
    <style:style style:name="P1943" style:parent-style-name="PlainText" style:family="paragraph">
      <style:paragraph-properties fo:text-align="justify" fo:text-indent="0.1972in"/>
    </style:style>
    <style:style style:name="T1944" style:parent-style-name="Основнойшрифтабзаца" style:family="text">
      <style:text-properties style:font-name="Arial" style:font-name-complex="Arial"/>
    </style:style>
    <style:style style:name="T1945" style:parent-style-name="Основнойшрифтабзаца" style:family="text">
      <style:text-properties style:font-name="Arial" style:font-name-complex="Arial"/>
    </style:style>
    <style:style style:name="T1946" style:parent-style-name="Основнойшрифтабзаца" style:family="text">
      <style:text-properties style:font-name="Arial" style:font-name-complex="Arial"/>
    </style:style>
    <style:style style:name="P19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50" style:parent-style-name="PlainText" style:family="paragraph">
      <style:paragraph-properties fo:text-align="justify" fo:text-indent="0.1972in"/>
    </style:style>
    <style:style style:name="T1951" style:parent-style-name="Основнойшрифтабзаца" style:family="text">
      <style:text-properties style:font-name="Arial" style:font-name-complex="Arial"/>
    </style:style>
    <style:style style:name="T1952" style:parent-style-name="Основнойшрифтабзаца" style:family="text">
      <style:text-properties style:font-name="Arial" style:font-name-complex="Arial"/>
    </style:style>
    <style:style style:name="T1953" style:parent-style-name="Основнойшрифтабзаца" style:family="text">
      <style:text-properties style:font-name="Arial" style:font-name-complex="Arial"/>
    </style:style>
    <style:style style:name="P19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55" style:parent-style-name="PlainText" style:family="paragraph">
      <style:paragraph-properties fo:text-align="justify" fo:text-indent="0.1972in"/>
    </style:style>
    <style:style style:name="T1956" style:parent-style-name="Основнойшрифтабзаца" style:family="text">
      <style:text-properties style:font-name="Arial" style:font-name-complex="Arial"/>
    </style:style>
    <style:style style:name="T1957" style:parent-style-name="Основнойшрифтабзаца" style:family="text">
      <style:text-properties style:font-name="Arial" style:font-name-complex="Arial"/>
    </style:style>
    <style:style style:name="T1958" style:parent-style-name="Основнойшрифтабзаца" style:family="text">
      <style:text-properties style:font-name="Arial" style:font-name-complex="Arial"/>
    </style:style>
    <style:style style:name="T1959" style:parent-style-name="Основнойшрифтабзаца" style:family="text">
      <style:text-properties style:font-name="Arial" style:font-name-complex="Arial"/>
    </style:style>
    <style:style style:name="P196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1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9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6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19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80" style:parent-style-name="PlainText" style:family="paragraph">
      <style:paragraph-properties fo:text-align="justify" fo:text-indent="0.1972in"/>
    </style:style>
    <style:style style:name="T1981" style:parent-style-name="Основнойшрифтабзаца" style:family="text">
      <style:text-properties style:font-name="Arial" style:font-name-complex="Arial"/>
    </style:style>
    <style:style style:name="T1982" style:parent-style-name="Основнойшрифтабзаца" style:family="text">
      <style:text-properties style:font-name="Arial" style:font-name-complex="Arial"/>
    </style:style>
    <style:style style:name="T1983" style:parent-style-name="Основнойшрифтабзаца" style:family="text">
      <style:text-properties style:font-name="Arial" style:font-name-complex="Arial"/>
    </style:style>
    <style:style style:name="P19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85" style:parent-style-name="PlainText" style:family="paragraph">
      <style:paragraph-properties fo:text-align="justify" fo:text-indent="0.1972in"/>
    </style:style>
    <style:style style:name="T1986" style:parent-style-name="Основнойшрифтабзаца" style:family="text">
      <style:text-properties style:font-name="Arial" style:font-name-complex="Arial"/>
    </style:style>
    <style:style style:name="T1987" style:parent-style-name="Основнойшрифтабзаца" style:family="text">
      <style:text-properties style:font-name="Arial" style:font-name-complex="Arial"/>
    </style:style>
    <style:style style:name="T1988" style:parent-style-name="Основнойшрифтабзаца" style:family="text">
      <style:text-properties style:font-name="Arial" style:font-name-complex="Arial"/>
    </style:style>
    <style:style style:name="T1989" style:parent-style-name="Основнойшрифтабзаца" style:family="text">
      <style:text-properties style:font-name="Arial" style:font-name-complex="Arial"/>
    </style:style>
    <style:style style:name="T1990" style:parent-style-name="Основнойшрифтабзаца" style:family="text">
      <style:text-properties style:font-name="Arial" style:font-name-complex="Arial"/>
    </style:style>
    <style:style style:name="T1991" style:parent-style-name="Основнойшрифтабзаца" style:family="text">
      <style:text-properties style:font-name="Arial" style:font-name-complex="Arial"/>
    </style:style>
    <style:style style:name="P19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93" style:parent-style-name="PlainText" style:family="paragraph">
      <style:paragraph-properties fo:text-align="justify" fo:text-indent="0.1972in"/>
    </style:style>
    <style:style style:name="T1994" style:parent-style-name="Основнойшрифтабзаца" style:family="text">
      <style:text-properties style:font-name="Arial" style:font-name-complex="Arial"/>
    </style:style>
    <style:style style:name="T1995" style:parent-style-name="Основнойшрифтабзаца" style:family="text">
      <style:text-properties style:font-name="Arial" style:font-name-complex="Arial"/>
    </style:style>
    <style:style style:name="T1996" style:parent-style-name="Основнойшрифтабзаца" style:family="text">
      <style:text-properties style:font-name="Arial" style:font-name-complex="Arial"/>
    </style:style>
    <style:style style:name="P199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19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0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01" style:parent-style-name="PlainText" style:family="paragraph">
      <style:paragraph-properties fo:text-align="justify" fo:text-indent="0.1972in"/>
    </style:style>
    <style:style style:name="T2002" style:parent-style-name="Основнойшрифтабзаца" style:family="text">
      <style:text-properties style:font-name="Arial" style:font-name-complex="Arial"/>
    </style:style>
    <style:style style:name="T2003" style:parent-style-name="Основнойшрифтабзаца" style:family="text">
      <style:text-properties style:font-name="Arial" style:font-name-complex="Arial"/>
    </style:style>
    <style:style style:name="T2004" style:parent-style-name="Основнойшрифтабзаца" style:family="text">
      <style:text-properties style:font-name="Arial" style:font-name-complex="Arial"/>
    </style:style>
    <style:style style:name="P20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06" style:parent-style-name="PlainText" style:family="paragraph">
      <style:paragraph-properties fo:text-align="justify" fo:text-indent="0.1972in"/>
    </style:style>
    <style:style style:name="T2007" style:parent-style-name="Основнойшрифтабзаца" style:family="text">
      <style:text-properties style:font-name="Arial" style:font-name-complex="Arial"/>
    </style:style>
    <style:style style:name="T2008" style:parent-style-name="Основнойшрифтабзаца" style:family="text">
      <style:text-properties style:font-name="Arial" style:font-name-complex="Arial"/>
    </style:style>
    <style:style style:name="T2009" style:parent-style-name="Основнойшрифтабзаца" style:family="text">
      <style:text-properties style:font-name="Arial" style:font-name-complex="Arial"/>
    </style:style>
    <style:style style:name="P20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12" style:parent-style-name="PlainText" style:family="paragraph">
      <style:paragraph-properties fo:text-align="justify" fo:text-indent="0.1972in"/>
    </style:style>
    <style:style style:name="T2013" style:parent-style-name="Основнойшрифтабзаца" style:family="text">
      <style:text-properties style:font-name="Arial" style:font-name-complex="Arial"/>
    </style:style>
    <style:style style:name="T2014" style:parent-style-name="Основнойшрифтабзаца" style:family="text">
      <style:text-properties style:font-name="Arial" style:font-name-complex="Arial"/>
    </style:style>
    <style:style style:name="T2015" style:parent-style-name="Основнойшрифтабзаца" style:family="text">
      <style:text-properties style:font-name="Arial" style:font-name-complex="Arial"/>
    </style:style>
    <style:style style:name="P201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1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0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20" style:parent-style-name="PlainText" style:family="paragraph">
      <style:paragraph-properties fo:text-align="justify" fo:text-indent="0.1972in"/>
    </style:style>
    <style:style style:name="T2021" style:parent-style-name="Основнойшрифтабзаца" style:family="text">
      <style:text-properties style:font-name="Arial" style:font-name-complex="Arial"/>
    </style:style>
    <style:style style:name="T2022" style:parent-style-name="Основнойшрифтабзаца" style:family="text">
      <style:text-properties style:font-name="Arial" style:font-name-complex="Arial"/>
    </style:style>
    <style:style style:name="T2023" style:parent-style-name="Основнойшрифтабзаца" style:family="text">
      <style:text-properties style:font-name="Arial" style:font-name-complex="Arial"/>
    </style:style>
    <style:style style:name="T2024" style:parent-style-name="Основнойшрифтабзаца" style:family="text">
      <style:text-properties style:font-name="Arial" style:font-name-complex="Arial"/>
    </style:style>
    <style:style style:name="P202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26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02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0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33" style:parent-style-name="PlainText" style:family="paragraph">
      <style:paragraph-properties fo:text-align="justify" fo:text-indent="0.1972in"/>
    </style:style>
    <style:style style:name="T2034" style:parent-style-name="Основнойшрифтабзаца" style:family="text">
      <style:text-properties style:font-name="Arial" style:font-name-complex="Arial"/>
    </style:style>
    <style:style style:name="T2035" style:parent-style-name="Основнойшрифтабзаца" style:family="text">
      <style:text-properties style:font-name="Arial" style:font-name-complex="Arial"/>
    </style:style>
    <style:style style:name="T2036" style:parent-style-name="Основнойшрифтабзаца" style:family="text">
      <style:text-properties style:font-name="Arial" style:font-name-complex="Arial"/>
    </style:style>
    <style:style style:name="T2037" style:parent-style-name="Основнойшрифтабзаца" style:family="text">
      <style:text-properties style:font-name="Arial" style:font-name-complex="Arial"/>
    </style:style>
    <style:style style:name="P20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3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4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43" style:parent-style-name="PlainText" style:family="paragraph">
      <style:paragraph-properties fo:text-align="justify" fo:text-indent="0.1972in"/>
    </style:style>
    <style:style style:name="T2044" style:parent-style-name="Основнойшрифтабзаца" style:family="text">
      <style:text-properties style:font-name="Arial" style:font-name-complex="Arial"/>
    </style:style>
    <style:style style:name="T2045" style:parent-style-name="Основнойшрифтабзаца" style:family="text">
      <style:text-properties style:font-name="Arial" style:font-name-complex="Arial"/>
    </style:style>
    <style:style style:name="T2046" style:parent-style-name="Основнойшрифтабзаца" style:family="text">
      <style:text-properties style:font-name="Arial" style:font-name-complex="Arial"/>
    </style:style>
    <style:style style:name="T2047" style:parent-style-name="Основнойшрифтабзаца" style:family="text">
      <style:text-properties style:font-name="Arial" style:font-name-complex="Arial"/>
    </style:style>
    <style:style style:name="T2048" style:parent-style-name="Основнойшрифтабзаца" style:family="text">
      <style:text-properties style:font-name="Arial" style:font-name-complex="Arial"/>
    </style:style>
    <style:style style:name="T2049" style:parent-style-name="Основнойшрифтабзаца" style:family="text">
      <style:text-properties style:font-name="Arial" style:font-name-complex="Arial"/>
    </style:style>
    <style:style style:name="T2050" style:parent-style-name="Основнойшрифтабзаца" style:family="text">
      <style:text-properties style:font-name="Arial" style:font-name-complex="Arial"/>
    </style:style>
    <style:style style:name="T2051" style:parent-style-name="Основнойшрифтабзаца" style:family="text">
      <style:text-properties style:font-name="Arial" style:font-name-complex="Arial"/>
    </style:style>
    <style:style style:name="T2052" style:parent-style-name="Основнойшрифтабзаца" style:family="text">
      <style:text-properties style:font-name="Arial" style:font-name-complex="Arial"/>
    </style:style>
    <style:style style:name="T2053" style:parent-style-name="Основнойшрифтабзаца" style:family="text">
      <style:text-properties style:font-name="Arial" style:font-name-complex="Arial"/>
    </style:style>
    <style:style style:name="P2054" style:parent-style-name="PlainText" style:family="paragraph">
      <style:paragraph-properties fo:text-align="justify" fo:text-indent="0.1972in"/>
    </style:style>
    <style:style style:name="T2055" style:parent-style-name="Основнойшрифтабзаца" style:family="text">
      <style:text-properties style:font-name="Arial" style:font-name-complex="Arial"/>
    </style:style>
    <style:style style:name="T2056" style:parent-style-name="Основнойшрифтабзаца" style:family="text">
      <style:text-properties style:font-name="Arial" style:font-name-complex="Arial"/>
    </style:style>
    <style:style style:name="T2057" style:parent-style-name="Основнойшрифтабзаца" style:family="text">
      <style:text-properties style:font-name="Arial" style:font-name-complex="Arial"/>
    </style:style>
    <style:style style:name="T2058" style:parent-style-name="Основнойшрифтабзаца" style:family="text">
      <style:text-properties style:font-name="Arial" style:font-name-complex="Arial"/>
    </style:style>
    <style:style style:name="T2059" style:parent-style-name="Основнойшрифтабзаца" style:family="text">
      <style:text-properties style:font-name="Arial" style:font-name-complex="Arial"/>
    </style:style>
    <style:style style:name="T2060" style:parent-style-name="Основнойшрифтабзаца" style:family="text">
      <style:text-properties style:font-name="Arial" style:font-name-complex="Arial"/>
    </style:style>
    <style:style style:name="P20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2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0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68" style:parent-style-name="PlainText" style:family="paragraph">
      <style:paragraph-properties fo:text-align="justify" fo:text-indent="0.1972in"/>
    </style:style>
    <style:style style:name="T2069" style:parent-style-name="Основнойшрифтабзаца" style:family="text">
      <style:text-properties style:font-name="Arial" style:font-name-complex="Arial"/>
    </style:style>
    <style:style style:name="T2070" style:parent-style-name="Основнойшрифтабзаца" style:family="text">
      <style:text-properties style:font-name="Arial" style:font-name-complex="Arial"/>
    </style:style>
    <style:style style:name="T2071" style:parent-style-name="Основнойшрифтабзаца" style:family="text">
      <style:text-properties style:font-name="Arial" style:font-name-complex="Arial"/>
    </style:style>
    <style:style style:name="P207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7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74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075" style:parent-style-name="PlainText" style:family="paragraph">
      <style:paragraph-properties fo:text-align="center" fo:text-indent="0.1972in"/>
    </style:style>
    <style:style style:name="T2076" style:parent-style-name="Основнойшрифтабзаца" style:family="text">
      <style:text-properties style:font-name="Arial" style:font-name-complex="Arial" fo:font-weight="bold" style:font-weight-asian="bold"/>
    </style:style>
    <style:style style:name="T2077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2078" style:parent-style-name="Основнойшрифтабзаца" style:family="text">
      <style:text-properties style:font-name="Arial" style:font-name-complex="Arial" fo:font-weight="bold" style:font-weight-asian="bold"/>
    </style:style>
    <style:style style:name="T207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80" style:parent-style-name="Основнойшрифтабзаца" style:family="text">
      <style:text-properties style:font-name="Arial" style:font-name-complex="Arial" fo:font-weight="bold" style:font-weight-asian="bold"/>
    </style:style>
    <style:style style:name="P20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84" style:parent-style-name="PlainText" style:family="paragraph">
      <style:paragraph-properties fo:text-align="justify" fo:text-indent="0.1972in"/>
    </style:style>
    <style:style style:name="T2085" style:parent-style-name="Основнойшрифтабзаца" style:family="text">
      <style:text-properties style:font-name="Arial" style:font-name-complex="Arial"/>
    </style:style>
    <style:style style:name="T2086" style:parent-style-name="Основнойшрифтабзаца" style:family="text">
      <style:text-properties style:font-name="Arial" style:font-name-complex="Arial"/>
    </style:style>
    <style:style style:name="T2087" style:parent-style-name="Основнойшрифтабзаца" style:family="text">
      <style:text-properties style:font-name="Arial" style:font-name-complex="Arial"/>
    </style:style>
    <style:style style:name="T2088" style:parent-style-name="Основнойшрифтабзаца" style:family="text">
      <style:text-properties style:font-name="Arial" style:font-name-complex="Arial"/>
    </style:style>
    <style:style style:name="T2089" style:parent-style-name="Основнойшрифтабзаца" style:family="text">
      <style:text-properties style:font-name="Arial" style:font-name-complex="Arial"/>
    </style:style>
    <style:style style:name="T2090" style:parent-style-name="Основнойшрифтабзаца" style:family="text">
      <style:text-properties style:font-name="Arial" style:font-name-complex="Arial"/>
    </style:style>
    <style:style style:name="P20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92" style:parent-style-name="PlainText" style:family="paragraph">
      <style:paragraph-properties fo:text-align="justify" fo:text-indent="0.1972in"/>
    </style:style>
    <style:style style:name="T2093" style:parent-style-name="Основнойшрифтабзаца" style:family="text">
      <style:text-properties style:font-name="Arial" style:font-name-complex="Arial"/>
    </style:style>
    <style:style style:name="T2094" style:parent-style-name="Основнойшрифтабзаца" style:family="text">
      <style:text-properties style:font-name="Arial" style:font-name-complex="Arial"/>
    </style:style>
    <style:style style:name="T2095" style:parent-style-name="Основнойшрифтабзаца" style:family="text">
      <style:text-properties style:font-name="Arial" style:font-name-complex="Arial"/>
    </style:style>
    <style:style style:name="P209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9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0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1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1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08" style:parent-style-name="PlainText" style:family="paragraph">
      <style:paragraph-properties fo:text-align="justify" fo:text-indent="0.1972in"/>
    </style:style>
    <style:style style:name="T2109" style:parent-style-name="Основнойшрифтабзаца" style:family="text">
      <style:text-properties style:font-name="Arial" style:font-name-complex="Arial"/>
    </style:style>
    <style:style style:name="T2110" style:parent-style-name="Основнойшрифтабзаца" style:family="text">
      <style:text-properties style:font-name="Arial" style:font-name-complex="Arial"/>
    </style:style>
    <style:style style:name="T2111" style:parent-style-name="Основнойшрифтабзаца" style:family="text">
      <style:text-properties style:font-name="Arial" style:font-name-complex="Arial"/>
    </style:style>
    <style:style style:name="P21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13" style:parent-style-name="PlainText" style:family="paragraph">
      <style:paragraph-properties fo:text-align="justify" fo:text-indent="0.1972in"/>
    </style:style>
    <style:style style:name="T2114" style:parent-style-name="Основнойшрифтабзаца" style:family="text">
      <style:text-properties style:font-name="Arial" style:font-name-complex="Arial"/>
    </style:style>
    <style:style style:name="T2115" style:parent-style-name="Основнойшрифтабзаца" style:family="text">
      <style:text-properties style:font-name="Arial" style:font-name-complex="Arial"/>
    </style:style>
    <style:style style:name="T2116" style:parent-style-name="Основнойшрифтабзаца" style:family="text">
      <style:text-properties style:font-name="Arial" style:font-name-complex="Arial"/>
    </style:style>
    <style:style style:name="T2117" style:parent-style-name="Основнойшрифтабзаца" style:family="text">
      <style:text-properties style:font-name="Arial" style:font-name-complex="Arial"/>
    </style:style>
    <style:style style:name="P21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19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1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26" style:parent-style-name="PlainText" style:family="paragraph">
      <style:paragraph-properties fo:text-align="justify" fo:text-indent="0.1972in"/>
    </style:style>
    <style:style style:name="T2127" style:parent-style-name="Основнойшрифтабзаца" style:family="text">
      <style:text-properties style:font-name="Arial" style:font-name-complex="Arial"/>
    </style:style>
    <style:style style:name="T2128" style:parent-style-name="Основнойшрифтабзаца" style:family="text">
      <style:text-properties style:font-name="Arial" style:font-name-complex="Arial"/>
    </style:style>
    <style:style style:name="T2129" style:parent-style-name="Основнойшрифтабзаца" style:family="text">
      <style:text-properties style:font-name="Arial" style:font-name-complex="Arial"/>
    </style:style>
    <style:style style:name="P21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31" style:parent-style-name="PlainText" style:family="paragraph">
      <style:paragraph-properties fo:text-align="justify" fo:text-indent="0.1972in"/>
    </style:style>
    <style:style style:name="T2132" style:parent-style-name="Основнойшрифтабзаца" style:family="text">
      <style:text-properties style:font-name="Arial" style:font-name-complex="Arial"/>
    </style:style>
    <style:style style:name="T2133" style:parent-style-name="Основнойшрифтабзаца" style:family="text">
      <style:text-properties style:font-name="Arial" style:font-name-complex="Arial"/>
    </style:style>
    <style:style style:name="T2134" style:parent-style-name="Основнойшрифтабзаца" style:family="text">
      <style:text-properties style:font-name="Arial" style:font-name-complex="Arial"/>
    </style:style>
    <style:style style:name="P21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3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39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1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56" style:parent-style-name="PlainText" style:family="paragraph">
      <style:paragraph-properties fo:text-align="justify" fo:text-indent="0.1972in"/>
    </style:style>
    <style:style style:name="T2157" style:parent-style-name="Основнойшрифтабзаца" style:family="text">
      <style:text-properties style:font-name="Arial" style:font-name-complex="Arial"/>
    </style:style>
    <style:style style:name="T2158" style:parent-style-name="Основнойшрифтабзаца" style:family="text">
      <style:text-properties style:font-name="Arial" style:font-name-complex="Arial"/>
    </style:style>
    <style:style style:name="T2159" style:parent-style-name="Основнойшрифтабзаца" style:family="text">
      <style:text-properties style:font-name="Arial" style:font-name-complex="Arial"/>
    </style:style>
    <style:style style:name="T2160" style:parent-style-name="Основнойшрифтабзаца" style:family="text">
      <style:text-properties style:font-name="Arial" style:font-name-complex="Arial"/>
    </style:style>
    <style:style style:name="P21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6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1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69" style:parent-style-name="PlainText" style:family="paragraph">
      <style:paragraph-properties fo:text-align="justify" fo:text-indent="0.1972in"/>
    </style:style>
    <style:style style:name="T2170" style:parent-style-name="Основнойшрифтабзаца" style:family="text">
      <style:text-properties style:font-name="Arial" style:font-name-complex="Arial"/>
    </style:style>
    <style:style style:name="T2171" style:parent-style-name="Основнойшрифтабзаца" style:family="text">
      <style:text-properties style:font-name="Arial" style:font-name-complex="Arial"/>
    </style:style>
    <style:style style:name="T2172" style:parent-style-name="Основнойшрифтабзаца" style:family="text">
      <style:text-properties style:font-name="Arial" style:font-name-complex="Arial"/>
    </style:style>
    <style:style style:name="T2173" style:parent-style-name="Основнойшрифтабзаца" style:family="text">
      <style:text-properties style:font-name="Arial" style:font-name-complex="Arial"/>
    </style:style>
    <style:style style:name="T2174" style:parent-style-name="Основнойшрифтабзаца" style:family="text">
      <style:text-properties style:font-name="Arial" style:font-name-complex="Arial"/>
    </style:style>
    <style:style style:name="T2175" style:parent-style-name="Основнойшрифтабзаца" style:family="text">
      <style:text-properties style:font-name="Arial" style:font-name-complex="Arial"/>
    </style:style>
    <style:style style:name="P21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7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81" style:parent-style-name="PlainText" style:family="paragraph">
      <style:paragraph-properties fo:text-align="justify" fo:text-indent="0.1972in"/>
    </style:style>
    <style:style style:name="T2182" style:parent-style-name="Основнойшрифтабзаца" style:family="text">
      <style:text-properties style:font-name="Arial" style:font-name-complex="Arial"/>
    </style:style>
    <style:style style:name="T2183" style:parent-style-name="Основнойшрифтабзаца" style:family="text">
      <style:text-properties style:font-name="Arial" style:font-name-complex="Arial"/>
    </style:style>
    <style:style style:name="T2184" style:parent-style-name="Основнойшрифтабзаца" style:family="text">
      <style:text-properties style:font-name="Arial" style:font-name-complex="Arial"/>
    </style:style>
    <style:style style:name="T2185" style:parent-style-name="Основнойшрифтабзаца" style:family="text">
      <style:text-properties style:font-name="Arial" style:font-name-complex="Arial"/>
    </style:style>
    <style:style style:name="P21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88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1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4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1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197" style:parent-style-name="PlainText" style:family="paragraph">
      <style:paragraph-properties fo:text-align="justify" fo:text-indent="0.1972in"/>
    </style:style>
    <style:style style:name="T2198" style:parent-style-name="Основнойшрифтабзаца" style:family="text">
      <style:text-properties style:font-name="Arial" style:font-name-complex="Arial"/>
    </style:style>
    <style:style style:name="T2199" style:parent-style-name="Основнойшрифтабзаца" style:family="text">
      <style:text-properties style:font-name="Arial" style:font-name-complex="Arial"/>
    </style:style>
    <style:style style:name="T2200" style:parent-style-name="Основнойшрифтабзаца" style:family="text">
      <style:text-properties style:font-name="Arial" style:font-name-complex="Arial"/>
    </style:style>
    <style:style style:name="T2201" style:parent-style-name="Основнойшрифтабзаца" style:family="text">
      <style:text-properties style:font-name="Arial" style:font-name-complex="Arial"/>
    </style:style>
    <style:style style:name="P22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04" style:parent-style-name="Заголовок1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2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06" style:parent-style-name="PlainText" style:family="paragraph">
      <style:paragraph-properties fo:text-align="justify" fo:text-indent="0.1972in"/>
    </style:style>
    <style:style style:name="T2207" style:parent-style-name="Основнойшрифтабзаца" style:family="text">
      <style:text-properties style:font-name="Arial" style:font-name-complex="Arial" fo:font-weight="bold" style:font-weight-asian="bold"/>
    </style:style>
    <style:style style:name="P22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0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21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11" style:parent-style-name="PlainText" style:family="paragraph">
      <style:paragraph-properties fo:text-align="justify" fo:text-indent="0.1972in"/>
    </style:style>
    <style:style style:name="T2212" style:parent-style-name="Основнойшрифтабзаца" style:family="text">
      <style:text-properties style:font-name="Arial" style:font-name-complex="Arial"/>
    </style:style>
    <style:style style:name="T2213" style:parent-style-name="Основнойшрифтабзаца" style:family="text">
      <style:text-properties style:font-name="Arial" style:font-name-complex="Arial"/>
    </style:style>
    <style:style style:name="T2214" style:parent-style-name="Основнойшрифтабзаца" style:family="text">
      <style:text-properties style:font-name="Arial" style:font-name-complex="Arial"/>
    </style:style>
    <style:style style:name="T2215" style:parent-style-name="Основнойшрифтабзаца" style:family="text">
      <style:text-properties style:font-name="Arial" style:font-name-complex="Arial"/>
    </style:style>
    <style:style style:name="T2216" style:parent-style-name="Основнойшрифтабзаца" style:family="text">
      <style:text-properties style:font-name="Arial" style:font-name-complex="Arial"/>
    </style:style>
    <style:style style:name="T2217" style:parent-style-name="Основнойшрифтабзаца" style:family="text">
      <style:text-properties style:font-name="Arial" style:font-name-complex="Arial"/>
    </style:style>
    <style:style style:name="T2218" style:parent-style-name="Основнойшрифтабзаца" style:family="text">
      <style:text-properties style:font-name="Arial" style:font-name-complex="Arial"/>
    </style:style>
    <style:style style:name="T2219" style:parent-style-name="Основнойшрифтабзаца" style:family="text">
      <style:text-properties style:font-name="Arial" style:font-name-complex="Arial"/>
    </style:style>
    <style:style style:name="P2220" style:parent-style-name="PlainText" style:family="paragraph">
      <style:paragraph-properties fo:text-align="justify" fo:text-indent="0.1972in"/>
    </style:style>
    <style:style style:name="T2221" style:parent-style-name="Основнойшрифтабзаца" style:family="text">
      <style:text-properties style:font-name="Arial" style:font-name-complex="Arial"/>
    </style:style>
    <style:style style:name="T2222" style:parent-style-name="Основнойшрифтабзаца" style:family="text">
      <style:text-properties style:font-name="Arial" style:font-name-complex="Arial"/>
    </style:style>
    <style:style style:name="T2223" style:parent-style-name="Основнойшрифтабзаца" style:family="text">
      <style:text-properties style:font-name="Arial" style:font-name-complex="Arial"/>
    </style:style>
    <style:style style:name="T2224" style:parent-style-name="Основнойшрифтабзаца" style:family="text">
      <style:text-properties style:font-name="Arial" style:font-name-complex="Arial"/>
    </style:style>
    <style:style style:name="P2225" style:parent-style-name="PlainText" style:family="paragraph">
      <style:paragraph-properties fo:text-align="justify" fo:text-indent="0.1972in"/>
    </style:style>
    <style:style style:name="T2226" style:parent-style-name="Основнойшрифтабзаца" style:family="text">
      <style:text-properties style:font-name="Arial" style:font-name-complex="Arial"/>
    </style:style>
    <style:style style:name="T2227" style:parent-style-name="Основнойшрифтабзаца" style:family="text">
      <style:text-properties style:font-name="Arial" style:font-name-complex="Arial"/>
    </style:style>
    <style:style style:name="T2228" style:parent-style-name="Основнойшрифтабзаца" style:family="text">
      <style:text-properties style:font-name="Arial" style:font-name-complex="Arial"/>
    </style:style>
    <style:style style:name="P2229" style:parent-style-name="PlainText" style:family="paragraph">
      <style:paragraph-properties fo:text-align="justify" fo:text-indent="0.1972in"/>
    </style:style>
    <style:style style:name="T2230" style:parent-style-name="Основнойшрифтабзаца" style:family="text">
      <style:text-properties style:font-name="Arial" style:font-name-complex="Arial"/>
    </style:style>
    <style:style style:name="T2231" style:parent-style-name="Основнойшрифтабзаца" style:family="text">
      <style:text-properties style:font-name="Arial" style:font-name-complex="Arial"/>
    </style:style>
    <style:style style:name="T2232" style:parent-style-name="Основнойшрифтабзаца" style:family="text">
      <style:text-properties style:font-name="Arial" style:font-name-complex="Arial"/>
    </style:style>
    <style:style style:name="T2233" style:parent-style-name="Основнойшрифтабзаца" style:family="text">
      <style:text-properties style:font-name="Arial" style:font-name-complex="Arial"/>
    </style:style>
    <style:style style:name="T2234" style:parent-style-name="Основнойшрифтабзаца" style:family="text">
      <style:text-properties style:font-name="Arial" style:font-name-complex="Arial"/>
    </style:style>
    <style:style style:name="T2235" style:parent-style-name="Основнойшрифтабзаца" style:family="text">
      <style:text-properties style:font-name="Arial" style:font-name-complex="Arial"/>
    </style:style>
    <style:style style:name="P22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3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23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39" style:parent-style-name="PlainText" style:family="paragraph">
      <style:paragraph-properties fo:text-align="justify" fo:text-indent="0.1972in"/>
    </style:style>
    <style:style style:name="T2240" style:parent-style-name="Основнойшрифтабзаца" style:family="text">
      <style:text-properties style:font-name="Arial" style:font-name-complex="Arial"/>
    </style:style>
    <style:style style:name="T2241" style:parent-style-name="Основнойшрифтабзаца" style:family="text">
      <style:text-properties style:font-name="Arial" style:font-name-complex="Arial"/>
    </style:style>
    <style:style style:name="T2242" style:parent-style-name="Основнойшрифтабзаца" style:family="text">
      <style:text-properties style:font-name="Arial" style:font-name-complex="Arial"/>
    </style:style>
    <style:style style:name="T2243" style:parent-style-name="Основнойшрифтабзаца" style:family="text">
      <style:text-properties style:font-name="Arial" style:font-name-complex="Arial"/>
    </style:style>
    <style:style style:name="T2244" style:parent-style-name="Основнойшрифтабзаца" style:family="text">
      <style:text-properties style:font-name="Arial" style:font-name-complex="Arial"/>
    </style:style>
    <style:style style:name="T2245" style:parent-style-name="Основнойшрифтабзаца" style:family="text">
      <style:text-properties style:font-name="Arial" style:font-name-complex="Arial"/>
    </style:style>
    <style:style style:name="P22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48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2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5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52" style:parent-style-name="PlainText" style:family="paragraph">
      <style:paragraph-properties fo:text-align="justify" fo:text-indent="0.1972in"/>
    </style:style>
    <style:style style:name="T2253" style:parent-style-name="Основнойшрифтабзаца" style:family="text">
      <style:text-properties style:font-name="Arial" style:font-name-complex="Arial"/>
    </style:style>
    <style:style style:name="T2254" style:parent-style-name="Основнойшрифтабзаца" style:family="text">
      <style:text-properties style:font-name="Arial" style:font-name-complex="Arial"/>
    </style:style>
    <style:style style:name="T2255" style:parent-style-name="Основнойшрифтабзаца" style:family="text">
      <style:text-properties style:font-name="Arial" style:font-name-complex="Arial"/>
    </style:style>
    <style:style style:name="T2256" style:parent-style-name="Основнойшрифтабзаца" style:family="text">
      <style:text-properties style:font-name="Arial" style:font-name-complex="Arial"/>
    </style:style>
    <style:style style:name="P22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58" style:parent-style-name="PlainText" style:family="paragraph">
      <style:paragraph-properties fo:text-align="justify" fo:text-indent="0.1972in"/>
    </style:style>
    <style:style style:name="T2259" style:parent-style-name="Основнойшрифтабзаца" style:family="text">
      <style:text-properties style:font-name="Arial" style:font-name-complex="Arial"/>
    </style:style>
    <style:style style:name="T2260" style:parent-style-name="Основнойшрифтабзаца" style:family="text">
      <style:text-properties style:font-name="Arial" style:font-name-complex="Arial"/>
    </style:style>
    <style:style style:name="T2261" style:parent-style-name="Основнойшрифтабзаца" style:family="text">
      <style:text-properties style:font-name="Arial" style:font-name-complex="Arial"/>
    </style:style>
    <style:style style:name="T2262" style:parent-style-name="Основнойшрифтабзаца" style:family="text">
      <style:text-properties style:font-name="Arial" style:font-name-complex="Arial"/>
    </style:style>
    <style:style style:name="P2263" style:parent-style-name="PlainText" style:family="paragraph">
      <style:paragraph-properties fo:text-align="justify" fo:text-indent="0.1972in"/>
    </style:style>
    <style:style style:name="T2264" style:parent-style-name="Основнойшрифтабзаца" style:family="text">
      <style:text-properties style:font-name="Arial" style:font-name-complex="Arial"/>
    </style:style>
    <style:style style:name="T2265" style:parent-style-name="Основнойшрифтабзаца" style:family="text">
      <style:text-properties style:font-name="Arial" style:font-name-complex="Arial"/>
    </style:style>
    <style:style style:name="T2266" style:parent-style-name="Основнойшрифтабзаца" style:family="text">
      <style:text-properties style:font-name="Arial" style:font-name-complex="Arial"/>
    </style:style>
    <style:style style:name="T2267" style:parent-style-name="Основнойшрифтабзаца" style:family="text">
      <style:text-properties style:font-name="Arial" style:font-name-complex="Arial"/>
    </style:style>
    <style:style style:name="P2268" style:parent-style-name="PlainText" style:family="paragraph">
      <style:paragraph-properties fo:text-align="justify" fo:text-indent="0.1972in"/>
    </style:style>
    <style:style style:name="T2269" style:parent-style-name="Основнойшрифтабзаца" style:family="text">
      <style:text-properties style:font-name="Arial" style:font-name-complex="Arial"/>
    </style:style>
    <style:style style:name="T2270" style:parent-style-name="Основнойшрифтабзаца" style:family="text">
      <style:text-properties style:font-name="Arial" style:font-name-complex="Arial"/>
    </style:style>
    <style:style style:name="T2271" style:parent-style-name="Основнойшрифтабзаца" style:family="text">
      <style:text-properties style:font-name="Arial" style:font-name-complex="Arial"/>
    </style:style>
    <style:style style:name="P2272" style:parent-style-name="PlainText" style:family="paragraph">
      <style:paragraph-properties fo:text-align="justify" fo:text-indent="0.1972in"/>
    </style:style>
    <style:style style:name="T2273" style:parent-style-name="Основнойшрифтабзаца" style:family="text">
      <style:text-properties style:font-name="Arial" style:font-name-complex="Arial"/>
    </style:style>
    <style:style style:name="T2274" style:parent-style-name="Основнойшрифтабзаца" style:family="text">
      <style:text-properties style:font-name="Arial" style:font-name-complex="Arial"/>
    </style:style>
    <style:style style:name="T2275" style:parent-style-name="Основнойшрифтабзаца" style:family="text">
      <style:text-properties style:font-name="Arial" style:font-name-complex="Arial"/>
    </style:style>
    <style:style style:name="T2276" style:parent-style-name="Основнойшрифтабзаца" style:family="text">
      <style:text-properties style:font-name="Arial" style:font-name-complex="Arial"/>
    </style:style>
    <style:style style:name="T2277" style:parent-style-name="Основнойшрифтабзаца" style:family="text">
      <style:text-properties style:font-name="Arial" style:font-name-complex="Arial"/>
    </style:style>
    <style:style style:name="T2278" style:parent-style-name="Основнойшрифтабзаца" style:family="text">
      <style:text-properties style:font-name="Arial" style:font-name-complex="Arial"/>
    </style:style>
    <style:style style:name="P2279" style:parent-style-name="PlainText" style:family="paragraph">
      <style:paragraph-properties fo:text-align="justify" fo:text-indent="0.1972in"/>
    </style:style>
    <style:style style:name="T2280" style:parent-style-name="Основнойшрифтабзаца" style:family="text">
      <style:text-properties style:font-name="Arial" style:font-name-complex="Arial"/>
    </style:style>
    <style:style style:name="T2281" style:parent-style-name="Основнойшрифтабзаца" style:family="text">
      <style:text-properties style:font-name="Arial" style:font-name-complex="Arial"/>
    </style:style>
    <style:style style:name="T2282" style:parent-style-name="Основнойшрифтабзаца" style:family="text">
      <style:text-properties style:font-name="Arial" style:font-name-complex="Arial"/>
    </style:style>
    <style:style style:name="P22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288" style:parent-style-name="PlainText" style:family="paragraph">
      <style:paragraph-properties fo:text-align="justify" fo:text-indent="0.1972in"/>
    </style:style>
    <style:style style:name="T2289" style:parent-style-name="Основнойшрифтабзаца" style:family="text">
      <style:text-properties style:font-name="Arial" style:font-name-complex="Arial"/>
    </style:style>
    <style:style style:name="T2290" style:parent-style-name="Основнойшрифтабзаца" style:family="text">
      <style:text-properties style:font-name="Arial" style:font-name-complex="Arial"/>
    </style:style>
    <style:style style:name="T2291" style:parent-style-name="Основнойшрифтабзаца" style:family="text">
      <style:text-properties style:font-name="Arial" style:font-name-complex="Arial"/>
    </style:style>
    <style:style style:name="T2292" style:parent-style-name="Основнойшрифтабзаца" style:family="text">
      <style:text-properties style:font-name="Arial" style:font-name-complex="Arial"/>
    </style:style>
    <style:style style:name="P2293" style:parent-style-name="PlainText" style:family="paragraph">
      <style:paragraph-properties fo:text-align="justify" fo:text-indent="0.1972in"/>
    </style:style>
    <style:style style:name="T2294" style:parent-style-name="Основнойшрифтабзаца" style:family="text">
      <style:text-properties style:font-name="Arial" style:font-name-complex="Arial"/>
    </style:style>
    <style:style style:name="T2295" style:parent-style-name="Основнойшрифтабзаца" style:family="text">
      <style:text-properties style:font-name="Arial" style:font-name-complex="Arial"/>
    </style:style>
    <style:style style:name="T2296" style:parent-style-name="Основнойшрифтабзаца" style:family="text">
      <style:text-properties style:font-name="Arial" style:font-name-complex="Arial"/>
    </style:style>
    <style:style style:name="P2297" style:parent-style-name="PlainText" style:family="paragraph">
      <style:paragraph-properties fo:text-align="justify" fo:text-indent="0.1972in"/>
    </style:style>
    <style:style style:name="T2298" style:parent-style-name="Основнойшрифтабзаца" style:family="text">
      <style:text-properties style:font-name="Arial" style:font-name-complex="Arial"/>
    </style:style>
    <style:style style:name="T2299" style:parent-style-name="Основнойшрифтабзаца" style:family="text">
      <style:text-properties style:font-name="Arial" style:font-name-complex="Arial"/>
    </style:style>
    <style:style style:name="T2300" style:parent-style-name="Основнойшрифтабзаца" style:family="text">
      <style:text-properties style:font-name="Arial" style:font-name-complex="Arial"/>
    </style:style>
    <style:style style:name="T2301" style:parent-style-name="Основнойшрифтабзаца" style:family="text">
      <style:text-properties style:font-name="Arial" style:font-name-complex="Arial"/>
    </style:style>
    <style:style style:name="T2302" style:parent-style-name="Основнойшрифтабзаца" style:family="text">
      <style:text-properties style:font-name="Arial" style:font-name-complex="Arial"/>
    </style:style>
    <style:style style:name="T2303" style:parent-style-name="Основнойшрифтабзаца" style:family="text">
      <style:text-properties style:font-name="Arial" style:font-name-complex="Arial"/>
    </style:style>
    <style:style style:name="P2304" style:parent-style-name="PlainText" style:family="paragraph">
      <style:paragraph-properties fo:text-align="justify" fo:text-indent="0.1972in"/>
    </style:style>
    <style:style style:name="T2305" style:parent-style-name="Основнойшрифтабзаца" style:family="text">
      <style:text-properties style:font-name="Arial" style:font-name-complex="Arial"/>
    </style:style>
    <style:style style:name="T2306" style:parent-style-name="Основнойшрифтабзаца" style:family="text">
      <style:text-properties style:font-name="Arial" style:font-name-complex="Arial"/>
    </style:style>
    <style:style style:name="T2307" style:parent-style-name="Основнойшрифтабзаца" style:family="text">
      <style:text-properties style:font-name="Arial" style:font-name-complex="Arial"/>
    </style:style>
    <style:style style:name="T2308" style:parent-style-name="Основнойшрифтабзаца" style:family="text">
      <style:text-properties style:font-name="Arial" style:font-name-complex="Arial"/>
    </style:style>
    <style:style style:name="P2309" style:parent-style-name="PlainText" style:family="paragraph">
      <style:paragraph-properties fo:text-align="justify" fo:text-indent="0.1972in"/>
    </style:style>
    <style:style style:name="T2310" style:parent-style-name="Основнойшрифтабзаца" style:family="text">
      <style:text-properties style:font-name="Arial" style:font-name-complex="Arial"/>
    </style:style>
    <style:style style:name="T2311" style:parent-style-name="Основнойшрифтабзаца" style:family="text">
      <style:text-properties style:font-name="Arial" style:font-name-complex="Arial"/>
    </style:style>
    <style:style style:name="T2312" style:parent-style-name="Основнойшрифтабзаца" style:family="text">
      <style:text-properties style:font-name="Arial" style:font-name-complex="Arial"/>
    </style:style>
    <style:style style:name="P2313" style:parent-style-name="PlainText" style:family="paragraph">
      <style:paragraph-properties fo:text-align="justify" fo:text-indent="0.1972in"/>
    </style:style>
    <style:style style:name="T2314" style:parent-style-name="Основнойшрифтабзаца" style:family="text">
      <style:text-properties style:font-name="Arial" style:font-name-complex="Arial"/>
    </style:style>
    <style:style style:name="T2315" style:parent-style-name="Основнойшрифтабзаца" style:family="text">
      <style:text-properties style:font-name="Arial" style:font-name-complex="Arial"/>
    </style:style>
    <style:style style:name="T2316" style:parent-style-name="Основнойшрифтабзаца" style:family="text">
      <style:text-properties style:font-name="Arial" style:font-name-complex="Arial"/>
    </style:style>
    <style:style style:name="T2317" style:parent-style-name="Основнойшрифтабзаца" style:family="text">
      <style:text-properties style:font-name="Arial" style:font-name-complex="Arial"/>
    </style:style>
    <style:style style:name="P23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3" style:parent-style-name="PlainText" style:family="paragraph">
      <style:paragraph-properties fo:text-align="justify" fo:text-indent="0.1972in"/>
    </style:style>
    <style:style style:name="T2324" style:parent-style-name="Основнойшрифтабзаца" style:family="text">
      <style:text-properties style:font-name="Arial" style:font-name-complex="Arial"/>
    </style:style>
    <style:style style:name="T2325" style:parent-style-name="Основнойшрифтабзаца" style:family="text">
      <style:text-properties style:font-name="Arial" style:font-name-complex="Arial"/>
    </style:style>
    <style:style style:name="T2326" style:parent-style-name="Основнойшрифтабзаца" style:family="text">
      <style:text-properties style:font-name="Arial" style:font-name-complex="Arial"/>
    </style:style>
    <style:style style:name="T2327" style:parent-style-name="Основнойшрифтабзаца" style:family="text">
      <style:text-properties style:font-name="Arial" style:font-name-complex="Arial"/>
    </style:style>
    <style:style style:name="P23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29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33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36" style:parent-style-name="PlainText" style:family="paragraph">
      <style:paragraph-properties fo:text-align="justify" fo:text-indent="0.1972in"/>
    </style:style>
    <style:style style:name="T2337" style:parent-style-name="Основнойшрифтабзаца" style:family="text">
      <style:text-properties style:font-name="Arial" style:font-name-complex="Arial"/>
    </style:style>
    <style:style style:name="T2338" style:parent-style-name="Основнойшрифтабзаца" style:family="text">
      <style:text-properties style:font-name="Arial" style:font-name-complex="Arial"/>
    </style:style>
    <style:style style:name="T2339" style:parent-style-name="Основнойшрифтабзаца" style:family="text">
      <style:text-properties style:font-name="Arial" style:font-name-complex="Arial"/>
    </style:style>
    <style:style style:name="P23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2" style:parent-style-name="PlainText" style:family="paragraph">
      <style:paragraph-properties fo:text-align="justify" fo:text-indent="0.1972in"/>
    </style:style>
    <style:style style:name="T2343" style:parent-style-name="Основнойшрифтабзаца" style:family="text">
      <style:text-properties style:font-name="Arial" style:font-name-complex="Arial"/>
    </style:style>
    <style:style style:name="T2344" style:parent-style-name="Основнойшрифтабзаца" style:family="text">
      <style:text-properties style:font-name="Arial" style:font-name-complex="Arial"/>
    </style:style>
    <style:style style:name="T2345" style:parent-style-name="Основнойшрифтабзаца" style:family="text">
      <style:text-properties style:font-name="Arial" style:font-name-complex="Arial"/>
    </style:style>
    <style:style style:name="P23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49" style:parent-style-name="PlainText" style:family="paragraph">
      <style:paragraph-properties fo:text-align="justify" fo:text-indent="0.1972in"/>
    </style:style>
    <style:style style:name="T2350" style:parent-style-name="Основнойшрифтабзаца" style:family="text">
      <style:text-properties style:font-name="Arial" style:font-name-complex="Arial"/>
    </style:style>
    <style:style style:name="T2351" style:parent-style-name="Основнойшрифтабзаца" style:family="text">
      <style:text-properties style:font-name="Arial" style:font-name-complex="Arial"/>
    </style:style>
    <style:style style:name="T2352" style:parent-style-name="Основнойшрифтабзаца" style:family="text">
      <style:text-properties style:font-name="Arial" style:font-name-complex="Arial"/>
    </style:style>
    <style:style style:name="P235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3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59" style:parent-style-name="PlainText" style:family="paragraph">
      <style:paragraph-properties fo:text-align="justify" fo:text-indent="0.1972in"/>
    </style:style>
    <style:style style:name="T2360" style:parent-style-name="Основнойшрифтабзаца" style:family="text">
      <style:text-properties style:font-name="Arial" style:font-name-complex="Arial"/>
    </style:style>
    <style:style style:name="T2361" style:parent-style-name="Основнойшрифтабзаца" style:family="text">
      <style:text-properties style:font-name="Arial" style:font-name-complex="Arial"/>
    </style:style>
    <style:style style:name="T2362" style:parent-style-name="Основнойшрифтабзаца" style:family="text">
      <style:text-properties style:font-name="Arial" style:font-name-complex="Arial"/>
    </style:style>
    <style:style style:name="T2363" style:parent-style-name="Основнойшрифтабзаца" style:family="text">
      <style:text-properties style:font-name="Arial" style:font-name-complex="Arial"/>
    </style:style>
    <style:style style:name="P2364" style:parent-style-name="PlainText" style:family="paragraph">
      <style:paragraph-properties fo:text-align="justify" fo:text-indent="0.1972in"/>
    </style:style>
    <style:style style:name="T2365" style:parent-style-name="Основнойшрифтабзаца" style:family="text">
      <style:text-properties style:font-name="Arial" style:font-name-complex="Arial"/>
    </style:style>
    <style:style style:name="T2366" style:parent-style-name="Основнойшрифтабзаца" style:family="text">
      <style:text-properties style:font-name="Arial" style:font-name-complex="Arial"/>
    </style:style>
    <style:style style:name="T2367" style:parent-style-name="Основнойшрифтабзаца" style:family="text">
      <style:text-properties style:font-name="Arial" style:font-name-complex="Arial"/>
    </style:style>
    <style:style style:name="P23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70" style:parent-style-name="PlainText" style:family="paragraph">
      <style:paragraph-properties fo:text-align="justify" fo:text-indent="0.1972in"/>
    </style:style>
    <style:style style:name="T2371" style:parent-style-name="Основнойшрифтабзаца" style:family="text">
      <style:text-properties style:font-name="Arial" style:font-name-complex="Arial"/>
    </style:style>
    <style:style style:name="T2372" style:parent-style-name="Основнойшрифтабзаца" style:family="text">
      <style:text-properties style:font-name="Arial" style:font-name-complex="Arial"/>
    </style:style>
    <style:style style:name="T2373" style:parent-style-name="Основнойшрифтабзаца" style:family="text">
      <style:text-properties style:font-name="Arial" style:font-name-complex="Arial"/>
    </style:style>
    <style:style style:name="T2374" style:parent-style-name="Основнойшрифтабзаца" style:family="text">
      <style:text-properties style:font-name="Arial" style:font-name-complex="Arial"/>
    </style:style>
    <style:style style:name="P2375" style:parent-style-name="PlainText" style:family="paragraph">
      <style:paragraph-properties fo:text-align="justify" fo:text-indent="0.1972in"/>
    </style:style>
    <style:style style:name="T2376" style:parent-style-name="Основнойшрифтабзаца" style:family="text">
      <style:text-properties style:font-name="Arial" style:font-name-complex="Arial"/>
    </style:style>
    <style:style style:name="T2377" style:parent-style-name="Основнойшрифтабзаца" style:family="text">
      <style:text-properties style:font-name="Arial" style:font-name-complex="Arial"/>
    </style:style>
    <style:style style:name="T2378" style:parent-style-name="Основнойшрифтабзаца" style:family="text">
      <style:text-properties style:font-name="Arial" style:font-name-complex="Arial"/>
    </style:style>
    <style:style style:name="P237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89" style:parent-style-name="PlainText" style:family="paragraph">
      <style:paragraph-properties fo:text-align="justify" fo:text-indent="0.1972in"/>
    </style:style>
    <style:style style:name="T2390" style:parent-style-name="Основнойшрифтабзаца" style:family="text">
      <style:text-properties style:font-name="Arial" style:font-name-complex="Arial"/>
    </style:style>
    <style:style style:name="T2391" style:parent-style-name="Основнойшрифтабзаца" style:family="text">
      <style:text-properties style:font-name="Arial" style:font-name-complex="Arial"/>
    </style:style>
    <style:style style:name="T2392" style:parent-style-name="Основнойшрифтабзаца" style:family="text">
      <style:text-properties style:font-name="Arial" style:font-name-complex="Arial"/>
    </style:style>
    <style:style style:name="P23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94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3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396" style:parent-style-name="PlainText" style:family="paragraph">
      <style:paragraph-properties fo:text-align="justify" fo:text-indent="0.1972in"/>
    </style:style>
    <style:style style:name="T2397" style:parent-style-name="Основнойшрифтабзаца" style:family="text">
      <style:text-properties style:font-name="Arial" style:font-name-complex="Arial"/>
    </style:style>
    <style:style style:name="T2398" style:parent-style-name="Основнойшрифтабзаца" style:family="text">
      <style:text-properties style:font-name="Arial" style:font-name-complex="Arial"/>
    </style:style>
    <style:style style:name="T2399" style:parent-style-name="Основнойшрифтабзаца" style:family="text">
      <style:text-properties style:font-name="Arial" style:font-name-complex="Arial"/>
    </style:style>
    <style:style style:name="T2400" style:parent-style-name="Основнойшрифтабзаца" style:family="text">
      <style:text-properties style:font-name="Arial" style:font-name-complex="Arial"/>
    </style:style>
    <style:style style:name="P240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09" style:parent-style-name="PlainText" style:family="paragraph">
      <style:paragraph-properties fo:text-align="justify" fo:text-indent="0.1972in"/>
    </style:style>
    <style:style style:name="T2410" style:parent-style-name="Основнойшрифтабзаца" style:family="text">
      <style:text-properties style:font-name="Arial" style:font-name-complex="Arial"/>
    </style:style>
    <style:style style:name="T2411" style:parent-style-name="Основнойшрифтабзаца" style:family="text">
      <style:text-properties style:font-name="Arial" style:font-name-complex="Arial" fo:language="en" fo:country="US"/>
    </style:style>
    <style:style style:name="T2412" style:parent-style-name="Основнойшрифтабзаца" style:family="text">
      <style:text-properties style:font-name="Arial" style:font-name-complex="Arial"/>
    </style:style>
    <style:style style:name="P24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14" style:parent-style-name="PlainText" style:family="paragraph">
      <style:paragraph-properties fo:text-align="justify" fo:text-indent="0.1972in"/>
    </style:style>
    <style:style style:name="T2415" style:parent-style-name="Основнойшрифтабзаца" style:family="text">
      <style:text-properties style:font-name="Arial" style:font-name-complex="Arial"/>
    </style:style>
    <style:style style:name="T2416" style:parent-style-name="Основнойшрифтабзаца" style:family="text">
      <style:text-properties style:font-name="Arial" style:font-name-complex="Arial"/>
    </style:style>
    <style:style style:name="T2417" style:parent-style-name="Основнойшрифтабзаца" style:family="text">
      <style:text-properties style:font-name="Arial" style:font-name-complex="Arial" fo:language="en" fo:country="US"/>
    </style:style>
    <style:style style:name="T2418" style:parent-style-name="Основнойшрифтабзаца" style:family="text">
      <style:text-properties style:font-name="Arial" style:font-name-complex="Arial"/>
    </style:style>
    <style:style style:name="P241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20" style:parent-style-name="PlainText" style:family="paragraph">
      <style:paragraph-properties fo:text-align="justify" fo:text-indent="0.1972in"/>
    </style:style>
    <style:style style:name="T2421" style:parent-style-name="Основнойшрифтабзаца" style:family="text">
      <style:text-properties style:font-name="Arial" style:font-name-complex="Arial"/>
    </style:style>
    <style:style style:name="T2422" style:parent-style-name="Основнойшрифтабзаца" style:family="text">
      <style:text-properties style:font-name="Arial" style:font-name-complex="Arial"/>
    </style:style>
    <style:style style:name="T2423" style:parent-style-name="Основнойшрифтабзаца" style:family="text">
      <style:text-properties style:font-name="Arial" style:font-name-complex="Arial"/>
    </style:style>
    <style:style style:name="P2424" style:parent-style-name="PlainText" style:family="paragraph">
      <style:paragraph-properties fo:text-align="justify" fo:text-indent="0.1972in"/>
    </style:style>
    <style:style style:name="T2425" style:parent-style-name="Основнойшрифтабзаца" style:family="text">
      <style:text-properties style:font-name="Arial" style:font-name-complex="Arial"/>
    </style:style>
    <style:style style:name="T2426" style:parent-style-name="Основнойшрифтабзаца" style:family="text">
      <style:text-properties style:font-name="Arial" style:font-name-complex="Arial"/>
    </style:style>
    <style:style style:name="T2427" style:parent-style-name="Основнойшрифтабзаца" style:family="text">
      <style:text-properties style:font-name="Arial" style:font-name-complex="Arial"/>
    </style:style>
    <style:style style:name="T2428" style:parent-style-name="Основнойшрифтабзаца" style:family="text">
      <style:text-properties style:font-name="Arial" style:font-name-complex="Arial"/>
    </style:style>
    <style:style style:name="T2429" style:parent-style-name="Основнойшрифтабзаца" style:family="text">
      <style:text-properties style:font-name="Arial" style:font-name-complex="Arial" fo:language="en" fo:country="US"/>
    </style:style>
    <style:style style:name="T2430" style:parent-style-name="Основнойшрифтабзаца" style:family="text">
      <style:text-properties style:font-name="Arial" style:font-name-complex="Arial"/>
    </style:style>
    <style:style style:name="P243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32" style:parent-style-name="PlainText" style:family="paragraph">
      <style:paragraph-properties fo:text-align="justify" fo:text-indent="0.1972in"/>
    </style:style>
    <style:style style:name="T2433" style:parent-style-name="Основнойшрифтабзаца" style:family="text">
      <style:text-properties style:font-name="Arial" style:font-name-complex="Arial"/>
    </style:style>
    <style:style style:name="T2434" style:parent-style-name="Основнойшрифтабзаца" style:family="text">
      <style:text-properties style:font-name="Arial" style:font-name-complex="Arial" fo:language="en" fo:country="US"/>
    </style:style>
    <style:style style:name="T2435" style:parent-style-name="Основнойшрифтабзаца" style:family="text">
      <style:text-properties style:font-name="Arial" style:font-name-complex="Arial"/>
    </style:style>
    <style:style style:name="P243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37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438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2439" style:parent-style-name="PlainText" style:family="paragraph">
      <style:paragraph-properties fo:text-align="center" fo:text-indent="0.1972in"/>
    </style:style>
    <style:style style:name="T2440" style:parent-style-name="Основнойшрифтабзаца" style:family="text">
      <style:text-properties style:font-name="Arial" style:font-name-complex="Arial" fo:font-weight="bold" style:font-weight-asian="bold"/>
    </style:style>
    <style:style style:name="T2441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2442" style:parent-style-name="Основнойшрифтабзаца" style:family="text">
      <style:text-properties style:font-name="Arial" style:font-name-complex="Arial" fo:font-weight="bold" style:font-weight-asian="bold"/>
    </style:style>
    <style:style style:name="P2443" style:parent-style-name="PlainText" style:family="paragraph">
      <style:paragraph-properties fo:text-align="center" fo:text-indent="0.1972in"/>
    </style:style>
    <style:style style:name="T2444" style:parent-style-name="Основнойшрифтабзаца" style:family="text">
      <style:text-properties style:font-name="Arial" style:font-name-complex="Arial" fo:font-weight="bold" style:font-weight-asian="bold"/>
    </style:style>
    <style:style style:name="T2445" style:parent-style-name="Основнойшрифтабзаца" style:family="text">
      <style:text-properties style:font-name="Arial" style:font-name-complex="Arial" fo:font-weight="bold" style:font-weight-asian="bold"/>
    </style:style>
    <style:style style:name="T2446" style:parent-style-name="Основнойшрифтабзаца" style:family="text">
      <style:text-properties style:font-name="Arial" style:font-name-complex="Arial" fo:font-weight="bold" style:font-weight-asian="bold"/>
    </style:style>
    <style:style style:name="P244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49" style:parent-style-name="PlainText" style:family="paragraph">
      <style:paragraph-properties fo:text-align="justify" fo:text-indent="0.1972in"/>
    </style:style>
    <style:style style:name="T2450" style:parent-style-name="Основнойшрифтабзаца" style:family="text">
      <style:text-properties style:font-name="Arial" style:font-name-complex="Arial"/>
    </style:style>
    <style:style style:name="T2451" style:parent-style-name="Основнойшрифтабзаца" style:family="text">
      <style:text-properties style:font-name="Arial" style:font-name-complex="Arial"/>
    </style:style>
    <style:style style:name="T2452" style:parent-style-name="Основнойшрифтабзаца" style:family="text">
      <style:text-properties style:font-name="Arial" style:font-name-complex="Arial"/>
    </style:style>
    <style:style style:name="T2453" style:parent-style-name="Основнойшрифтабзаца" style:family="text">
      <style:text-properties style:font-name="Arial" style:font-name-complex="Arial"/>
    </style:style>
    <style:style style:name="T2454" style:parent-style-name="Основнойшрифтабзаца" style:family="text">
      <style:text-properties style:font-name="Arial" style:font-name-complex="Arial"/>
    </style:style>
    <style:style style:name="T2455" style:parent-style-name="Основнойшрифтабзаца" style:family="text">
      <style:text-properties style:font-name="Arial" style:font-name-complex="Arial"/>
    </style:style>
    <style:style style:name="T2456" style:parent-style-name="Основнойшрифтабзаца" style:family="text">
      <style:text-properties style:font-name="Arial" style:font-name-complex="Arial"/>
    </style:style>
    <style:style style:name="P24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60" style:parent-style-name="PlainText" style:family="paragraph">
      <style:paragraph-properties fo:text-align="justify" fo:text-indent="0.1972in"/>
    </style:style>
    <style:style style:name="T2461" style:parent-style-name="Основнойшрифтабзаца" style:family="text">
      <style:text-properties style:font-name="Arial" style:font-name-complex="Arial"/>
    </style:style>
    <style:style style:name="T2462" style:parent-style-name="Основнойшрифтабзаца" style:family="text">
      <style:text-properties style:font-name="Arial" style:font-name-complex="Arial"/>
    </style:style>
    <style:style style:name="T2463" style:parent-style-name="Основнойшрифтабзаца" style:family="text">
      <style:text-properties style:font-name="Arial" style:font-name-complex="Arial"/>
    </style:style>
    <style:style style:name="P2464" style:parent-style-name="PlainText" style:family="paragraph">
      <style:paragraph-properties fo:text-align="justify" fo:text-indent="0.1972in"/>
    </style:style>
    <style:style style:name="T2465" style:parent-style-name="Основнойшрифтабзаца" style:family="text">
      <style:text-properties style:font-name="Arial" style:font-name-complex="Arial"/>
    </style:style>
    <style:style style:name="T2466" style:parent-style-name="Основнойшрифтабзаца" style:family="text">
      <style:text-properties style:font-name="Arial" style:font-name-complex="Arial"/>
    </style:style>
    <style:style style:name="T2467" style:parent-style-name="Основнойшрифтабзаца" style:family="text">
      <style:text-properties style:font-name="Arial" style:font-name-complex="Arial"/>
    </style:style>
    <style:style style:name="T2468" style:parent-style-name="Основнойшрифтабзаца" style:family="text">
      <style:text-properties style:font-name="Arial" style:font-name-complex="Arial"/>
    </style:style>
    <style:style style:name="P2469" style:parent-style-name="PlainText" style:family="paragraph">
      <style:paragraph-properties fo:text-align="justify" fo:text-indent="0.1972in"/>
    </style:style>
    <style:style style:name="T2470" style:parent-style-name="Основнойшрифтабзаца" style:family="text">
      <style:text-properties style:font-name="Arial" style:font-name-complex="Arial"/>
    </style:style>
    <style:style style:name="T2471" style:parent-style-name="Основнойшрифтабзаца" style:family="text">
      <style:text-properties style:font-name="Arial" style:font-name-complex="Arial"/>
    </style:style>
    <style:style style:name="T2472" style:parent-style-name="Основнойшрифтабзаца" style:family="text">
      <style:text-properties style:font-name="Arial" style:font-name-complex="Arial"/>
    </style:style>
    <style:style style:name="T2473" style:parent-style-name="Основнойшрифтабзаца" style:family="text">
      <style:text-properties style:font-name="Arial" style:font-name-complex="Arial"/>
    </style:style>
    <style:style style:name="T2474" style:parent-style-name="Основнойшрифтабзаца" style:family="text">
      <style:text-properties style:font-name="Arial" style:font-name-complex="Arial"/>
    </style:style>
    <style:style style:name="T2475" style:parent-style-name="Основнойшрифтабзаца" style:family="text">
      <style:text-properties style:font-name="Arial" style:font-name-complex="Arial"/>
    </style:style>
    <style:style style:name="P2476" style:parent-style-name="PlainText" style:family="paragraph">
      <style:paragraph-properties fo:text-align="justify" fo:text-indent="0.1972in"/>
    </style:style>
    <style:style style:name="T2477" style:parent-style-name="Основнойшрифтабзаца" style:family="text">
      <style:text-properties style:font-name="Arial" style:font-name-complex="Arial"/>
    </style:style>
    <style:style style:name="T2478" style:parent-style-name="Основнойшрифтабзаца" style:family="text">
      <style:text-properties style:font-name="Arial" style:font-name-complex="Arial"/>
    </style:style>
    <style:style style:name="T2479" style:parent-style-name="Основнойшрифтабзаца" style:family="text">
      <style:text-properties style:font-name="Arial" style:font-name-complex="Arial"/>
    </style:style>
    <style:style style:name="P248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8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83" style:parent-style-name="PlainText" style:family="paragraph">
      <style:paragraph-properties fo:text-align="justify" fo:text-indent="0.1972in"/>
    </style:style>
    <style:style style:name="T2484" style:parent-style-name="Основнойшрифтабзаца" style:family="text">
      <style:text-properties style:font-name="Arial" style:font-name-complex="Arial"/>
    </style:style>
    <style:style style:name="T2485" style:parent-style-name="Основнойшрифтабзаца" style:family="text">
      <style:text-properties style:font-name="Arial" style:font-name-complex="Arial"/>
    </style:style>
    <style:style style:name="T2486" style:parent-style-name="Основнойшрифтабзаца" style:family="text">
      <style:text-properties style:font-name="Arial" style:font-name-complex="Arial"/>
    </style:style>
    <style:style style:name="T2487" style:parent-style-name="Основнойшрифтабзаца" style:family="text">
      <style:text-properties style:font-name="Arial" style:font-name-complex="Arial"/>
    </style:style>
    <style:style style:name="T2488" style:parent-style-name="Основнойшрифтабзаца" style:family="text">
      <style:text-properties style:font-name="Arial" style:font-name-complex="Arial"/>
    </style:style>
    <style:style style:name="T2489" style:parent-style-name="Основнойшрифтабзаца" style:family="text">
      <style:text-properties style:font-name="Arial" style:font-name-complex="Arial"/>
    </style:style>
    <style:style style:name="P2490" style:parent-style-name="PlainText" style:family="paragraph">
      <style:paragraph-properties fo:text-align="justify" fo:text-indent="0.1972in"/>
    </style:style>
    <style:style style:name="T2491" style:parent-style-name="Основнойшрифтабзаца" style:family="text">
      <style:text-properties style:font-name="Arial" style:font-name-complex="Arial"/>
    </style:style>
    <style:style style:name="T2492" style:parent-style-name="Основнойшрифтабзаца" style:family="text">
      <style:text-properties style:font-name="Arial" style:font-name-complex="Arial"/>
    </style:style>
    <style:style style:name="T2493" style:parent-style-name="Основнойшрифтабзаца" style:family="text">
      <style:text-properties style:font-name="Arial" style:font-name-complex="Arial"/>
    </style:style>
    <style:style style:name="P24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9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9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498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499" style:parent-style-name="PlainText" style:family="paragraph">
      <style:paragraph-properties fo:text-align="center" fo:text-indent="0.1972in"/>
    </style:style>
    <style:style style:name="T2500" style:parent-style-name="Основнойшрифтабзаца" style:family="text">
      <style:text-properties style:font-name="Arial" style:font-name-complex="Arial" fo:font-weight="bold" style:font-weight-asian="bold"/>
    </style:style>
    <style:style style:name="T2501" style:parent-style-name="Основнойшрифтабзаца" style:family="text">
      <style:text-properties style:font-name="Arial" style:font-name-complex="Arial" fo:font-weight="bold" style:font-weight-asian="bold"/>
    </style:style>
    <style:style style:name="T2502" style:parent-style-name="Основнойшрифтабзаца" style:family="text">
      <style:text-properties style:font-name="Arial" style:font-name-complex="Arial" fo:font-weight="bold" style:font-weight-asian="bold"/>
    </style:style>
    <style:style style:name="T2503" style:parent-style-name="Основнойшрифтабзаца" style:family="text">
      <style:text-properties style:font-name="Arial" style:font-name-complex="Arial" fo:font-weight="bold" style:font-weight-asian="bold"/>
    </style:style>
    <style:style style:name="P250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0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0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07" style:parent-style-name="PlainText" style:family="paragraph">
      <style:paragraph-properties fo:text-align="justify" fo:text-indent="0.1972in"/>
    </style:style>
    <style:style style:name="T2508" style:parent-style-name="Основнойшрифтабзаца" style:family="text">
      <style:text-properties style:font-name="Arial" style:font-name-complex="Arial"/>
    </style:style>
    <style:style style:name="T2509" style:parent-style-name="Основнойшрифтабзаца" style:family="text">
      <style:text-properties style:font-name="Arial" style:font-name-complex="Arial"/>
    </style:style>
    <style:style style:name="T2510" style:parent-style-name="Основнойшрифтабзаца" style:family="text">
      <style:text-properties style:font-name="Arial" style:font-name-complex="Arial"/>
    </style:style>
    <style:style style:name="T2511" style:parent-style-name="Основнойшрифтабзаца" style:family="text">
      <style:text-properties style:font-name="Arial" style:font-name-complex="Arial"/>
    </style:style>
    <style:style style:name="T2512" style:parent-style-name="Основнойшрифтабзаца" style:family="text">
      <style:text-properties style:font-name="Arial" style:font-name-complex="Arial"/>
    </style:style>
    <style:style style:name="P25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14" style:parent-style-name="PlainText" style:family="paragraph">
      <style:paragraph-properties fo:text-align="justify" fo:text-indent="0.1972in"/>
    </style:style>
    <style:style style:name="T2515" style:parent-style-name="Основнойшрифтабзаца" style:family="text">
      <style:text-properties style:font-name="Arial" style:font-name-complex="Arial"/>
    </style:style>
    <style:style style:name="T2516" style:parent-style-name="Основнойшрифтабзаца" style:family="text">
      <style:text-properties style:font-name="Arial" style:font-name-complex="Arial"/>
    </style:style>
    <style:style style:name="T2517" style:parent-style-name="Основнойшрифтабзаца" style:family="text">
      <style:text-properties style:font-name="Arial" style:font-name-complex="Arial"/>
    </style:style>
    <style:style style:name="P251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19" style:parent-style-name="PlainText" style:family="paragraph">
      <style:paragraph-properties fo:text-align="justify" fo:text-indent="0.1972in"/>
    </style:style>
    <style:style style:name="T2520" style:parent-style-name="Основнойшрифтабзаца" style:family="text">
      <style:text-properties style:font-name="Arial" style:font-name-complex="Arial"/>
    </style:style>
    <style:style style:name="T2521" style:parent-style-name="Основнойшрифтабзаца" style:family="text">
      <style:text-properties style:font-name="Arial" style:font-name-complex="Arial"/>
    </style:style>
    <style:style style:name="T2522" style:parent-style-name="Основнойшрифтабзаца" style:family="text">
      <style:text-properties style:font-name="Arial" style:font-name-complex="Arial"/>
    </style:style>
    <style:style style:name="P252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24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525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52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2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30" style:parent-style-name="PlainText" style:family="paragraph">
      <style:paragraph-properties fo:text-align="justify" fo:text-indent="0.1972in"/>
    </style:style>
    <style:style style:name="T2531" style:parent-style-name="Основнойшрифтабзаца" style:family="text">
      <style:text-properties style:font-name="Arial" style:font-name-complex="Arial"/>
    </style:style>
    <style:style style:name="T2532" style:parent-style-name="Основнойшрифтабзаца" style:family="text">
      <style:text-properties style:font-name="Arial" style:font-name-complex="Arial"/>
    </style:style>
    <style:style style:name="T2533" style:parent-style-name="Основнойшрифтабзаца" style:family="text">
      <style:text-properties style:font-name="Arial" style:font-name-complex="Arial"/>
    </style:style>
    <style:style style:name="T2534" style:parent-style-name="Основнойшрифтабзаца" style:family="text">
      <style:text-properties style:font-name="Arial" style:font-name-complex="Arial"/>
    </style:style>
    <style:style style:name="P2535" style:parent-style-name="PlainText" style:family="paragraph">
      <style:paragraph-properties fo:text-align="justify" fo:text-indent="0.1972in"/>
    </style:style>
    <style:style style:name="T2536" style:parent-style-name="Основнойшрифтабзаца" style:family="text">
      <style:text-properties style:font-name="Arial" style:font-name-complex="Arial"/>
    </style:style>
    <style:style style:name="T2537" style:parent-style-name="Основнойшрифтабзаца" style:family="text">
      <style:text-properties style:font-name="Arial" style:font-name-complex="Arial"/>
    </style:style>
    <style:style style:name="T2538" style:parent-style-name="Основнойшрифтабзаца" style:family="text">
      <style:text-properties style:font-name="Arial" style:font-name-complex="Arial"/>
    </style:style>
    <style:style style:name="P253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40" style:parent-style-name="PlainText" style:family="paragraph">
      <style:paragraph-properties fo:text-align="justify" fo:text-indent="0.1972in"/>
    </style:style>
    <style:style style:name="T2541" style:parent-style-name="Основнойшрифтабзаца" style:family="text">
      <style:text-properties style:font-name="Arial" style:font-name-complex="Arial"/>
    </style:style>
    <style:style style:name="T2542" style:parent-style-name="Основнойшрифтабзаца" style:family="text">
      <style:text-properties style:font-name="Arial" style:font-name-complex="Arial"/>
    </style:style>
    <style:style style:name="T2543" style:parent-style-name="Основнойшрифтабзаца" style:family="text">
      <style:text-properties style:font-name="Arial" style:font-name-complex="Arial"/>
    </style:style>
    <style:style style:name="T2544" style:parent-style-name="Основнойшрифтабзаца" style:family="text">
      <style:text-properties style:font-name="Arial" style:font-name-complex="Arial"/>
    </style:style>
    <style:style style:name="P254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4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4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54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4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5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51" style:parent-style-name="PlainText" style:family="paragraph">
      <style:paragraph-properties fo:text-align="justify" fo:text-indent="0.1972in"/>
    </style:style>
    <style:style style:name="T2552" style:parent-style-name="Основнойшрифтабзаца" style:family="text">
      <style:text-properties style:font-name="Arial" style:font-name-complex="Arial"/>
    </style:style>
    <style:style style:name="T2553" style:parent-style-name="Основнойшрифтабзаца" style:family="text">
      <style:text-properties style:font-name="Arial" style:font-name-complex="Arial"/>
    </style:style>
    <style:style style:name="T2554" style:parent-style-name="Основнойшрифтабзаца" style:family="text">
      <style:text-properties style:font-name="Arial" style:font-name-complex="Arial"/>
    </style:style>
    <style:style style:name="T2555" style:parent-style-name="Основнойшрифтабзаца" style:family="text">
      <style:text-properties style:font-name="Arial" style:font-name-complex="Arial"/>
    </style:style>
    <style:style style:name="T2556" style:parent-style-name="Основнойшрифтабзаца" style:family="text">
      <style:text-properties style:font-name="Arial" style:font-name-complex="Arial"/>
    </style:style>
    <style:style style:name="T2557" style:parent-style-name="Основнойшрифтабзаца" style:family="text">
      <style:text-properties style:font-name="Arial" style:font-name-complex="Arial"/>
    </style:style>
    <style:style style:name="T2558" style:parent-style-name="Основнойшрифтабзаца" style:family="text">
      <style:text-properties style:font-name="Arial" style:font-name-complex="Arial"/>
    </style:style>
    <style:style style:name="T2559" style:parent-style-name="Основнойшрифтабзаца" style:family="text">
      <style:text-properties style:font-name="Arial" style:font-name-complex="Arial"/>
    </style:style>
    <style:style style:name="P256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62" style:parent-style-name="PlainText" style:family="paragraph">
      <style:paragraph-properties fo:text-align="justify" fo:text-indent="0.1972in"/>
    </style:style>
    <style:style style:name="T2563" style:parent-style-name="Основнойшрифтабзаца" style:family="text">
      <style:text-properties style:font-name="Arial" style:font-name-complex="Arial"/>
    </style:style>
    <style:style style:name="T2564" style:parent-style-name="Основнойшрифтабзаца" style:family="text">
      <style:text-properties style:font-name="Arial" style:font-name-complex="Arial"/>
    </style:style>
    <style:style style:name="T2565" style:parent-style-name="Основнойшрифтабзаца" style:family="text">
      <style:text-properties style:font-name="Arial" style:font-name-complex="Arial"/>
    </style:style>
    <style:style style:name="T2566" style:parent-style-name="Основнойшрифтабзаца" style:family="text">
      <style:text-properties style:font-name="Arial" style:font-name-complex="Arial"/>
    </style:style>
    <style:style style:name="P256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69" style:parent-style-name="PlainText" style:family="paragraph">
      <style:paragraph-properties fo:text-align="justify" fo:text-indent="0.1972in"/>
    </style:style>
    <style:style style:name="T2570" style:parent-style-name="Основнойшрифтабзаца" style:family="text">
      <style:text-properties style:font-name="Arial" style:font-name-complex="Arial"/>
    </style:style>
    <style:style style:name="T2571" style:parent-style-name="Основнойшрифтабзаца" style:family="text">
      <style:text-properties style:font-name="Arial" style:font-name-complex="Arial"/>
    </style:style>
    <style:style style:name="T2572" style:parent-style-name="Основнойшрифтабзаца" style:family="text">
      <style:text-properties style:font-name="Arial" style:font-name-complex="Arial"/>
    </style:style>
    <style:style style:name="T2573" style:parent-style-name="Основнойшрифтабзаца" style:family="text">
      <style:text-properties style:font-name="Arial" style:font-name-complex="Arial"/>
    </style:style>
    <style:style style:name="P257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7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7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7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7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579" style:parent-style-name="PlainText" style:family="paragraph">
      <style:paragraph-properties fo:text-align="justify" fo:text-indent="0.1972in"/>
    </style:style>
    <style:style style:name="T2580" style:parent-style-name="Основнойшрифтабзаца" style:family="text">
      <style:text-properties style:font-name="Arial" style:font-name-complex="Arial"/>
    </style:style>
    <style:style style:name="T2581" style:parent-style-name="Основнойшрифтабзаца" style:family="text">
      <style:text-properties style:font-name="Arial" style:font-name-complex="Arial"/>
    </style:style>
    <style:style style:name="T2582" style:parent-style-name="Основнойшрифтабзаца" style:family="text">
      <style:text-properties style:font-name="Arial" style:font-name-complex="Arial"/>
    </style:style>
    <style:style style:name="T2583" style:parent-style-name="Основнойшрифтабзаца" style:family="text">
      <style:text-properties style:font-name="Arial" style:font-name-complex="Arial"/>
    </style:style>
    <style:style style:name="T2584" style:parent-style-name="Основнойшрифтабзаца" style:family="text">
      <style:text-properties style:font-name="Arial" style:font-name-complex="Arial"/>
    </style:style>
    <style:style style:name="T2585" style:parent-style-name="Основнойшрифтабзаца" style:family="text">
      <style:text-properties style:font-name="Arial" style:font-name-complex="Arial"/>
    </style:style>
    <style:style style:name="T2586" style:parent-style-name="Основнойшрифтабзаца" style:family="text">
      <style:text-properties style:font-name="Arial" style:font-name-complex="Arial"/>
    </style:style>
    <style:style style:name="T2587" style:parent-style-name="Основнойшрифтабзаца" style:family="text">
      <style:text-properties style:font-name="Arial" style:font-name-complex="Arial"/>
    </style:style>
    <style:style style:name="T2588" style:parent-style-name="Основнойшрифтабзаца" style:family="text">
      <style:text-properties style:font-name="Arial" style:font-name-complex="Arial"/>
    </style:style>
    <style:style style:name="T2589" style:parent-style-name="Основнойшрифтабзаца" style:family="text">
      <style:text-properties style:font-name="Arial" style:font-name-complex="Arial"/>
    </style:style>
    <style:style style:name="T2590" style:parent-style-name="Основнойшрифтабзаца" style:family="text">
      <style:text-properties style:font-name="Arial" style:font-name-complex="Arial"/>
    </style:style>
    <style:style style:name="T2591" style:parent-style-name="Основнойшрифтабзаца" style:family="text">
      <style:text-properties style:font-name="Arial" style:font-name-complex="Arial"/>
    </style:style>
    <style:style style:name="T2592" style:parent-style-name="Основнойшрифтабзаца" style:family="text">
      <style:text-properties style:font-name="Arial" style:font-name-complex="Arial"/>
    </style:style>
    <style:style style:name="T2593" style:parent-style-name="Основнойшрифтабзаца" style:family="text">
      <style:text-properties style:font-name="Arial" style:font-name-complex="Arial"/>
    </style:style>
    <style:style style:name="T2594" style:parent-style-name="Основнойшрифтабзаца" style:family="text">
      <style:text-properties style:font-name="Arial" style:font-name-complex="Arial"/>
    </style:style>
    <style:style style:name="T2595" style:parent-style-name="Основнойшрифтабзаца" style:family="text">
      <style:text-properties style:font-name="Arial" style:font-name-complex="Arial"/>
    </style:style>
    <style:style style:name="T2596" style:parent-style-name="Основнойшрифтабзаца" style:family="text">
      <style:text-properties style:font-name="Arial" style:font-name-complex="Arial"/>
    </style:style>
    <style:style style:name="T2597" style:parent-style-name="Основнойшрифтабзаца" style:family="text">
      <style:text-properties style:font-name="Arial" style:font-name-complex="Arial"/>
    </style:style>
    <style:style style:name="T2598" style:parent-style-name="Основнойшрифтабзаца" style:family="text">
      <style:text-properties style:font-name="Arial" style:font-name-complex="Arial"/>
    </style:style>
    <style:style style:name="T2599" style:parent-style-name="Основнойшрифтабзаца" style:family="text">
      <style:text-properties style:font-name="Arial" style:font-name-complex="Arial"/>
    </style:style>
    <style:style style:name="P2600" style:parent-style-name="PlainText" style:family="paragraph">
      <style:paragraph-properties fo:text-align="justify" fo:text-indent="0.1972in"/>
    </style:style>
    <style:style style:name="T2601" style:parent-style-name="Основнойшрифтабзаца" style:family="text">
      <style:text-properties style:font-name="Arial" style:font-name-complex="Arial"/>
    </style:style>
    <style:style style:name="T2602" style:parent-style-name="Основнойшрифтабзаца" style:family="text">
      <style:text-properties style:font-name="Arial" style:font-name-complex="Arial"/>
    </style:style>
    <style:style style:name="T2603" style:parent-style-name="Основнойшрифтабзаца" style:family="text">
      <style:text-properties style:font-name="Arial" style:font-name-complex="Arial"/>
    </style:style>
    <style:style style:name="T2604" style:parent-style-name="Основнойшрифтабзаца" style:family="text">
      <style:text-properties style:font-name="Arial" style:font-name-complex="Arial"/>
    </style:style>
    <style:style style:name="T2605" style:parent-style-name="Основнойшрифтабзаца" style:family="text">
      <style:text-properties style:font-name="Arial" style:font-name-complex="Arial"/>
    </style:style>
    <style:style style:name="T2606" style:parent-style-name="Основнойшрифтабзаца" style:family="text">
      <style:text-properties style:font-name="Arial" style:font-name-complex="Arial"/>
    </style:style>
    <style:style style:name="T2607" style:parent-style-name="Основнойшрифтабзаца" style:family="text">
      <style:text-properties style:font-name="Arial" style:font-name-complex="Arial"/>
    </style:style>
    <style:style style:name="T2608" style:parent-style-name="Основнойшрифтабзаца" style:family="text">
      <style:text-properties style:font-name="Arial" style:font-name-complex="Arial"/>
    </style:style>
    <style:style style:name="T2609" style:parent-style-name="Основнойшрифтабзаца" style:family="text">
      <style:text-properties style:font-name="Arial" style:font-name-complex="Arial"/>
    </style:style>
    <style:style style:name="T2610" style:parent-style-name="Основнойшрифтабзаца" style:family="text">
      <style:text-properties style:font-name="Arial" style:font-name-complex="Arial"/>
    </style:style>
    <style:style style:name="T2611" style:parent-style-name="Основнойшрифтабзаца" style:family="text">
      <style:text-properties style:font-name="Arial" style:font-name-complex="Arial"/>
    </style:style>
    <style:style style:name="P26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13" style:parent-style-name="PlainText" style:family="paragraph">
      <style:paragraph-properties fo:text-align="justify" fo:text-indent="0.1972in"/>
    </style:style>
    <style:style style:name="T2614" style:parent-style-name="Основнойшрифтабзаца" style:family="text">
      <style:text-properties style:font-name="Arial" style:font-name-complex="Arial"/>
    </style:style>
    <style:style style:name="T2615" style:parent-style-name="Основнойшрифтабзаца" style:family="text">
      <style:text-properties style:font-name="Arial" style:font-name-complex="Arial"/>
    </style:style>
    <style:style style:name="T2616" style:parent-style-name="Основнойшрифтабзаца" style:family="text">
      <style:text-properties style:font-name="Arial" style:font-name-complex="Arial"/>
    </style:style>
    <style:style style:name="T2617" style:parent-style-name="Основнойшрифтабзаца" style:family="text">
      <style:text-properties style:font-name="Arial" style:font-name-complex="Arial"/>
    </style:style>
    <style:style style:name="P2618" style:parent-style-name="PlainText" style:family="paragraph">
      <style:paragraph-properties fo:text-align="justify" fo:text-indent="0.1972in"/>
    </style:style>
    <style:style style:name="T2619" style:parent-style-name="Основнойшрифтабзаца" style:family="text">
      <style:text-properties style:font-name="Arial" style:font-name-complex="Arial"/>
    </style:style>
    <style:style style:name="T2620" style:parent-style-name="Основнойшрифтабзаца" style:family="text">
      <style:text-properties style:font-name="Arial" style:font-name-complex="Arial"/>
    </style:style>
    <style:style style:name="T2621" style:parent-style-name="Основнойшрифтабзаца" style:family="text">
      <style:text-properties style:font-name="Arial" style:font-name-complex="Arial"/>
    </style:style>
    <style:style style:name="T2622" style:parent-style-name="Основнойшрифтабзаца" style:family="text">
      <style:text-properties style:font-name="Arial" style:font-name-complex="Arial"/>
    </style:style>
    <style:style style:name="T2623" style:parent-style-name="Основнойшрифтабзаца" style:family="text">
      <style:text-properties style:font-name="Arial" style:font-name-complex="Arial"/>
    </style:style>
    <style:style style:name="T2624" style:parent-style-name="Основнойшрифтабзаца" style:family="text">
      <style:text-properties style:font-name="Arial" style:font-name-complex="Arial"/>
    </style:style>
    <style:style style:name="T2625" style:parent-style-name="Основнойшрифтабзаца" style:family="text">
      <style:text-properties style:font-name="Arial" style:font-name-complex="Arial"/>
    </style:style>
    <style:style style:name="P2626" style:parent-style-name="PlainText" style:family="paragraph">
      <style:paragraph-properties fo:text-align="justify" fo:text-indent="0.1972in"/>
    </style:style>
    <style:style style:name="T2627" style:parent-style-name="Основнойшрифтабзаца" style:family="text">
      <style:text-properties style:font-name="Arial" style:font-name-complex="Arial"/>
    </style:style>
    <style:style style:name="T2628" style:parent-style-name="Основнойшрифтабзаца" style:family="text">
      <style:text-properties style:font-name="Arial" style:font-name-complex="Arial"/>
    </style:style>
    <style:style style:name="T2629" style:parent-style-name="Основнойшрифтабзаца" style:family="text">
      <style:text-properties style:font-name="Arial" style:font-name-complex="Arial"/>
    </style:style>
    <style:style style:name="T2630" style:parent-style-name="Основнойшрифтабзаца" style:family="text">
      <style:text-properties style:font-name="Arial" style:font-name-complex="Arial"/>
    </style:style>
    <style:style style:name="T2631" style:parent-style-name="Основнойшрифтабзаца" style:family="text">
      <style:text-properties style:font-name="Arial" style:font-name-complex="Arial"/>
    </style:style>
    <style:style style:name="T2632" style:parent-style-name="Основнойшрифтабзаца" style:family="text">
      <style:text-properties style:font-name="Arial" style:font-name-complex="Arial"/>
    </style:style>
    <style:style style:name="T2633" style:parent-style-name="Основнойшрифтабзаца" style:family="text">
      <style:text-properties style:font-name="Arial" style:font-name-complex="Arial"/>
    </style:style>
    <style:style style:name="T2634" style:parent-style-name="Основнойшрифтабзаца" style:family="text">
      <style:text-properties style:font-name="Arial" style:font-name-complex="Arial"/>
    </style:style>
    <style:style style:name="T2635" style:parent-style-name="Основнойшрифтабзаца" style:family="text">
      <style:text-properties style:font-name="Arial" style:font-name-complex="Arial"/>
    </style:style>
    <style:style style:name="T2636" style:parent-style-name="Основнойшрифтабзаца" style:family="text">
      <style:text-properties style:font-name="Arial" style:font-name-complex="Arial"/>
    </style:style>
    <style:style style:name="T2637" style:parent-style-name="Основнойшрифтабзаца" style:family="text">
      <style:text-properties style:font-name="Arial" style:font-name-complex="Arial"/>
    </style:style>
    <style:style style:name="T2638" style:parent-style-name="Основнойшрифтабзаца" style:family="text">
      <style:text-properties style:font-name="Arial" style:font-name-complex="Arial"/>
    </style:style>
    <style:style style:name="T2639" style:parent-style-name="Основнойшрифтабзаца" style:family="text">
      <style:text-properties style:font-name="Arial" style:font-name-complex="Arial"/>
    </style:style>
    <style:style style:name="P264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41" style:parent-style-name="PlainText" style:family="paragraph">
      <style:paragraph-properties fo:text-align="justify" fo:text-indent="0.1972in"/>
    </style:style>
    <style:style style:name="T2642" style:parent-style-name="Основнойшрифтабзаца" style:family="text">
      <style:text-properties style:font-name="Arial" style:font-name-complex="Arial"/>
    </style:style>
    <style:style style:name="T2643" style:parent-style-name="Основнойшрифтабзаца" style:family="text">
      <style:text-properties style:font-name="Arial" style:font-name-complex="Arial"/>
    </style:style>
    <style:style style:name="T2644" style:parent-style-name="Основнойшрифтабзаца" style:family="text">
      <style:text-properties style:font-name="Arial" style:font-name-complex="Arial"/>
    </style:style>
    <style:style style:name="P264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46" style:parent-style-name="PlainText" style:family="paragraph">
      <style:paragraph-properties fo:text-align="justify" fo:text-indent="0.1972in"/>
    </style:style>
    <style:style style:name="T2647" style:parent-style-name="Основнойшрифтабзаца" style:family="text">
      <style:text-properties style:font-name="Arial" style:font-name-complex="Arial"/>
    </style:style>
    <style:style style:name="T2648" style:parent-style-name="Основнойшрифтабзаца" style:family="text">
      <style:text-properties style:font-name="Arial" style:font-name-complex="Arial" style:text-position="super 65%"/>
    </style:style>
    <style:style style:name="T2649" style:parent-style-name="Основнойшрифтабзаца" style:family="text">
      <style:text-properties style:font-name="Arial" style:font-name-complex="Arial"/>
    </style:style>
    <style:style style:name="P2650" style:parent-style-name="PlainText" style:family="paragraph">
      <style:paragraph-properties fo:text-align="justify" fo:text-indent="0.1972in"/>
    </style:style>
    <style:style style:name="T2651" style:parent-style-name="Основнойшрифтабзаца" style:family="text">
      <style:text-properties style:font-name="Arial" style:font-name-complex="Arial"/>
    </style:style>
    <style:style style:name="T2652" style:parent-style-name="Основнойшрифтабзаца" style:family="text">
      <style:text-properties style:font-name="Arial" style:font-name-complex="Arial"/>
    </style:style>
    <style:style style:name="T2653" style:parent-style-name="Основнойшрифтабзаца" style:family="text">
      <style:text-properties style:font-name="Arial" style:font-name-complex="Arial"/>
    </style:style>
    <style:style style:name="T2654" style:parent-style-name="Основнойшрифтабзаца" style:family="text">
      <style:text-properties style:font-name="Arial" style:font-name-complex="Arial"/>
    </style:style>
    <style:style style:name="T2655" style:parent-style-name="Основнойшрифтабзаца" style:family="text">
      <style:text-properties style:font-name="Arial" style:font-name-complex="Arial"/>
    </style:style>
    <style:style style:name="T2656" style:parent-style-name="Основнойшрифтабзаца" style:family="text">
      <style:text-properties style:font-name="Arial" style:font-name-complex="Arial"/>
    </style:style>
    <style:style style:name="T2657" style:parent-style-name="Основнойшрифтабзаца" style:family="text">
      <style:text-properties style:font-name="Arial" style:font-name-complex="Arial"/>
    </style:style>
    <style:style style:name="P2658" style:parent-style-name="PlainText" style:family="paragraph">
      <style:paragraph-properties fo:text-align="justify" fo:text-indent="0.1972in"/>
    </style:style>
    <style:style style:name="T2659" style:parent-style-name="Основнойшрифтабзаца" style:family="text">
      <style:text-properties style:font-name="Arial" style:font-name-complex="Arial"/>
    </style:style>
    <style:style style:name="T2660" style:parent-style-name="Основнойшрифтабзаца" style:family="text">
      <style:text-properties style:font-name="Arial" style:font-name-complex="Arial"/>
    </style:style>
    <style:style style:name="T2661" style:parent-style-name="Основнойшрифтабзаца" style:family="text">
      <style:text-properties style:font-name="Arial" style:font-name-complex="Arial"/>
    </style:style>
    <style:style style:name="T2662" style:parent-style-name="Основнойшрифтабзаца" style:family="text">
      <style:text-properties style:font-name="Arial" style:font-name-complex="Arial"/>
    </style:style>
    <style:style style:name="T2663" style:parent-style-name="Основнойшрифтабзаца" style:family="text">
      <style:text-properties style:font-name="Arial" style:font-name-complex="Arial"/>
    </style:style>
    <style:style style:name="T2664" style:parent-style-name="Основнойшрифтабзаца" style:family="text">
      <style:text-properties style:font-name="Arial" style:font-name-complex="Arial"/>
    </style:style>
    <style:style style:name="T2665" style:parent-style-name="Основнойшрифтабзаца" style:family="text">
      <style:text-properties style:font-name="Arial" style:font-name-complex="Arial"/>
    </style:style>
    <style:style style:name="T2666" style:parent-style-name="Основнойшрифтабзаца" style:family="text">
      <style:text-properties style:font-name="Arial" style:font-name-complex="Arial"/>
    </style:style>
    <style:style style:name="T2667" style:parent-style-name="Основнойшрифтабзаца" style:family="text">
      <style:text-properties style:font-name="Arial" style:font-name-complex="Arial"/>
    </style:style>
    <style:style style:name="T2668" style:parent-style-name="Основнойшрифтабзаца" style:family="text">
      <style:text-properties style:font-name="Arial" style:font-name-complex="Arial"/>
    </style:style>
    <style:style style:name="T2669" style:parent-style-name="Основнойшрифтабзаца" style:family="text">
      <style:text-properties style:font-name="Arial" style:font-name-complex="Arial"/>
    </style:style>
    <style:style style:name="P26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71" style:parent-style-name="PlainText" style:family="paragraph">
      <style:paragraph-properties fo:text-align="justify" fo:text-indent="0.1972in"/>
    </style:style>
    <style:style style:name="T2672" style:parent-style-name="Основнойшрифтабзаца" style:family="text">
      <style:text-properties style:font-name="Arial" style:font-name-complex="Arial"/>
    </style:style>
    <style:style style:name="T2673" style:parent-style-name="Основнойшрифтабзаца" style:family="text">
      <style:text-properties style:font-name="Arial" style:font-name-complex="Arial"/>
    </style:style>
    <style:style style:name="T2674" style:parent-style-name="Основнойшрифтабзаца" style:family="text">
      <style:text-properties style:font-name="Arial" style:font-name-complex="Arial"/>
    </style:style>
    <style:style style:name="T2675" style:parent-style-name="Основнойшрифтабзаца" style:family="text">
      <style:text-properties style:font-name="Arial" style:font-name-complex="Arial"/>
    </style:style>
    <style:style style:name="T2676" style:parent-style-name="Основнойшрифтабзаца" style:family="text">
      <style:text-properties style:font-name="Arial" style:font-name-complex="Arial"/>
    </style:style>
    <style:style style:name="T2677" style:parent-style-name="Основнойшрифтабзаца" style:family="text">
      <style:text-properties style:font-name="Arial" style:font-name-complex="Arial"/>
    </style:style>
    <style:style style:name="T2678" style:parent-style-name="Основнойшрифтабзаца" style:family="text">
      <style:text-properties style:font-name="Arial" style:font-name-complex="Arial"/>
    </style:style>
    <style:style style:name="T2679" style:parent-style-name="Основнойшрифтабзаца" style:family="text">
      <style:text-properties style:font-name="Arial" style:font-name-complex="Arial"/>
    </style:style>
    <style:style style:name="T2680" style:parent-style-name="Основнойшрифтабзаца" style:family="text">
      <style:text-properties style:font-name="Arial" style:font-name-complex="Arial"/>
    </style:style>
    <style:style style:name="T2681" style:parent-style-name="Основнойшрифтабзаца" style:family="text">
      <style:text-properties style:font-name="Arial" style:font-name-complex="Arial"/>
    </style:style>
    <style:style style:name="T2682" style:parent-style-name="Основнойшрифтабзаца" style:family="text">
      <style:text-properties style:font-name="Arial" style:font-name-complex="Arial"/>
    </style:style>
    <style:style style:name="P2683" style:parent-style-name="PlainText" style:family="paragraph">
      <style:paragraph-properties fo:text-align="justify" fo:text-indent="0.1972in"/>
    </style:style>
    <style:style style:name="T2684" style:parent-style-name="Основнойшрифтабзаца" style:family="text">
      <style:text-properties style:font-name="Arial" style:font-name-complex="Arial"/>
    </style:style>
    <style:style style:name="T2685" style:parent-style-name="Основнойшрифтабзаца" style:family="text">
      <style:text-properties style:font-name="Arial" style:font-name-complex="Arial"/>
    </style:style>
    <style:style style:name="T2686" style:parent-style-name="Основнойшрифтабзаца" style:family="text">
      <style:text-properties style:font-name="Arial" style:font-name-complex="Arial"/>
    </style:style>
    <style:style style:name="T2687" style:parent-style-name="Основнойшрифтабзаца" style:family="text">
      <style:text-properties style:font-name="Arial" style:font-name-complex="Arial"/>
    </style:style>
    <style:style style:name="P268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8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690" style:parent-style-name="PlainText" style:family="paragraph">
      <style:paragraph-properties fo:text-align="justify" fo:text-indent="0.1972in"/>
    </style:style>
    <style:style style:name="T2691" style:parent-style-name="Основнойшрифтабзаца" style:family="text">
      <style:text-properties style:font-name="Arial" style:font-name-complex="Arial"/>
    </style:style>
    <style:style style:name="T2692" style:parent-style-name="Основнойшрифтабзаца" style:family="text">
      <style:text-properties style:font-name="Arial" style:font-name-complex="Arial"/>
    </style:style>
    <style:style style:name="T2693" style:parent-style-name="Основнойшрифтабзаца" style:family="text">
      <style:text-properties style:font-name="Arial" style:font-name-complex="Arial"/>
    </style:style>
    <style:style style:name="T2694" style:parent-style-name="Основнойшрифтабзаца" style:family="text">
      <style:text-properties style:font-name="Arial" style:font-name-complex="Arial"/>
    </style:style>
    <style:style style:name="T2695" style:parent-style-name="Основнойшрифтабзаца" style:family="text">
      <style:text-properties style:font-name="Arial" style:font-name-complex="Arial"/>
    </style:style>
    <style:style style:name="T2696" style:parent-style-name="Основнойшрифтабзаца" style:family="text">
      <style:text-properties style:font-name="Arial" style:font-name-complex="Arial"/>
    </style:style>
    <style:style style:name="T2697" style:parent-style-name="Основнойшрифтабзаца" style:family="text">
      <style:text-properties style:font-name="Arial" style:font-name-complex="Arial"/>
    </style:style>
    <style:style style:name="T2698" style:parent-style-name="Основнойшрифтабзаца" style:family="text">
      <style:text-properties style:font-name="Arial" style:font-name-complex="Arial"/>
    </style:style>
    <style:style style:name="P2699" style:parent-style-name="PlainText" style:family="paragraph">
      <style:paragraph-properties fo:text-align="justify" fo:text-indent="0.1972in"/>
    </style:style>
    <style:style style:name="T2700" style:parent-style-name="Основнойшрифтабзаца" style:family="text">
      <style:text-properties style:font-name="Arial" style:font-name-complex="Arial"/>
    </style:style>
    <style:style style:name="T2701" style:parent-style-name="Основнойшрифтабзаца" style:family="text">
      <style:text-properties style:font-name="Arial" style:font-name-complex="Arial"/>
    </style:style>
    <style:style style:name="T2702" style:parent-style-name="Основнойшрифтабзаца" style:family="text">
      <style:text-properties style:font-name="Arial" style:font-name-complex="Arial"/>
    </style:style>
    <style:style style:name="T2703" style:parent-style-name="Основнойшрифтабзаца" style:family="text">
      <style:text-properties style:font-name="Arial" style:font-name-complex="Arial"/>
    </style:style>
    <style:style style:name="T2704" style:parent-style-name="Основнойшрифтабзаца" style:family="text">
      <style:text-properties style:font-name="Arial" style:font-name-complex="Arial"/>
    </style:style>
    <style:style style:name="T2705" style:parent-style-name="Основнойшрифтабзаца" style:family="text">
      <style:text-properties style:font-name="Arial" style:font-name-complex="Arial"/>
    </style:style>
    <style:style style:name="T2706" style:parent-style-name="Основнойшрифтабзаца" style:family="text">
      <style:text-properties style:font-name="Arial" style:font-name-complex="Arial"/>
    </style:style>
    <style:style style:name="T2707" style:parent-style-name="Основнойшрифтабзаца" style:family="text">
      <style:text-properties style:font-name="Arial" style:font-name-complex="Arial"/>
    </style:style>
    <style:style style:name="T2708" style:parent-style-name="Основнойшрифтабзаца" style:family="text">
      <style:text-properties style:font-name="Arial" style:font-name-complex="Arial"/>
    </style:style>
    <style:style style:name="T2709" style:parent-style-name="Основнойшрифтабзаца" style:family="text">
      <style:text-properties style:font-name="Arial" style:font-name-complex="Arial"/>
    </style:style>
    <style:style style:name="P2710" style:parent-style-name="PlainText" style:family="paragraph">
      <style:paragraph-properties fo:text-align="justify" fo:text-indent="0.1972in"/>
    </style:style>
    <style:style style:name="T2711" style:parent-style-name="Основнойшрифтабзаца" style:family="text">
      <style:text-properties style:font-name="Arial" style:font-name-complex="Arial"/>
    </style:style>
    <style:style style:name="T2712" style:parent-style-name="Основнойшрифтабзаца" style:family="text">
      <style:text-properties style:font-name="Arial" style:font-name-complex="Arial"/>
    </style:style>
    <style:style style:name="T2713" style:parent-style-name="Основнойшрифтабзаца" style:family="text">
      <style:text-properties style:font-name="Arial" style:font-name-complex="Arial"/>
    </style:style>
    <style:style style:name="P27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15" style:parent-style-name="PlainText" style:family="paragraph">
      <style:paragraph-properties fo:text-align="justify" fo:text-indent="0.1972in"/>
    </style:style>
    <style:style style:name="T2716" style:parent-style-name="Основнойшрифтабзаца" style:family="text">
      <style:text-properties style:font-name="Arial" style:font-name-complex="Arial"/>
    </style:style>
    <style:style style:name="T2717" style:parent-style-name="Основнойшрифтабзаца" style:family="text">
      <style:text-properties style:font-name="Arial" style:font-name-complex="Arial"/>
    </style:style>
    <style:style style:name="T2718" style:parent-style-name="Основнойшрифтабзаца" style:family="text">
      <style:text-properties style:font-name="Arial" style:font-name-complex="Arial"/>
    </style:style>
    <style:style style:name="T2719" style:parent-style-name="Основнойшрифтабзаца" style:family="text">
      <style:text-properties style:font-name="Arial" style:font-name-complex="Arial"/>
    </style:style>
    <style:style style:name="P272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21" style:parent-style-name="PlainText" style:family="paragraph">
      <style:paragraph-properties fo:text-align="justify" fo:text-indent="0.1972in"/>
    </style:style>
    <style:style style:name="T2722" style:parent-style-name="Основнойшрифтабзаца" style:family="text">
      <style:text-properties style:font-name="Arial" style:font-name-complex="Arial"/>
    </style:style>
    <style:style style:name="T2723" style:parent-style-name="Основнойшрифтабзаца" style:family="text">
      <style:text-properties style:font-name="Arial" style:font-name-complex="Arial"/>
    </style:style>
    <style:style style:name="T2724" style:parent-style-name="Основнойшрифтабзаца" style:family="text">
      <style:text-properties style:font-name="Arial" style:font-name-complex="Arial"/>
    </style:style>
    <style:style style:name="P272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26" style:parent-style-name="PlainText" style:family="paragraph">
      <style:paragraph-properties fo:text-align="justify" fo:text-indent="0.1972in"/>
    </style:style>
    <style:style style:name="T2727" style:parent-style-name="Основнойшрифтабзаца" style:family="text">
      <style:text-properties style:font-name="Arial" style:font-name-complex="Arial"/>
    </style:style>
    <style:style style:name="T2728" style:parent-style-name="Основнойшрифтабзаца" style:family="text">
      <style:text-properties style:font-name="Arial" style:font-name-complex="Arial"/>
    </style:style>
    <style:style style:name="T2729" style:parent-style-name="Основнойшрифтабзаца" style:family="text">
      <style:text-properties style:font-name="Arial" style:font-name-complex="Arial"/>
    </style:style>
    <style:style style:name="T2730" style:parent-style-name="Основнойшрифтабзаца" style:family="text">
      <style:text-properties style:font-name="Arial" style:font-name-complex="Arial"/>
    </style:style>
    <style:style style:name="T2731" style:parent-style-name="Основнойшрифтабзаца" style:family="text">
      <style:text-properties style:font-name="Arial" style:font-name-complex="Arial"/>
    </style:style>
    <style:style style:name="P273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33" style:parent-style-name="PlainText" style:family="paragraph">
      <style:paragraph-properties fo:text-align="justify" fo:text-indent="0.1972in"/>
    </style:style>
    <style:style style:name="T2734" style:parent-style-name="Основнойшрифтабзаца" style:family="text">
      <style:text-properties style:font-name="Arial" style:font-name-complex="Arial"/>
    </style:style>
    <style:style style:name="T2735" style:parent-style-name="Основнойшрифтабзаца" style:family="text">
      <style:text-properties style:font-name="Arial" style:font-name-complex="Arial"/>
    </style:style>
    <style:style style:name="T2736" style:parent-style-name="Основнойшрифтабзаца" style:family="text">
      <style:text-properties style:font-name="Arial" style:font-name-complex="Arial"/>
    </style:style>
    <style:style style:name="P2737" style:parent-style-name="PlainText" style:family="paragraph">
      <style:paragraph-properties fo:text-align="justify" fo:text-indent="0.1972in"/>
    </style:style>
    <style:style style:name="T2738" style:parent-style-name="Основнойшрифтабзаца" style:family="text">
      <style:text-properties style:font-name="Arial" style:font-name-complex="Arial"/>
    </style:style>
    <style:style style:name="T2739" style:parent-style-name="Основнойшрифтабзаца" style:family="text">
      <style:text-properties style:font-name="Arial" style:font-name-complex="Arial"/>
    </style:style>
    <style:style style:name="T2740" style:parent-style-name="Основнойшрифтабзаца" style:family="text">
      <style:text-properties style:font-name="Arial" style:font-name-complex="Arial"/>
    </style:style>
    <style:style style:name="T2741" style:parent-style-name="Основнойшрифтабзаца" style:family="text">
      <style:text-properties style:font-name="Arial" style:font-name-complex="Arial"/>
    </style:style>
    <style:style style:name="T2742" style:parent-style-name="Основнойшрифтабзаца" style:family="text">
      <style:text-properties style:font-name="Arial" style:font-name-complex="Arial"/>
    </style:style>
    <style:style style:name="P2743" style:parent-style-name="PlainText" style:family="paragraph">
      <style:paragraph-properties fo:text-align="justify" fo:text-indent="0.1972in"/>
    </style:style>
    <style:style style:name="T2744" style:parent-style-name="Основнойшрифтабзаца" style:family="text">
      <style:text-properties style:font-name="Arial" style:font-name-complex="Arial"/>
    </style:style>
    <style:style style:name="T2745" style:parent-style-name="Основнойшрифтабзаца" style:family="text">
      <style:text-properties style:font-name="Arial" style:font-name-complex="Arial"/>
    </style:style>
    <style:style style:name="T2746" style:parent-style-name="Основнойшрифтабзаца" style:family="text">
      <style:text-properties style:font-name="Arial" style:font-name-complex="Arial"/>
    </style:style>
    <style:style style:name="T2747" style:parent-style-name="Основнойшрифтабзаца" style:family="text">
      <style:text-properties style:font-name="Arial" style:font-name-complex="Arial"/>
    </style:style>
    <style:style style:name="T2748" style:parent-style-name="Основнойшрифтабзаца" style:family="text">
      <style:text-properties style:font-name="Arial" style:font-name-complex="Arial"/>
    </style:style>
    <style:style style:name="T2749" style:parent-style-name="Основнойшрифтабзаца" style:family="text">
      <style:text-properties style:font-name="Arial" style:font-name-complex="Arial"/>
    </style:style>
    <style:style style:name="T2750" style:parent-style-name="Основнойшрифтабзаца" style:family="text">
      <style:text-properties style:font-name="Arial" style:font-name-complex="Arial"/>
    </style:style>
    <style:style style:name="T2751" style:parent-style-name="Основнойшрифтабзаца" style:family="text">
      <style:text-properties style:font-name="Arial" style:font-name-complex="Arial"/>
    </style:style>
    <style:style style:name="T2752" style:parent-style-name="Основнойшрифтабзаца" style:family="text">
      <style:text-properties style:font-name="Arial" style:font-name-complex="Arial"/>
    </style:style>
    <style:style style:name="P275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54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75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5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57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5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5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6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6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62" style:parent-style-name="PlainText" style:family="paragraph">
      <style:paragraph-properties fo:text-align="justify" fo:text-indent="0.1972in"/>
    </style:style>
    <style:style style:name="T2763" style:parent-style-name="Основнойшрифтабзаца" style:family="text">
      <style:text-properties style:font-name="Arial" style:font-name-complex="Arial"/>
    </style:style>
    <style:style style:name="T2764" style:parent-style-name="Основнойшрифтабзаца" style:family="text">
      <style:text-properties style:font-name="Arial" style:font-name-complex="Arial"/>
    </style:style>
    <style:style style:name="T2765" style:parent-style-name="Основнойшрифтабзаца" style:family="text">
      <style:text-properties style:font-name="Arial" style:font-name-complex="Arial"/>
    </style:style>
    <style:style style:name="P2766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6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76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6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7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71" style:parent-style-name="PlainText" style:family="paragraph">
      <style:paragraph-properties fo:text-align="justify" fo:text-indent="0.1972in"/>
    </style:style>
    <style:style style:name="T2772" style:parent-style-name="Основнойшрифтабзаца" style:family="text">
      <style:text-properties style:font-name="Arial" style:font-name-complex="Arial"/>
    </style:style>
    <style:style style:name="T2773" style:parent-style-name="Основнойшрифтабзаца" style:family="text">
      <style:text-properties style:font-name="Arial" style:font-name-complex="Arial"/>
    </style:style>
    <style:style style:name="T2774" style:parent-style-name="Основнойшрифтабзаца" style:family="text">
      <style:text-properties style:font-name="Arial" style:font-name-complex="Arial"/>
    </style:style>
    <style:style style:name="T2775" style:parent-style-name="Основнойшрифтабзаца" style:family="text">
      <style:text-properties style:font-name="Arial" style:font-name-complex="Arial"/>
    </style:style>
    <style:style style:name="T2776" style:parent-style-name="Основнойшрифтабзаца" style:family="text">
      <style:text-properties style:font-name="Arial" style:font-name-complex="Arial"/>
    </style:style>
    <style:style style:name="T2777" style:parent-style-name="Основнойшрифтабзаца" style:family="text">
      <style:text-properties style:font-name="Arial" style:font-name-complex="Arial"/>
    </style:style>
    <style:style style:name="P2778" style:parent-style-name="PlainText" style:family="paragraph">
      <style:paragraph-properties fo:text-align="justify" fo:text-indent="0.1972in"/>
    </style:style>
    <style:style style:name="T2779" style:parent-style-name="Основнойшрифтабзаца" style:family="text">
      <style:text-properties style:font-name="Arial" style:font-name-complex="Arial"/>
    </style:style>
    <style:style style:name="T2780" style:parent-style-name="Основнойшрифтабзаца" style:family="text">
      <style:text-properties style:font-name="Arial" style:font-name-complex="Arial"/>
    </style:style>
    <style:style style:name="T2781" style:parent-style-name="Основнойшрифтабзаца" style:family="text">
      <style:text-properties style:font-name="Arial" style:font-name-complex="Arial"/>
    </style:style>
    <style:style style:name="P278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8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8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85" style:parent-style-name="PlainText" style:family="paragraph">
      <style:paragraph-properties fo:text-align="justify" fo:text-indent="0.1972in"/>
    </style:style>
    <style:style style:name="T2786" style:parent-style-name="Основнойшрифтабзаца" style:family="text">
      <style:text-properties style:font-name="Arial" style:font-name-complex="Arial"/>
    </style:style>
    <style:style style:name="T2787" style:parent-style-name="Основнойшрифтабзаца" style:family="text">
      <style:text-properties style:font-name="Arial" style:font-name-complex="Arial"/>
    </style:style>
    <style:style style:name="T2788" style:parent-style-name="Основнойшрифтабзаца" style:family="text">
      <style:text-properties style:font-name="Arial" style:font-name-complex="Arial"/>
    </style:style>
    <style:style style:name="T2789" style:parent-style-name="Основнойшрифтабзаца" style:family="text">
      <style:text-properties style:font-name="Arial" style:font-name-complex="Arial"/>
    </style:style>
    <style:style style:name="P279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2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79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5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6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797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79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79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00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01" style:parent-style-name="Заголовок2" style:family="paragraph">
      <style:paragraph-properties fo:text-align="center" fo:margin-top="0in" fo:margin-bottom="0in" fo:text-indent="0.1972in"/>
      <style:text-properties style:font-name-complex="Arial" fo:font-size="10pt" style:font-size-asian="10pt"/>
    </style:style>
    <style:style style:name="P280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0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04" style:parent-style-name="PlainText" style:family="paragraph">
      <style:paragraph-properties fo:text-align="justify" fo:text-indent="0.1972in"/>
    </style:style>
    <style:style style:name="T2805" style:parent-style-name="Основнойшрифтабзаца" style:family="text">
      <style:text-properties style:font-name="Arial" style:font-name-complex="Arial"/>
    </style:style>
    <style:style style:name="T2806" style:parent-style-name="Основнойшрифтабзаца" style:family="text">
      <style:text-properties style:font-name="Arial" style:font-name-complex="Arial"/>
    </style:style>
    <style:style style:name="T2807" style:parent-style-name="Основнойшрифтабзаца" style:family="text">
      <style:text-properties style:font-name="Arial" style:font-name-complex="Arial"/>
    </style:style>
    <style:style style:name="T2808" style:parent-style-name="Основнойшрифтабзаца" style:family="text">
      <style:text-properties style:font-name="Arial" style:font-name-complex="Arial"/>
    </style:style>
    <style:style style:name="T2809" style:parent-style-name="Основнойшрифтабзаца" style:family="text">
      <style:text-properties style:font-name="Arial" style:font-name-complex="Arial"/>
    </style:style>
    <style:style style:name="T2810" style:parent-style-name="Основнойшрифтабзаца" style:family="text">
      <style:text-properties style:font-name="Arial" style:font-name-complex="Arial"/>
    </style:style>
    <style:style style:name="P2811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12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13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14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815" style:parent-style-name="PlainText" style:family="paragraph">
      <style:paragraph-properties fo:text-align="center" fo:text-indent="0.1972in"/>
      <style:text-properties style:font-name="Arial" style:font-name-complex="Arial" fo:font-weight="bold" style:font-weight-asian="bold"/>
    </style:style>
    <style:style style:name="P2816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17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</style:style>
    <style:style style:name="T2818" style:parent-style-name="Основнойшрифтабзаца" style:family="text">
      <style:text-properties style:font-name="Arial" style:font-name-complex="Arial" fo:text-transform="none"/>
    </style:style>
    <style:style style:name="T2819" style:parent-style-name="Основнойшрифтабзаца" style:family="text">
      <style:text-properties style:font-name="Arial" style:font-name-complex="Arial" fo:text-transform="none"/>
    </style:style>
    <style:style style:name="P2820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</style:style>
    <style:style style:name="T2821" style:parent-style-name="Основнойшрифтабзаца" style:family="text">
      <style:text-properties style:font-name="Arial" style:font-name-complex="Arial" fo:text-transform="none"/>
    </style:style>
    <style:style style:name="P2822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3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4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5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6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7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8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29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0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1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2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3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</style:style>
    <style:style style:name="T2834" style:parent-style-name="Основнойшрифтабзаца" style:family="text">
      <style:text-properties style:font-name="Arial" style:font-name-complex="Arial" fo:text-transform="none"/>
    </style:style>
    <style:style style:name="P2835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6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7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8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39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0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1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2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3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</style:style>
    <style:style style:name="T2844" style:parent-style-name="Основнойшрифтабзаца" style:family="text">
      <style:text-properties style:font-name="Arial" style:font-name-complex="Arial" fo:text-transform="none"/>
    </style:style>
    <style:style style:name="P2845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6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7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8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49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0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1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2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3" style:parent-style-name="Оглавление1" style:family="paragraph">
      <style:paragraph-properties fo:text-align="justify" fo:margin-top="0in" fo:margin-bottom="0in" fo:text-indent="0.1972in">
        <style:tab-stops>
          <style:tab-stop style:type="right" style:leader-style="dotted" style:leader-text="." style:position="6.6625in"/>
        </style:tab-stops>
      </style:paragraph-properties>
    </style:style>
    <style:style style:name="T2854" style:parent-style-name="Основнойшрифтабзаца" style:family="text">
      <style:text-properties style:font-name="Arial" style:font-name-complex="Arial" fo:text-transform="none"/>
    </style:style>
    <style:style style:name="P2855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6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7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8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59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60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61" style:parent-style-name="Оглавление2" style:family="paragraph">
      <style:paragraph-properties fo:text-align="justify" fo:margin-left="0in" fo:text-indent="0.3937in">
        <style:tab-stops>
          <style:tab-stop style:type="right" style:leader-style="dotted" style:leader-text="." style:position="6.6625in"/>
        </style:tab-stops>
      </style:paragraph-properties>
      <style:text-properties style:font-name="Arial" style:font-name-complex="Arial"/>
    </style:style>
    <style:style style:name="P2862" style:parent-style-name="PlainText" style:family="paragraph">
      <style:paragraph-properties fo:text-align="justify" fo:text-indent="0.3937in"/>
    </style:style>
    <style:style style:name="T286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РОССИЙСКОЕ АКЦИОНЕРНОЕ ОБЩЕСТВО</text:p>
      <text:p text:style-name="P2">ЭНЕРГЕТИКИ И ЭЛЕКТРИФИКАЦИИ РОССИИ (ЕЭС РОССИИ)</text:p>
      <text:p text:style-name="P3"/>
      <text:p text:style-name="P4">ТИПОВОЕ ПОЛОЖЕНИЕ О СЛУЖБАХ РЕЛЕЙНОЙ ЗАЩИТЫ И<text:s/>ЭЛЕКТРОАВТОМАТИКИ</text:p>
      <text:p text:style-name="P5"/>
      <text:p text:style-name="P6">РД 153-34.0-04.418-98</text:p>
      <text:p text:style-name="P7"/>
      <text:p text:style-name="P8"/>
      <text:p text:style-name="P9">СЛУЖБА ПЕРЕДОВОГО ОРГРЭС</text:p>
      <text:p text:style-name="P10"/>
      <text:p text:style-name="P11">УДК 621.316.925.2</text:p>
      <text:p text:style-name="P12">Вводится в действие</text:p>
      <text:p text:style-name="P13">с 01.11.98 г.</text:p>
      <text:p text:style-name="P14"/>
      <text:p text:style-name="P15">РАЗРАБОТАНО Открытым акционерным обществом "Фирма по наладке, совершенствованию технологии и эксплуатации электростанций и сетей ОРГРЭС" при участии АООТ "Центральное диспетчерское управление Единой энергетической системой Российской Федерации" (ЦДУ ЕЭС России).</text:p>
      <text:p text:style-name="P16"/>
      <text:p text:style-name="P17">ИСПОЛНИТЕЛИ В.А. БОРУХМАН (АО " Фирма ОРГРЭС"), Ю.В. УСАЧЕВ (ЦДУ ЕЭС России)</text:p>
      <text:p text:style-name="P18"/>
      <text:p text:style-name="P19">СОГЛАСОВАНО: с Департаментом стратегии развития и научно-технической политики РАО "ЕЭС России" 24.08.98 г.</text:p>
      <text:p text:style-name="P20">Первый заместитель начальника<text:s/>А.П. Берсенев,</text:p>
      <text:p text:style-name="P21">с Центральным диспетчерским управлением ЕЭС России 17.08.98 г.</text:p>
      <text:p text:style-name="P22">Главный диспетчер А.Ф. Бондаренко</text:p>
      <text:p text:style-name="P23">с Департаментом Генеральной инспекции по эксплуатации электростанций и сетей РАО "ЕЭС России" 17.08.98 г.</text:p>
      <text:p text:style-name="P24">Начальник Департамента В.К. Паули</text:p>
      <text:p text:style-name="P25">с Департментом электрических сетей 18.08.98 г.</text:p>
      <text:p text:style-name="P26">Начальник Департамента В.П. Дикой</text:p>
      <text:p text:style-name="P27">с Департаментом электрических станций 22.08.98 г.</text:p>
      <text:p text:style-name="P28">Начальник Департамента В.А.Румянцев</text:p>
      <text:p text:style-name="P29"/>
      <text:p text:style-name="P30">УТВЕРЖДЕНО Российским акционерным обществом энергетики и электрофикации "ЕЭС России" 26.08.98 г.</text:p>
      <text:p text:style-name="P31">Заместитель председателя правления<text:s/>О.В. Бритвин</text:p>
      <text:p text:style-name="P32"/>
      <text:p text:style-name="P33">ВНЕСЕНЫ Изменения и Дополнения в соответствии с п.8 Приложения к приказу РАО "ЕЭС России" от 04.10.2000 г. № 543.</text:p>
      <text:p text:style-name="P34"/>
      <text:p text:style-name="P35"/>
      <text:p text:style-name="P36"><text:span text:style-name="T37">Настоящее Типовое положение распространяется на службы релейной защиты и электроавтоматики всех уровней управления элекетроэнергетики России. Типовое положение является основой для составления местных положений о службах релейной защиты и электроавтоматики ЦДУ ЕЭС России, ОДУ объединенных систем (ОЭС), межсистемных электрических сетей (МЭС), АО-энерго, электростанций, каскадов ги</text:span><text:span text:style-name="T38">дроэлектростанций, пре</text:span><text:span text:style-name="T39">д</text:span><text:span text:style-name="T40">приятий электрических сетей, предприятий МЭС (ПМЭС).</text:span></text:p>
      <text:p text:style-name="P41"><text:span text:style-name="T42">В Типовом положении отражены вопросы организационно-технического обслуживания ус</text:span><text:span text:style-name="T43">т</text:span><text:span text:style-name="T44">ройств релейной защиты, электроавтоматики, дистанционного управления и сигнализации.</text:span></text:p>
      <text:p text:style-name="P45"><text:span text:style-name="T46">С выходом настоящего Типового положения утрачивает силу "Типовое положения о слу</text:span><text:span text:style-name="T47">ж</text:span><text:span text:style-name="T48">бах релейной защиты и электроавтоматики" (М.:СПО Союзтехэнерго, 1981) и "Типовое пол</text:span><text:span text:style-name="T49">о</text:span><text:span text:style-name="T50">жения о службе релейной защиты и электроавтоматики ПЭО: РД 34.04.418-88" (М.: Управление труда и заработ</text:span><text:span text:style-name="T51">ной платы Минэнерго СССР, 1988).</text:span></text:p>
      <text:p text:style-name="P52"><text:span text:style-name="T53">Действующие местные положения при их очередном пересмотре должны быть приведены в соответствие с настоящим Типовым положением с учетом сложившейся организационной стру</text:span><text:span text:style-name="T54">к</text:span><text:span text:style-name="T55">туры и взаимоотношений между подразделениями.</text:span></text:p>
      <text:p text:style-name="P56"/>
      <text:p text:style-name="P57"/>
      <text:h text:style-name="P58" text:outline-level="1"><text:bookmark-start text:name="_Toc435842255"/>1. ОБЩИЕ ПОЛОЖЕНИЯ<text:bookmark-end text:name="_Toc435842255"/></text:h>
      <text:p text:style-name="P59"/>
      <text:p text:style-name="P60"><text:span text:style-name="T61">1.1. Настоящее Типовое положение распространяется на службы релейной защиты и электр</text:span><text:span text:style-name="T62">о</text:span><text:span text:style-name="T63">автоматики (далее - службы РЗА) всех уровней управления электроэнергетики России.</text:span></text:p>
      <text:p text:style-name="P64">Этими службами являются:</text:p>
      <text:p text:style-name="P65">в ЕЭС-служба РЗА ЦДУ;</text:p>
      <text:p text:style-name="P66">в ОЭС-служба РЗА ОДУ;</text:p>
      <text:p text:style-name="P67">в АО-энерго и (МЭС) - центральные службы РЗА АО-энерго и МЭС (ЦС РЗА);</text:p>
      <text:p text:style-name="P68">на ПЭС и ПМЭС - местные службы РЗАИ (МС РЗАИ), на электростанциях и каскадах ГЭСслужбы РЗА (электротехнические лаборатории - ЭТЛ).</text:p>
      <text:p text:style-name="P69"><text:span text:style-name="T70">В оперативно-техническом отношении нижестоящие службы РЗА подчинены вышестоящим. Оперативно-техническая деятельность ЦС РЗА АО-энерго в части устройств, находящихся в оперативном управлении или ведении диспетчера АО-энерго, распространяется на все энерг</text:span><text:span text:style-name="T71">о</text:span><text:span text:style-name="T72">объекты, расположенные на территории в пределах границ энергоси</text:span><text:span text:style-name="T73">стемы, включая самосто</text:span><text:span text:style-name="T74">я</text:span><text:span text:style-name="T75">тельные электростанции, АЭС и предпр</text:span><text:span text:style-name="T76">и</text:span><text:span text:style-name="T77">ятия МЭС.</text:span></text:p>
      <text:p text:style-name="P78"><text:span text:style-name="T79">1.2. Службы РЗА ЦДУ и ОДУ, ЦС РЗА, МС РЗАИ, ЭТЛ являются самостоятельными стру</text:span><text:span text:style-name="T80">к</text:span><text:span text:style-name="T81">турными подразделениями организаций (предприятий), которые с целью обеспечения надежной и экономичной работы энергосистем и энергетического оборудования, а также бесперебойного электроснабжения потребителей являются ответственными за выполнение комплекса организ</text:span><text:span text:style-name="T82">а</text:span><text:span text:style-name="T83">ционно-технических мероприятий (в объеме, определяемом для каждой службы) по осн</text:span><text:span text:style-name="T84">а</text:span><text:span text:style-name="T85">щению, эксплуатации</text:span><text:span text:style-name="T86"><text:s/>и поддержанию на высоком техническом уровне устройств релейной з</text:span><text:span text:style-name="T87">а</text:span><text:span text:style-name="T88">щиты, электроавтоматики, дистанционного управления и сигнализации (далее - устройств РЗА), в том числе:</text:span></text:p>
      <text:p text:style-name="P89">a) релейной защиты;</text:p>
      <text:p text:style-name="P90">б) электроавтоматики, в том числе противоаварийной (ПА):</text:p>
      <text:p text:style-name="P91"><text:span text:style-name="T92">- автоматического повторного включения (АПВ), автоматического включения резерва (АВР), автоматических синхронизаторов, автоматического пуска резервных гидрогенераторов и перев</text:span><text:span text:style-name="T93">о</text:span><text:span text:style-name="T94">да их из режима синхронных компенсаторов в режим генерат</text:span><text:span text:style-name="T95">о</text:span><text:span text:style-name="T96">ров и др.</text:span></text:p>
      <text:p text:style-name="P97"><text:span text:style-name="T98">- автоматического пред</text:span><text:span text:style-name="T99">отвращения нарушения устойчивости (АПНУ), автоматической ликв</text:span><text:span text:style-name="T100">и</text:span><text:span text:style-name="T101">дации асинхронного режима (АЛАР), специального автоматического отключения нагрузки (САОН), автоматической частотной разгрузки (АЧР), частотного автоматического повторного включения (ЧАПВ) и др.;</text:span></text:p>
      <text:p text:style-name="P102"><text:span text:style-name="T103">- систем автоматического регулирования режима по частоте и перетокам активной мощности (АРЧМ, АОП) энергосистем, автоматического регулирования частоты и мощности (АРЧМ) ТЭС, группового регулирования активной мощности (ГРАМ) ГЭС, автоматического регулир</text:span><text:span text:style-name="T104">о</text:span><text:span text:style-name="T105">ва</text:span><text:span text:style-name="T106">ния возбуждения генераторов и синхронных компенсаторов (АРВ) и др.;</text:span></text:p>
      <text:p text:style-name="P107">в) автоматических осциллографов, регистраторов аварийных событий;</text:p>
      <text:p text:style-name="P108"><text:span text:style-name="T109">г) телепередачи отключающих, разрешающих или блокирующих команд по ВЧ каналам, к</text:span><text:span text:style-name="T110">а</text:span><text:span text:style-name="T111">бельным линиям связи и ВОЛС (приемопередатчики ВЧ защит линий, устройства ВЧТО, АНКА-АВПА и АКПА-В, фильтры присоединения, ВЧ кабели, элементы настройки и т. п.);</text:span></text:p>
      <text:p text:style-name="P112"><text:span text:style-name="T113">д) определения мест повреждения (ОМП) по параметрам аварийного режима на линиях эле</text:span><text:span text:style-name="T114">к</text:span><text:span text:style-name="T115">тропередачи напряжением 6 кВ и выше(фиксирующие ам</text:span><text:span text:style-name="T116">перметры, вольтметры, омметры, ци</text:span><text:span text:style-name="T117">ф</text:span><text:span text:style-name="T118">ровые регистраторы и т.п.);</text:span></text:p>
      <text:p text:style-name="P119"><text:span text:style-name="T120">е) вторичных цепей перечисленных выше устройств, цепей и аппаратуры управления выключ</text:span><text:span text:style-name="T121">а</text:span><text:span text:style-name="T122">телей, короткозамыкателей, отделителей, разъединителей и автоматических выключателей на напряжение выше 1000В, внутриобъектной аварийной и предупредительной сигнализации и других вторичных цепей генераторов, синхронных компенсаторов, автотрансформаторов, трансформаторов, реакторов, шин и присоединений на напряжение выше 1000В (в том числе присоединений собственн</text:span><text:span text:style-name="T123">ых нужд), линий электропередачи и крупных электродвигателей, в том числе шинок, рядов зажимов, контрольных кабелей, релейной апп</text:span><text:span text:style-name="T124">а</text:span><text:span text:style-name="T125">ратуры;</text:span></text:p>
      <text:p text:style-name="P126"><text:span text:style-name="T127">ж) электрической части электромагнитной блокировки выключателей и разъединителей, в том числе устройств питания выпрямленным напряжением цепей этой блокировки (в части эксплу</text:span><text:span text:style-name="T128">а</text:span><text:span text:style-name="T129">тации);</text:span></text:p>
      <text:soft-page-break/>
      <text:p text:style-name="P130"><text:span text:style-name="T131">з) автоматики систем охлаждения трансформаторов, автотрансформаторов и реакторов; автом</text:span><text:span text:style-name="T132">а</text:span><text:span text:style-name="T133">тического и дистанционного регулирования напряжения трансформаторов и автотрансформ</text:span><text:span text:style-name="T134">а</text:span><text:span text:style-name="T135">торов под нагрузкой<text:s/></text:span><text:span text:style-name="T136">(АРПН); электрической автоматики компрессорных установок воздушных выключателей;</text:span></text:p>
      <text:p text:style-name="P137">и) систем питания устройств РЗА (преобразовательных блоков и шкафов питания), устройств контроля изоляции системы постоянного тока.</text:p>
      <text:p text:style-name="P138"><text:span text:style-name="T139">Центральные службы РЗА несут ответственность за выполнение своих функций в отношении устройств РЗА, ут</text:span><text:span text:style-name="T140">а</text:span><text:span text:style-name="T141">новленных на энергообъектах АО-энерго (МЭС). МС РЗАИ ПЭС (ПМЭС) и службы РЗА электростанций (ЭТЛ) несут ответственность за усро</text:span><text:span text:style-name="T142">й</text:span><text:span text:style-name="T143">ства РЗА, установленные на энергообъектах данного предприятия.</text:span></text:p>
      <text:p text:style-name="P144"><text:span text:style-name="T145">Указа</text:span><text:span text:style-name="T146">нные службы РЗА несут также ответственность за постоянное соответствие эксплуат</text:span><text:span text:style-name="T147">и</text:span><text:span text:style-name="T148">руемых устройств РЗА требованиям (заданиям) ЦДУ ЕЭС России, ОДУ и служб (групп) режимов АО-энерго по настройке этих устройств.</text:span></text:p>
      <text:p text:style-name="P149"><text:span text:style-name="T150">1.3. Взаимоотношения между службами РЗА разных уровней управления, независимо от их ведомственной и хозяйственной принадлежности, регламентируются настоящим типовым пол</text:span><text:span text:style-name="T151">о</text:span><text:span text:style-name="T152">жением и, при необходимости, уточняются договорами на участие собственников энергообъе</text:span><text:span text:style-name="T153">к</text:span><text:span text:style-name="T154">тов в параллельной работе с ЕЭС и (или) договорам</text:span><text:span text:style-name="T155">и на поставку энергии и предоставление услуг, а также положениями о вза</text:span><text:span text:style-name="T156">и</text:span><text:span text:style-name="T157">моотношениях.</text:span></text:p>
      <text:p text:style-name="P158"><text:span text:style-name="T159">1.4. Все устройства РЗА делятся, независимо от ведомственной или хозяйственной принадле</text:span><text:span text:style-name="T160">ж</text:span><text:span text:style-name="T161">ности энергообъектов, на четыре группы:</text:span></text:p>
      <text:p text:style-name="P162">I группа - устройства, находящиеся в оперативном управлении диспетчера ЦДУ;</text:p>
      <text:p text:style-name="P163">II группа - то же ОДУ;</text:p>
      <text:p text:style-name="P164">III группа - то же энергосистем (АО-энерго);</text:p>
      <text:p text:style-name="P165"><text:span text:style-name="T166">IV группа - то же ПЭС, ПМЭС, а также дежу</text:span><text:span text:style-name="T167">р</text:span><text:span text:style-name="T168">ных инженеров ТЭС, АЭС, ГЭС, каскадов ГЭС.</text:span></text:p>
      <text:p text:style-name="P169"><text:span text:style-name="T170">Для устройств релейной защиты I группы выбор, утверждение и задание п</text:span><text:span text:style-name="T171">ринципов выполнения осуществляется службой РЗА ЦДУ; принципиальные схемы, уставки и характеристики задаются службами РЗА ОДУ, в ведении диспетчеров которых находятся эти устройства, по согласов</text:span><text:span text:style-name="T172">а</text:span><text:span text:style-name="T173">нию со службой РЗА ЦДУ; для устройств, установленных на межгосударственных линиях, з</text:span><text:span text:style-name="T174">а</text:span><text:span text:style-name="T175">дания передаются через службу РЗА ЦДУ ЕЭС России.</text:span></text:p>
      <text:p text:style-name="P176">Для устройств ПА I группы структурные схемы, уставки и характеристики задаются ЦДУ ЕЭС России (совместно службами РЗА и электрических режимов).</text:p>
      <text:p text:style-name="P177"><text:span text:style-name="T178">Выбор, утверждение и задание принципов<text:s/></text:span><text:span text:style-name="T179">выполнения устройств РЗА II, III и IV групп, их типов, схем, уставок и характеристик производится службами РЗА соответствующего уровня управления (по своей группе). По устройствам РЗА III группы, находящимся в ведении ди</text:span><text:span text:style-name="T180">с</text:span><text:span text:style-name="T181">петчера ОДУ, и IV группы, находящимся в ведении диспетчера ОДУ или АО-энерго, порядок выбора и задания уставок и характеристик может быть изменен службами РЗА ОДУ или АО-энерго. Принципы выполнения, типы, структурные схемы, уставки и характеристики устройств ПА II группы, находящихся в веде</text:span><text:span text:style-name="T182">нии диспетчера ЦДУ должны быть согласованы с ЦДУ.</text:span></text:p>
      <text:p text:style-name="P183"><text:span text:style-name="T184">1.5. Службы РЗА ЦДУ, ОДУ и энергосистем участвуют в разработке, внедрении и эксплуат</text:span><text:span text:style-name="T185">а</text:span><text:span text:style-name="T186">ции централизованных систем противоаварийной автоматики и АРЧМ совместно с другими службами каждого уровня управления; при этом взаимоотношения между службами, если н</text:span><text:span text:style-name="T187">е</text:span><text:span text:style-name="T188">обходимо, могут регламентироваться отдельными положениями.</text:span></text:p>
      <text:p text:style-name="P189"><text:span text:style-name="T190">1.6. Службы РЗА в своей деятельности руководствуются распорядительными, руководящими и справочно-информационными документами Минто</text:span><text:span text:style-name="T191">п</text:span><text:span text:style-name="T192">энерго РФ, РАО "ЕЭС<text:s/></text:span><text:span text:style-name="T193">России", и других вышестоящих организаций, руководящими и методическими указаниями, по релейной защите и противоаварийной автоматике, инструкциями, настоящим Типовым положением, а также действующими нормативно-техническими документами Минэнерго СССР и его подразделений.</text:span></text:p>
      <text:p text:style-name="P194">1.7. Работа каждой службы РЗА определяется положением о службе, разрабатываемым на основании настоящего Типового положения с учетом местных условий. Положение о службе согласовывается с вышестоящей службой РЗА (для служб РЗА ИЭС и электростанций РАО — службой РЗА соответствующего ОДУ) и утверждается руководством организации (предприятия).</text:p>
      <text:p text:style-name="P195"/>
      <text:p text:style-name="P196"><text:span text:style-name="T197">(Измененная редакция, Изм. 2000)</text:span></text:p>
      <text:p text:style-name="P198"/>
      <text:soft-page-break/>
      <text:p text:style-name="P199"><text:span text:style-name="T200">1.8. Ответственность за выполнение указаний и требований положения о службе РЗА возлагае</text:span><text:span text:style-name="T201">т</text:span><text:span text:style-name="T202">ся на руководство организации (предприятия), в состав которого входит данная служба.</text:span></text:p>
      <text:p text:style-name="P203"/>
      <text:h text:style-name="P204" text:outline-level="1"><text:bookmark-start text:name="_Toc435842256"/>2. СЛУЖБА РЗА ЦДУ<text:bookmark-end text:name="_Toc435842256"/></text:h>
      <text:p text:style-name="P205"/>
      <text:h text:style-name="P206" text:outline-level="2"><text:bookmark-start text:name="_Toc435842257"/>2.1. Общая часть<text:bookmark-end text:name="_Toc435842257"/></text:h>
      <text:p text:style-name="P207"/>
      <text:p text:style-name="P208">2.1.1. Служба РЗА ЦДУ является структурным подразделением ЦДУ ЕЭС, выполняющим необходимый комплекс организационно-технических мероприятий по внедрению, совершенствованию и поддержанию высокого уровня эксплуатации устройств РЗА для обеспечения надежной и экономичной работы ОЭС Российской Федерации (РФ) в составе ЕЭС России, параллельной работы с ними электростанций РАО "ЕЭС России", атомных электростанций (АЭС) и электростанций других ведомств на территории РФ, а также параллельной работы энергосистем других государств с ЕЭС и энергосистемами РФ на основе соответствующих договоров.</text:p>
      <text:p text:style-name="P209">2.1.2. Служба РЗА ЦДУ осуществляет в объеме, определяемом ее функциями, оперативно-техническое руководство эксплуатацией устройств РЗА, перечисленных в п.1.2, а-в (АЧР, ЧАПВ и АРВ - только в части принципов, аппаратного и схемного выполнения), а также принимает участие в разработке и нетиповом проектировании указанных устройств.</text:p>
      <text:p text:style-name="P210">2.1.3. Служба РЗА ЦДУ подчиняется генеральному директору ЦДУ и главному диспетчеру ЦДУ.</text:p>
      <text:p text:style-name="P211">2.1.4. Служба РЗА ЦДУ осуществляет свою деятельность в соответствии с планами работ. Планы и отчеты о выполнении работ утверждает главный диспетчер ЦДУ.</text:p>
      <text:p text:style-name="P212"><text:span text:style-name="T213">2.1.5. В части разработки, в</text:span><text:span text:style-name="T214">недрения и обслуживания сложных комплексов АРЧМ и против</text:span><text:span text:style-name="T215">о</text:span><text:span text:style-name="T216">аварийной автоматики (включая комплексы с управляющими ЭВМ) взаимоотношения службы РЗА ЦДУ с другими подразделениями ЦДУ, службами РЗА ОДУ, энергосистем и энергообъектов регламентируются дополнительно специальными положениями.</text:span></text:p>
      <text:h text:style-name="P217" text:outline-level="2"><text:bookmark-start text:name="_Toc435842258"/></text:h>
      <text:h text:style-name="P218" text:outline-level="2">2.2. Основные задачи<text:bookmark-end text:name="_Toc435842258"/></text:h>
      <text:p text:style-name="P219"/>
      <text:p text:style-name="P220"><text:span text:style-name="T221">2.2.1. Оснащение находящихся или передаваемых в оперативное управление или ведение ди</text:span><text:span text:style-name="T222">с</text:span><text:span text:style-name="T223">петчера ЦДУ межсистемных (между ОЭС) и основных системообразующих линий электроп</text:span><text:span text:style-name="T224">е</text:span><text:span text:style-name="T225">редачи, шин, трансформаторов и автотра</text:span><text:span text:style-name="T226">нсформаторов связи сетей основных классов напряжений устройствами РЗА, обе</text:span><text:span text:style-name="T227">с</text:span><text:span text:style-name="T228">печ</text:span><text:span text:style-name="T229">и</text:span><text:span text:style-name="T230">вающими:</text:span></text:p>
      <text:p text:style-name="P231">а) устойчивость и экономичность параллельной работы ЕЭС России в целом;</text:p>
      <text:p text:style-name="P232">б) повышение надежности работы и живучести ЕЭС России;</text:p>
      <text:p text:style-name="P233">в) отключение поврежденного оборудования и локализацию нарушений нормального режима в целях предотвращения их развития в общесистемные аварии в ЕЭС России;</text:p>
      <text:p text:style-name="P234">г) автоматическое регулирование режима по частоте и перетокам активной мощности.</text:p>
      <text:p text:style-name="P235">2.2.2. Разработка и осуществление комплекса мероприятий, обеспечивающих правильную и четкую диспетчерскую эксплуатацию устройств РЗА линий электропередачи и электрооборудования, указаных в п. 2.2.1, а также устройств РЗА, находящихся или передаваемых в оперативное ведение диспетчера ЦДУ, оперативно-диспетчерским персоналом.</text:p>
      <text:p text:style-name="P236">2.2.3. Оперативно-техническое руководство службами РЗА ОДУ.</text:p>
      <text:p text:style-name="P237">2.2.4. Участие в разработке основных направлений и перспективных планов развития ОЭС и ЕЭС в целом, экспертиза и подготовка материалов по согласованию основных технических решений в части РЗА.</text:p>
      <text:p text:style-name="P238"/>
      <text:h text:style-name="P239" text:outline-level="2"><text:bookmark-start text:name="_Toc435842259"/>2.3. Функции.<text:bookmark-end text:name="_Toc435842259"/></text:h>
      <text:p text:style-name="P240"/>
      <text:p text:style-name="P241"><text:span text:style-name="T242">2.3.1. Для устройств РЗА, находящихся или передаваемых в оперативное управление диспе</text:span><text:span text:style-name="T243">т</text:span><text:span text:style-name="T244">чера ЦДУ ЕЭС России:</text:span></text:p>
      <text:p text:style-name="P245"><text:span text:style-name="T246">а) разрабатывает своими силами или обеспечивает разработку силами других организаций на современном техническом уровне мероприятия на основе задач по п.2.2.1, направленные на повышение надежности работы ЕЭС; обеспечивает оперативно-техническое руководство внедрением указанных меропри</text:span><text:span text:style-name="T247">я</text:span><text:span text:style-name="T248">тий, в том числе<text:s/></text:span><text:soft-page-break/><text:span text:style-name="T249">на электростанциях РАО, на АЭС и на объектах подразделений МЭС через службу РЗА,</text:span><text:span text:style-name="T250"><text:s/>соответствующего ОДУ;</text:span></text:p>
      <text:p text:style-name="P251"><text:span text:style-name="T252">б) производит, в необходимых случаях, расчеты токов и напряжений при КЗ и других аварийных режимах, определяет принципы выполнения, типы, размещение устройств РЗА I группы, разрабатывает структурные схемы, алгоритмы функционирования, задает их в установленном порядке</text:span><text:span text:style-name="T253"><text:s/></text:span><text:span text:style-name="T254">(п.2.6.2.) службам РЗА ОДУ и обеспечивает оперативно-техническое руководство их в</text:span><text:span text:style-name="T255">ы</text:span><text:span text:style-name="T256">полн</text:span><text:span text:style-name="T257">е</text:span><text:span text:style-name="T258">нием;</text:span></text:p>
      <text:p text:style-name="P259">в) утверждает схемы, уставки и характеристики устройств РЗА I группы, разработанные и рассчитанные службами РЗА ОДУ;</text:p>
      <text:p text:style-name="P260">г) разрабатывает для диспетчера ЦДУ инструкции и оперативные указания по обслуживанию устройств РЗА, ПА и систем АРЧМ, находящихся в оперативном управлении и ведении диспетчера ЦДУ, поддерживает их в состоянии, соответствующем фактическому выполнению устройств;</text:p>
      <text:p text:style-name="P261">д) проверяет соответствие заданных (п.2.3.1, а,б) схем, уставок, характеристик и алгоритмов функционирования устройств РЗА I группы схемам первичных соединений и режимам работы линий электропередачи и оборудования (в части ПА совместно со службой оптимизации электрических режимов - СОЭР) и обеспечивает их своевременное приведение в соответствие.</text:p>
      <text:p text:style-name="P262"/>
      <text:p text:style-name="P263"><text:span text:style-name="T264">(Измененная редакция, Изм. 2000)</text:span></text:p>
      <text:p text:style-name="P265"/>
      <text:p text:style-name="P266"><text:span text:style-name="T267">2.3.2. Согласовывает представленные службами РЗА ОДУ принципы выполнения, типы, алг</text:span><text:span text:style-name="T268">о</text:span><text:span text:style-name="T269">ритмы функционирования, структурные и принципиальные схемы, уставки и характеристики устройств РЗА межсистемных линий электропередачи 500 кВ и выше, а также другого электрооборудования, находящегося или передаваемого в оперативное ведение диспетчера ЦДУ в объеме и в соответствии с перечнем по п.2.3.3, а.<text:s/></text:span><text:span text:style-name="T270">Уставки и характеристики согласовываются при условии обеспечения необходимого быстродействия, чувствительности и селективности действия указанных устройств с устройствами РЗА I группы.</text:span></text:p>
      <text:p text:style-name="P271">2.3.3. Составляет и по мере необходимости пересматривает:</text:p>
      <text:p text:style-name="P272"><text:span text:style-name="T273">а) перечни устройств РЗА линий электропередачи и оборудования, находящихся в оперативном ведении диспетчера ЦДУ, для которых структурные или принципиальные схемы, принципы выполнения, алгоритмы функционирования, уставки и характеристики разрабатываются службами РЗА ОДУ</text:span><text:span text:style-name="T274"><text:s/>и согласовываются со службой РЗА ЦДУ; в этих же перечнях указывается нео</text:span><text:span text:style-name="T275">б</text:span><text:span text:style-name="T276">ход</text:span><text:span text:style-name="T277">и</text:span><text:span text:style-name="T278">мый объем согласования;</text:span></text:p>
      <text:p text:style-name="P279"><text:span text:style-name="T280">б) перечни линий электропередачи между ОЭС, находящихся в оперативном ведении диспетч</text:span><text:span text:style-name="T281">е</text:span><text:span text:style-name="T282">ра ЦДУ, для которых структурные и принципиальные схемы, уставки и характеристики ус</text:span><text:span text:style-name="T283">т</text:span><text:span text:style-name="T284">ройств РЗА II группы выбираются службами РЗА ОДУ без согласования со службой РЗА ЦДУ (п.2.6.7).</text:span></text:p>
      <text:p text:style-name="P285">Перечни утверждает главный диспетчер ЦДУ.</text:p>
      <text:p text:style-name="P286"><text:span text:style-name="T287">2.3.4. Согласовывает задания на проектирование электростанций РАО, АЭС и сетевых объектов подразделени</text:span><text:span text:style-name="T288">й МЭС, системообразующих линий электропередачи и межгосударственных линий, находящихся или передаваемых в опер</text:span><text:span text:style-name="T289">а</text:span><text:span text:style-name="T290">тивное управление или оперативное ведение диспетчера ЦДУ и выполненные по ним проекты: принципы выполнения, типы, структурные и принцип</text:span><text:span text:style-name="T291">и</text:span><text:span text:style-name="T292">альные схемы устройств РЗА линий электропередачи и электрооборудования электростанций и подстанций 500 кВ и выше.</text:span></text:p>
      <text:p text:style-name="P293">Рассматривает и подготавливает заключения по проектам устройств РЗА других, особо важных для ЕЭС, объектов и линий электропередач.</text:p>
      <text:p text:style-name="P294"/>
      <text:p text:style-name="P295"><text:span text:style-name="T296">(Измененная редакци</text:span><text:span text:style-name="T297">я, Изм. 2000)</text:span></text:p>
      <text:p text:style-name="P298"/>
      <text:p text:style-name="P299">2.3.5. Принимает участие в необходимых случаях в разработках и внедрении устройств РЗА новых типов совместно с научно-исследовательскими организациями и заводами. По научно-исследовательским работам, выполняемым по договорам с ЦДУ, подготавливает технические задания, ведет контроль за ходом работ и производит приемку законченных работ. Организует проведение и участвует в лабораторных, полевых и системных испытаниях, организует опытную эксплуатацию новых и реконструируемых устройств РЗА.</text:p>
      <text:p text:style-name="P300">2.3.6. Участвует в подготовке решений ЦДУ по схемам и режимам работы ЕЭС России.</text:p>
      <text:soft-page-break/>
      <text:p text:style-name="P301"><text:span text:style-name="T302">2.3.7. Прорабатывает и согласовывает оперативные заявки и программы на работы с ус</text:span><text:span text:style-name="T303">т</text:span><text:span text:style-name="T304">ройствами РЗА, находящимися в оперативном управлении или оперативном ведении диспетч</text:span><text:span text:style-name="T305">е</text:span><text:span text:style-name="T306">ра ЦДУ, в том числе на электростанциях РАО, и объектах подразделений МЭС (п.2.8.1,</text:span><text:span text:style-name="T307"><text:s/></text:span><text:span text:style-name="T308">а,</text:span><text:span text:style-name="T309"><text:s/></text:span><text:span text:style-name="T310">б,</text:span><text:span text:style-name="T311"><text:s/></text:span><text:span text:style-name="T312">в).</text:span></text:p>
      <text:p text:style-name="P313"/>
      <text:p text:style-name="P314"><text:span text:style-name="T315">(Измененная редакция, Изм. 2000)</text:span></text:p>
      <text:p text:style-name="P316"/>
      <text:p text:style-name="P317">2.3.8. Рассматривает и корректирует представляемые ежегодно службами РЗА ОДУ планы-графики технического обслуживания устройств РЗА, находящихся в оперативном управлении или ведении диспетчера ЦДУ, в том числе для электростанций РАО, АЭС, подразделений МЭС. Планы - графики утверждает главный диспетчер ЦДУ, а их выполнение контролирует служба РЗА ЦДУ.</text:p>
      <text:p text:style-name="P318"/>
      <text:p text:style-name="P319"><text:span text:style-name="T320">(Измененная редакция, Изм. 2000)</text:span></text:p>
      <text:p text:style-name="P321"/>
      <text:p text:style-name="P322"><text:span text:style-name="T323">2.3.9. Согласовывает пусковые схемы электростанций РАО, АЭС и объектов подразделений МЭС и предусмотренные в них объемы устройств РЗА, пер</text:span><text:span text:style-name="T324">е</text:span><text:span text:style-name="T325">даваемых в оперативное управление и ведение диспетчера ЦДУ по новым объектам и связанную с этим реконструкцию аналогичных устр</text:span><text:span text:style-name="T326">ойств на действующих объектах, участвует в составлении или согласовании программ включения указанных объектов и устройств РЗА, ведет контроль за их подготовкой и вводом в эксплуатацию.</text:span></text:p>
      <text:p text:style-name="P327"/>
      <text:p text:style-name="P328"><text:span text:style-name="T329">(Измененная редакция, Изм. 2000)</text:span></text:p>
      <text:p text:style-name="P330"/>
      <text:p text:style-name="P331">2.3.10. Осуществляет общее техническое руководство работами по разработке, внедрению и эксплуатации устройств и систем АРЧМ в ЕЭС. Осуществляет общее техническое руководство работами и участвует в разработке, внедрении и эксплуатации центральной координирующей системы (ЦКС) АРЧМ ЕЭС совместно с другими службами в объеме, определяемом руководством ЦДУ.</text:p>
      <text:p text:style-name="P332"><text:span text:style-name="T333">2.3.11. Участвует по поручению руководства ЦДУ в комиссиях по расследованию технологических нарушений нормального режима работы в энергосистемах и объединениях, электростанциях РАО, АЭС и объектах подразделений МЭС, выборочно участвуют в наладочных, эксплуатационных и п</text:span><text:span text:style-name="T334">о</text:span><text:span text:style-name="T335">слеаварийных испытаниях и проверках устройств РЗА и в проверках состояния эксплуатации устройств РЗА, находящихся в оперативном управлении или ведении диспетчера ЦДУ.</text:span></text:p>
      <text:p text:style-name="P336">Оперативно принимает меры по устранению причин неправильных действий устройств РЗА I группы (изменение схем, уставок и т.п.).</text:p>
      <text:p text:style-name="P337"/>
      <text:p text:style-name="P338"><text:span text:style-name="T339">(Измененная редакция, Изм. 2000)</text:span></text:p>
      <text:p text:style-name="P340"/>
      <text:p text:style-name="P341">2.3.12. Ведет журнал распоряжений по РЗА на диспетчерском пункте ЦДУ.</text:p>
      <text:p text:style-name="P342"><text:span text:style-name="T343">2.3.13. Ведет систематический учет и анализ работы устройств РЗА сети 500 кВ и выше, разрабатывает противоаварийные мероприятия и дает рекомендации ОДУ об их проведению в энергосистемах, на электростанциях РАО, АЭС я объектах подразделений МЭС, составляет и рассылает службам РЗА ОДУ, в том чи</text:span><text:span text:style-name="T344">сле ОДУ других государств, справочно-информационные документы и письма. Подгота</text:span><text:span text:style-name="T345">в</text:span><text:span text:style-name="T346">ливает отчетные материалы (в том числе годовые отчеты).</text:span></text:p>
      <text:p text:style-name="P347"/>
      <text:p text:style-name="P348"><text:span text:style-name="T349">(Измененная редакция, Изм. 2000)</text:span></text:p>
      <text:p text:style-name="P350"/>
      <text:p text:style-name="P351"><text:span text:style-name="T352">2.3.14. Организует и проводит технические совещания с руководящим персоналом служб РЗА ОДУ, ЦС РЗА АО-энерго и МЭС, ЭТЛ электростанций РАО и АЭС по внедрению новой техники, обмену опытом работы и по др</text:span><text:span text:style-name="T353">у</text:span><text:span text:style-name="T354">гим вопросам.</text:span></text:p>
      <text:p text:style-name="P355"/>
      <text:p text:style-name="P356"><text:span text:style-name="T357">(Измененная редакция, Изм. 2000)</text:span></text:p>
      <text:p text:style-name="P358"/>
      <text:p text:style-name="P359">2.3.15. Составляет планы технической учебы и проводит ее с персоналом службы РЗА ЦДУ; участвует в проверке знаний персонала по ПТЭ, ППБ и ПТБ.</text:p>
      <text:p text:style-name="P360">2.3.16. Осуществляет свои функции через службы РЗА ОДУ, ЦС РЗА АО-энерго и МЭС, ЭТЛ электростанций РАО и АЭС, а также через оперативный персонал<text:s/><text:soft-page-break/>диспетчерских служб ЦДУ и ОДУ (в части АРЧМ также через другие службы, определяемые соответствующими положениями).</text:p>
      <text:p text:style-name="P361"/>
      <text:p text:style-name="P362"><text:span text:style-name="T363">(Измененная редакция, Изм. 2000)</text:span></text:p>
      <text:p text:style-name="P364"/>
      <text:h text:style-name="P365" text:outline-level="2"><text:bookmark-start text:name="_Toc435842260"/>2.4. Права.<text:bookmark-end text:name="_Toc435842260"/></text:h>
      <text:p text:style-name="P366"/>
      <text:p text:style-name="P367">2.4.1. Начальник службы РЗА ЦДУ имеет право:</text:p>
      <text:p text:style-name="P368">а) руководить всей деятельностью службы;</text:p>
      <text:p text:style-name="P369">б) вносить руководству ЦДУ предложения об изменении структуры и<text:s/>штатов службы;</text:p>
      <text:p text:style-name="P370">в) представлять службу, а в некоторых случаях - и ЦДУ в других<text:s/>организациях по вопросам, входящим в компетенцию службы;</text:p>
      <text:p text:style-name="P371">г) вести переговоры и переписку от имени службы с соответствующими подразделениями других предприятий и организаций;</text:p>
      <text:p text:style-name="P372">д) подписывать плановые и отчетные документы службы;</text:p>
      <text:p text:style-name="P373">е) назначать в службе материально-ответственных лиц;</text:p>
      <text:p text:style-name="P374">ж) представлять к поощрению отличившихся работников службы или<text:s/>давать предложения о наложении взысканий на нарушителей трудовой и<text:s/>производственной дисциплины;</text:p>
      <text:p text:style-name="P375">з) созывать по согласованию с руководством ЦДУ совещания работников служб РЗА ОДУ;</text:p>
      <text:p text:style-name="P376">и) вносить предложения по премированию работников службы РЗА ЦДУ.</text:p>
      <text:p text:style-name="P377">2.4.2. Начальник службы, его заместители и по их поручению остальной персонал службы имеет право:</text:p>
      <text:p text:style-name="P378">а) проверять работу служб РЗА ОДУ;</text:p>
      <text:p text:style-name="P379">б) запрашивать у служб РЗА ОДУ, а также у других производственных<text:s/>служб и отделов ЦДУ сведения и материалы, необходимые для работы службы РЗА ЦДУ;</text:p>
      <text:p text:style-name="P380"><text:span text:style-name="T381">в) подготавливать необходимые документы руководства ЦДУ по вопросам оснащения и</text:span><text:span text:style-name="T382"><text:s/>эк</text:span><text:span text:style-name="T383">с</text:span><text:span text:style-name="T384">плуатации устройств РЗА.</text:span></text:p>
      <text:p text:style-name="P385">2.4.3. Персонал службы имеет право:</text:p>
      <text:p text:style-name="P386"><text:span text:style-name="T387">а) круглосуточно пользоваться средствами диспетчерской связи для</text:span><text:span text:style-name="T388"><text:s/></text:span><text:span text:style-name="T389">переговоров по оперативным вопросам эксплуатации устройств РЗА по согласованию с ди</text:span><text:span text:style-name="T390">с</text:span><text:span text:style-name="T391">пе</text:span><text:span text:style-name="T392">т</text:span><text:span text:style-name="T393">черской службой ЦДУ;</text:span></text:p>
      <text:p text:style-name="P394"><text:span text:style-name="T395">б) вносить при рассмотрении в планы-графики технического обслуживания устройств РЗА, н</text:span><text:span text:style-name="T396">а</text:span><text:span text:style-name="T397">ходящихся в оперативном управлении или ведении</text:span><text:span text:style-name="T398"><text:s/></text:span><text:span text:style-name="T399">диспетчера ЦДУ по согласованию с соответствующими службами РЗА необходимые коррект</text:span><text:span text:style-name="T400">и</text:span><text:span text:style-name="T401">вы.</text:span></text:p>
      <text:p text:style-name="P402"/>
      <text:h text:style-name="P403" text:outline-level="2"><text:bookmark-start text:name="_Toc435842261"/>2.5. Организация управления.<text:bookmark-end text:name="_Toc435842261"/></text:h>
      <text:p text:style-name="P404"/>
      <text:p text:style-name="P405">2.5.1. В состав службы<text:s/>входят: начальник, заместители начальника,<text:s/>начальники секторов, ведущие инженеры, инженеры. Количествнный и должностной состав службы опредляется штатным расписанием, утверждаемым<text:s/>руководством ЦДУ.</text:p>
      <text:p text:style-name="P406"><text:span text:style-name="T407">2.5.2. Распределение обязанностей, прав и ответственности между</text:span><text:span text:style-name="T408"><text:s/></text:span><text:span text:style-name="T409">начальником службы, его заместителями, начальниками секторов и отдельными работник</text:span><text:span text:style-name="T410">а</text:span><text:span text:style-name="T411">ми службы определяется должностными инструкциями и решением начальника службы.</text:span></text:p>
      <text:p text:style-name="P412">2.5.3. Начальник и заместители начальника службы назначаются и<text:s/>освобождаются от занимаемой должности генеральным директором ЦДУ по<text:s/>согласованию с главным диспетчером, а остальной персонал службы - по<text:s/>согласованию с ее начальником.</text:p>
      <text:p text:style-name="P413">2.5.4. В состав службы входят следующие функциональные секторы:</text:p>
      <text:p text:style-name="P414">а) секторы эксплуатации релейной защиты (РЗ) и противоаварийной<text:s/>автоматики (ПА).<text:s/>Количество секторов устанавливается в зависимости от<text:s/>объемов работ и структуры ЕЭС России и периодически пересматривается;</text:p>
      <text:p text:style-name="P415">б) сектор технических средств, программного обеспечения РЗ, ПА,<text:s/>АРЧМ и эксплуатации ЦКС АРЧМ.</text:p>
      <text:p text:style-name="P416"><text:span text:style-name="T417">Вопрос</text:span><text:span text:style-name="T418">ы эксплуатации устройств РЗА отдельных крупных электростанций, линий электропер</text:span><text:span text:style-name="T419">е</text:span><text:span text:style-name="T420">дачи 500 кВ и выше общесистемного значения, а</text:span><text:span text:style-name="T421"><text:s/></text:span><text:span text:style-name="T422">также отдельные технические вопросы по РЗА решением начальника службы</text:span><text:span text:style-name="T423"><text:s/></text:span><text:span text:style-name="T424">распредляются между секторами и отдельными исполнителями. Указанное</text:span><text:span text:style-name="T425"><text:s/></text:span><text:span text:style-name="T426">распределение при необходимости может корректироваться.</text:span></text:p>
      <text:p text:style-name="P427">2.5.5. Поручения функциональных отделов и других производственных<text:s/>служб ЦДУ передаются начальнику службы РЗА ЦДУ только через руководство ЦДУ.</text:p>
      <text:soft-page-break/>
      <text:p text:style-name="P428"><text:span text:style-name="T429">2.5.6. Деятельность службы РЗА ЦДУ должна координ</text:span><text:span text:style-name="T430">ироваться с деятельностью других прои</text:span><text:span text:style-name="T431">з</text:span><text:span text:style-name="T432">водственных служб ЦДУ, служб РЗА ОДУ и ОДУ (диспетчерских центров - ДЦ) ОЭС других государств, энергосистемы которых раб</text:span><text:span text:style-name="T433">о</text:span><text:span text:style-name="T434">тают параллельно с ЕЭС России.</text:span></text:p>
      <text:p text:style-name="P435"/>
      <text:h text:style-name="P436" text:outline-level="2"><text:bookmark-start text:name="_Toc435842262"/><text:span text:style-name="T437">2.6. Взаимоотношения со службами РЗА ОДУ и ОДУ (ДЦ) других</text:span><text:span text:style-name="T438"><text:s/></text:span><text:span text:style-name="T439">государств, энергосист</text:span><text:span text:style-name="T440">е</text:span><text:span text:style-name="T441">мы кот</text:span><text:span text:style-name="T442">о</text:span><text:span text:style-name="T443">рых работают параллельно с ЕЭС России</text:span><text:bookmark-end text:name="_Toc435842262"/></text:h>
      <text:p text:style-name="P444"/>
      <text:p text:style-name="P445">2.6.1. Служба РЗА ЦДУ передает службам РЗА ОДУ и ОДУ (ДЦ) других<text:s/>государств, энергосистемы которых работают параллельно с ЕЭС, один экземпляр необходимых технических материалов по устройствам РЗА I группы<text:s/>(в соответствии с п. 2.3.1, а, б, г), а также перечни по п. 2.3.3 и спрвочно-информационные документы и письма по п.2.3.13.</text:p>
      <text:p text:style-name="P446"><text:span text:style-name="T447">2.6.2. Указания по принципам выполнения, типам, схемам, уставкам,</text:span><text:span text:style-name="T448"><text:s/></text:span><text:span text:style-name="T449">характеристикам и т.п. устройств РЗА, находящихся в оперативном управлении или ведении ди</text:span><text:span text:style-name="T450">с</text:span><text:span text:style-name="T451">петчера ЦДУ (с учетом перечней п. 2.3.3.), а также</text:span><text:span text:style-name="T452"><text:s/></text:span><text:span text:style-name="T453">по реконструкции действующих или вводу в работу новых устройств РЗА</text:span><text:span text:style-name="T454"><text:s/></text:span><text:span text:style-name="T455">служба РЗА ЦДУ направляет факсом, телетайпограммой или письмом на имя главного диспетчера ОДУ (ДЦ) ил</text:span><text:span text:style-name="T456">и начальника службы РЗА за подписью</text:span><text:span text:style-name="T457"><text:s/></text:span><text:span text:style-name="T458">главного диспетчера ЦДУ или начальника службы РЗА ЦДУ в зависимости от</text:span><text:span text:style-name="T459"><text:s/></text:span><text:span text:style-name="T460">объема и характера работ.</text:span></text:p>
      <text:p text:style-name="P461">2.6.3. Служба РЗА ЦДУ рассматривает, корректирует (при необходимости) и согласовывает планы - графики технического обслуживания устройств РЗА в соответствии с п. 2.3.8.</text:p>
      <text:p text:style-name="P462"><text:span text:style-name="T463">2.6.4. Служба РЗА ЦДУ контролирует и оказывает содействие службам</text:span><text:span text:style-name="T464"><text:s/></text:span><text:span text:style-name="T465">РЗА ОДУ в выполнении заданий службы РЗА ЦДУ по устройствам РЗА, находящихся в опер</text:span><text:span text:style-name="T466">а</text:span><text:span text:style-name="T467">тивном управлении или ведении диспетчера ЦДУ.</text:span></text:p>
      <text:p text:style-name="P468"><text:span text:style-name="T469">2.6.5. Взаимоот</text:span><text:span text:style-name="T470">ношения между службами РЗА при оформлении оперативных заявок и пр</text:span><text:span text:style-name="T471">о</text:span><text:span text:style-name="T472">грамм на работы с устройствами РЗА, а также на работы в схеме первичных соединений, при которых требуется анализ необходимости операций с устройствами РЗА, определяются п. 2.8.1, а, б, в.</text:span></text:p>
      <text:p text:style-name="P473"><text:span text:style-name="T474">2.6.6. Служба РЗА ЦДУ получает от служб РЗА ОДУ следующие сведения, материалы и док</text:span><text:span text:style-name="T475">у</text:span><text:span text:style-name="T476">менты:</text:span></text:p>
      <text:p text:style-name="P477">а) материалы для согласования службой РЗА ЦДУ всех намечаемых перестроек устройств РЗА, которые могут повлиять на работу устройств РЗА<text:s/>I группы, а также устройств РЗА,<text:s/>включенных в перечни по п. 2.3.3, а;<text:s/>материалы присылаются в сроки, обеспечивающие их своевременное согласование;</text:p>
      <text:p text:style-name="P478">б) факсы, телетайпограммы или письма, подтверждающие службе РЗА<text:s/>ЦДУ выполнение ее указаний по устройствам РЗА I группы.</text:p>
      <text:p text:style-name="P479">в) сведения о всех случаях неправильных действий устройств РЗА,<text:s/>находящихся в оперативном управлении или ведении диспетчера ЦДУ - немедленно (если они происходят в нерабочее время, то в течение первых<text:s/>рабочих суток);</text:p>
      <text:p text:style-name="P480">г) сведения о всех случаях правильных действий устройств РЗА, находящихся в оперативном управлении или ведении диспетчера ЦДУ.</text:p>
      <text:p text:style-name="P481">д) таблицы параметров настройки устройств РЗА I группы и устройств РЗА других групп, включенных в перечни по п.2.3.3, а, а также<text:s/>принципиальные исполнительные схемы этих устройств (при новом включении, далее - при внесении в них изменений), карты загрузки трансформаторов тока по устройствам РЗА I группы;</text:p>
      <text:p text:style-name="P482"><text:span text:style-name="T483">е) данные, необходимые для расчетов токов КЗ, выбора уставок и характеристик, и дополн</text:span><text:span text:style-name="T484">и</text:span><text:span text:style-name="T485">тельные данные для анализа работы устройств РЗА</text:span><text:span text:style-name="T486"><text:s/></text:span><text:span text:style-name="T487">(по<text:s/></text:span><text:span text:style-name="T488">запросу);</text:span></text:p>
      <text:p text:style-name="P489"><text:span text:style-name="T490">ж) сведения о действиях устройств РЗА линий электропередачи и</text:span><text:span text:style-name="T491"><text:s/></text:span><text:span text:style-name="T492">электрооборудования 500 кВ и выше всех групп (правильных и неправильных) - ежеква</text:span><text:span text:style-name="T493">р</text:span><text:span text:style-name="T494">тально;</text:span></text:p>
      <text:p text:style-name="P495">з) копии или оригиналы осциллограмм автоматических осциллографов,<text:s/>цифровых регистраторов и лент самопишущих приборов - по запросу или автоматически;</text:p>
      <text:p text:style-name="P496">и) планы-графики по п. 2.3.8. - ежегодно;</text:p>
      <text:p text:style-name="P497">к) отчет о работе службы РЗА ОДУ - ежегодно.</text:p>
      <text:p text:style-name="P498"><text:span text:style-name="T499">2.6.7. По устройствам РЗА, находящихся в оперативном управлении</text:span><text:span text:style-name="T500"><text:s/></text:span><text:span text:style-name="T501">диспетчера ОДУ одной из ОЭС и оперативном ведении<text:s/></text:span><text:span text:style-name="T502">диспетчера ОДУ другой ОЭС, выбор схем, уставок и характеристик производится службой РЗА</text:span><text:span text:style-name="T503"><text:s/></text:span><text:span text:style-name="T504">того ОДУ, в управлении которого находятся указанные устройства РЗА. Выбранные решения согласовываются службами РЗА обоих ОДУ и задаются</text:span><text:span text:style-name="T505"><text:s/></text:span><text:span text:style-name="T506">для исполнения службам РЗА энергосистем без<text:s/></text:span><text:soft-page-break/><text:span text:style-name="T507">согласования со службой</text:span><text:span text:style-name="T508"><text:s/></text:span><text:span text:style-name="T509">РЗА ЦДУ. Исключение составляют случаи, когда устройства РЗА включены в</text:span><text:span text:style-name="T510"><text:s/></text:span><text:span text:style-name="T511">перечень по п. 2.3.3, а или когда ввод новых или изменение существующих</text:span><text:span text:style-name="T512"><text:s/></text:span><text:span text:style-name="T513">решений по действующим устройствам РЗА указанных линий электропередачи</text:span><text:span text:style-name="T514"><text:s/></text:span><text:span text:style-name="T515">между<text:s/></text:span><text:span text:style-name="T516">двумя ОЭС нарушает селективность действия устройства РЗА I группы, а также ус</text:span><text:span text:style-name="T517">т</text:span><text:span text:style-name="T518">ройств РЗА других групп, включенных в перечень по</text:span><text:span text:style-name="T519"><text:s/></text:span><text:span text:style-name="T520">п. 2.3.3, а. В последнем случае предложения служб РЗА ОДУ по вводу новых</text:span><text:span text:style-name="T521"><text:s/></text:span><text:span text:style-name="T522">устройств РЗА или изменению технических решений по действующим устройствам РЗА дол</text:span><text:span text:style-name="T523">ж</text:span><text:span text:style-name="T524">ны предварительно согласовываться со службой РЗА ЦДУ.</text:span></text:p>
      <text:p text:style-name="P525"><text:span text:style-name="T526">2.6.8. По устройствам релейной защиты и АПВ, установленных (устанавливаемых) на межгос</text:span><text:span text:style-name="T527">у</text:span><text:span text:style-name="T528">дарственных линиях электропередачи, взаимодействия со службами РЗА ОДУ (ДЦ) стран СНГ о</text:span><text:span text:style-name="T529">существляются на основе специального положения.</text:span></text:p>
      <text:p text:style-name="P530"/>
      <text:h text:style-name="P531" text:outline-level="2"><text:bookmark-start text:name="_Toc435842263"/>2.7. Взаимоотношения со службой оптимизации<text:s/>электрических режимов ЦДУ<text:bookmark-end text:name="_Toc435842263"/></text:h>
      <text:p text:style-name="P532"/>
      <text:p text:style-name="P533">2.7.I. Служба РЗА ЦДУ и СОЭР для устройств РЗА, находящихся в<text:s/>оперативном управлении или ведении диспетчера ЦДУ, совместно:</text:p>
      <text:p text:style-name="P534"><text:span text:style-name="T535">а) разрабатывают технические требования, структурные схемы и алгоритмы функционирования устройств ПА и систем АРЧМ (расчеты, разработку технических требований к принципам де</text:span><text:span text:style-name="T536">й</text:span><text:span text:style-name="T537">ствия устройств и выбор</text:span><text:span text:style-name="T538"><text:s/></text:span><text:span text:style-name="T539">уставок режимных параметров выполняет СОЭР; выбранные уставки должны</text:span><text:span text:style-name="T540"><text:s/></text:span><text:span text:style-name="T541">о</text:span><text:span text:style-name="T542">беспечивать возможность их осуществления; задание уставок и других</text:span><text:span text:style-name="T543"><text:s/></text:span><text:span text:style-name="T544">параметров осуществляет служба РЗА;</text:span></text:p>
      <text:p text:style-name="P545"><text:span text:style-name="T546">б) подготавливают и согласовывают технические задания на проектирование и согласовыв</text:span><text:span text:style-name="T547">а</text:span><text:span text:style-name="T548">ют проекты устройств ПА и систем АРЧМ;</text:span></text:p>
      <text:p text:style-name="P549">в) подготавливают задания ОДУ на выполнение устройств ПА и систем<text:s/>АРЧМ; подготовка и ввод этих устройств в эксплуатацию ведется службами<text:s/>РЗА ОДУ (систем АРЧМ в отдельных ОДУ - другими службами) при координации службы РЗА ЦДУ;</text:p>
      <text:p text:style-name="P550">г) подготавливают и выпускают инструкции по режимам<text:s/>работы<text:s/>устройств ПА и систем АРЧМ;</text:p>
      <text:p text:style-name="P551">д) проводят анализ аварий и случаев работы ПА.</text:p>
      <text:p text:style-name="P552">Технические требования к разработке устройств ПА и систем АРЧМ и технические задания на проектирование указанных<text:s/>устройств по п. 2.7.1, а, б, в утверждаются главным диспетчером ЦДУ.</text:p>
      <text:p text:style-name="P553"><text:span text:style-name="T554">Контроль за ходом проектирования, подготовку и представление руководству ЦДУ проекта р</text:span><text:span text:style-name="T555">е</text:span><text:span text:style-name="T556">шения по выполненным проектам устройств ПА и систем</text:span><text:span text:style-name="T557"><text:s/></text:span><text:span text:style-name="T558">АРЧМ осуществляют служба РЗА и СОЭР.</text:span></text:p>
      <text:p text:style-name="P559">2.7.2. Для устройств РЗА, находящихся в оперативном управлении<text:s/>или ведении диспетчера ЦДУ, служба РЗА получает от СОЭР:</text:p>
      <text:p text:style-name="P560"><text:span text:style-name="T561">а) для расчетов токов КЗ, выбора принципов действия релейной защиты и расчетов ее уст</text:span><text:span text:style-name="T562">а</text:span><text:span text:style-name="T563">вок и характеристик следующие данные:</text:span></text:p>
      <text:p text:style-name="P564">по максимальным и минимальным режимам работы для нормальных и ремонтных схем ЕЭС России или ее отдельных частей;</text:p>
      <text:p text:style-name="P565">значения максимальных токов и углов между векторами напряжений и токов<text:s/>нагрузки и соответствующие им значения минимальных эксплуатационных напряжений<text:s/>на шинах электростанций и подстанций в местах установки защит;</text:p>
      <text:p text:style-name="P566">результаты расчета динамики для выбора уставок ОАПВ (по запросу);</text:p>
      <text:p text:style-name="P567">значение наибольшего допустимого времени отключения КЗ (по запросу).</text:p>
      <text:p text:style-name="P568">Указанные параметры должны быть предварительно согласованы со службой РЗА ЦДУ для обеспечения надежной работы устройств РЗА в упомянутых режимах. При изменении условий, определяющих указанные данные,<text:s/>СОЭР своевременно выдает службе РЗА уточненные данные;</text:p>
      <text:p text:style-name="P569">б) таблицы допустимых токов нагрузки линий электропередачи,<text:s/>трансформаторов и автотрансформаторов связи (для оценки допустимости<text:s/>по условию настройки устройств PЗА);</text:p>
      <text:p text:style-name="P570"><text:span text:style-name="T571">в) согласованные СОЭР инструкции и оперативные указания для диспетчера ЦДУ по обсл</text:span><text:span text:style-name="T572">у</text:span><text:span text:style-name="T573">живанию устройств ПА и АРЧМ, подготовленные службой РЗА ЦДУ.</text:span></text:p>
      <text:p text:style-name="P574"><text:span text:style-name="T575">г) условия использования АПВ (допустимость несинхронного АПВ и</text:span><text:span text:style-name="T576"><text:s/></text:span><text:span text:style-name="T577">БАПВ, возможность действия ускоренного ТАПВ без контроля скольжения,</text:span><text:span text:style-name="T578"><text:s/></text:span><text:span text:style-name="T579">очередность действия АПВ, углы срабатывания реле контроля синхронизма</text:span><text:span text:style-name="T580"><text:s/></text:span><text:span text:style-name="T581">и т.п.) линий после предварительного согласования со службой РЗА технической возможн</text:span><text:span text:style-name="T582">о</text:span><text:span text:style-name="T583">сти их выполнения;</text:span></text:p>
      <text:soft-page-break/>
      <text:p text:style-name="P584">д) программу работы, режимные характеристики и уставки устройств<text:s/>автоматики регулирования режима по частоте и активной мощности и т.п.;</text:p>
      <text:p text:style-name="P585">е) подготовленные СОЭР для диспетчера ЦДУ инструкции в части ПА<text:s/>и АРЧМ для согласования службой РЗА ЦДУ.</text:p>
      <text:p text:style-name="P586"/>
      <text:p text:style-name="P587"/>
      <text:p text:style-name="P588"/>
      <text:h text:style-name="P589" text:outline-level="2"><text:bookmark-start text:name="_Toc435842264"/>2.8. Взаимоотношения с диспетчерской службой<text:s/>ЦДУ<text:bookmark-end text:name="_Toc435842264"/></text:h>
      <text:p text:style-name="P590"/>
      <text:p text:style-name="P591">2.8.1. Служба РЗА ЦДУ:</text:p>
      <text:p text:style-name="P592"><text:span text:style-name="T593">а) рассматривает, дорабатывает (при необходимости), согласовывает</text:span><text:span text:style-name="T594"><text:s/></text:span><text:span text:style-name="T595">и передает диспетчерской службе предварительно проработанные и согласованные ОДУ оп</text:span><text:span text:style-name="T596">е</text:span><text:span text:style-name="T597">ративные заявки и программы на работы с устройствами</text:span><text:span text:style-name="T598"><text:s/></text:span><text:span text:style-name="T599">PЗА I группы и на работы на сил</text:span><text:span text:style-name="T600">овом электрооборудовании и в схеме первичных соединений, по которым требуется анализ и проработка необходимости операций с устройствами РЗА I гру</text:span><text:span text:style-name="T601">п</text:span><text:span text:style-name="T602">пы, определяя необходимость и</text:span><text:span text:style-name="T603"><text:s/></text:span><text:span text:style-name="T604">допустимость проведения предусмотренной заявкой работы, обеспечение</text:span><text:span text:style-name="T605"><text:s/></text:span><text:span text:style-name="T606">достаточности и надежности устройств PЗА I группы данного и прилежащих</text:span><text:span text:style-name="T607"><text:s/></text:span><text:span text:style-name="T608">участков ЕЭС России, отсутствие недопустимого наложения ремонтных режимов с</text:span><text:span text:style-name="T609"><text:s/></text:span><text:span text:style-name="T610">точки зрения селективности действия или чувствительности устройств</text:span><text:span text:style-name="T611"><text:s/></text:span><text:span text:style-name="T612">РЗА, достаточность предусмотренных мероприятий в части</text:span><text:span text:style-name="T613"><text:s/>РЗА I группы;</text:span></text:p>
      <text:p text:style-name="P614">б) рассматривает (только с точки зрения допустимости проведения<text:s/>работы по условиям и состоянию устройств РЗА находящихся в оперативном<text:s/>управлении и ведении диспетчера ЦДУ ЕЭС России) согласовывает и передает диспетчерской службе предварительно проработанные и согласованные ОДУ<text:s/>оперативные заявки и программы на работы с находящимися в оперативном<text:s/>ведении диспетчера ЦДУ устройствами РЗА и на работы на силовом электрооборудовании и в схеме первичных соединений, по которым требуется<text:s/>анализ и проработка необходимости операций с этими устройствами РЗА;</text:p>
      <text:p text:style-name="P615"><text:span text:style-name="T616">в) требует от служб РЗА ОДУ доработки оперативных заявок на работы с указанными в п. 2.8.1. а, б устройствами РЗА и на работы на силовом электрооборудовании с присылкой дополн</text:span><text:span text:style-name="T617">и</text:span><text:span text:style-name="T618">тельных уточненных условий</text:span><text:span text:style-name="T619"><text:s/></text:span><text:span text:style-name="T620">проведения работы или программы работ, если по вопросам, находящимся в</text:span><text:span text:style-name="T621"><text:s/></text:span><text:span text:style-name="T622">компетенции служб РЗА ОДУ или службы РЗА ЦДУ, заявки были проработаны</text:span><text:span text:style-name="T623"><text:s/></text:span><text:span text:style-name="T624">в ОДУ недостаточно;</text:span></text:p>
      <text:p text:style-name="P625"><text:span text:style-name="T626">г) разрабатывает, своевременно корректирует и выдает диспетчерской службе ЦДУ ЕЭС России инс</text:span><text:span text:style-name="T627">т</text:span><text:span text:style-name="T628">рукции и оперативные указания по обслуживанию</text:span><text:span text:style-name="T629"><text:s/></text:span><text:span text:style-name="T630">устройств РЗА и систем АРЧМ, находящихся в оперативном управлении или</text:span><text:span text:style-name="T631"><text:s/></text:span><text:span text:style-name="T632">ведении диспетчера ЦДУ; ведет журнал распоряжений по РЗА на диспетчерском пункте ЦДУ;</text:span></text:p>
      <text:p text:style-name="P633">д) проводит инструктажи и технические занятия по эксплуатации<text:s/>устройств РЗА с оперативным персоналом диспетчерской службы ЦДУ;<text:s/>участвует в комиссиях по проверке знаний этим персоналом требований<text:s/>ПТЭ, производственных инструкций и оперативных указаний по эксплуатации устройств РЗА.</text:p>
      <text:p text:style-name="P634"><text:span text:style-name="T635">2.8.2. Служба РЗА ЦДУ и дис</text:span><text:span text:style-name="T636">петчерская служба совместно рассматривают и согласовывают подготовленные (согласованные) ОДУ программы проведения сложных типовых операций и разовые программы по объектам, присоединениям и устройствам РЗА, находящимся в опер</text:span><text:span text:style-name="T637">а</text:span><text:span text:style-name="T638">тивном управлении</text:span><text:span text:style-name="T639"><text:s/></text:span><text:span text:style-name="T640">диспетчера ЦДУ.</text:span></text:p>
      <text:p text:style-name="P641">2.8.3. Диспетчерская служба ЦДУ:</text:p>
      <text:p text:style-name="P642">а) принимает и рассматривает оперативные заявки и программы на<text:s/>работы с устройствами РЗА и работы на линиях электропередачи и электрооборудовании, по которым требуется анализ необходимости операций с<text:s/>устройствами РЗА, и<text:s/>с учетом указаний службы РЗА ЦДУ принимает решение<text:s/>о возможности проведения работы (при необходимости к рассмотрению<text:s/>привлекаются другие службы ЦДУ);</text:p>
      <text:p text:style-name="P643">б) рассматривает и согласовывает инструкции и оперативные указания по обслуживанию устройств РЗА (см. п. 2.8.1, г), после чего они подписываются начальниками службы РЗА ЦДУ и диспетчерской службы и утверждаются главным диспетчером ЦДУ;</text:p>
      <text:p text:style-name="P644"><text:span text:style-name="T645">в) фиксирует в оперативном журнале все случаи действия (с указанием сработавших ус</text:span><text:span text:style-name="T646">т</text:span><text:span text:style-name="T647">ройств РЗА), отказы и выводы из работы из-з</text:span><text:span text:style-name="T648">а неисправности устройств РЗА, находящихся в оперативном управлении или ведении диспетчера ЦДУ (выполняет дежурный диспетчер):</text:span></text:p>
      <text:p text:style-name="P649"><text:span text:style-name="T650">г) ведет диспетчерскую эксплуатацию устройств РЗА и непосредственное оперативное обсл</text:span><text:span text:style-name="T651">у</text:span><text:span text:style-name="T652">живание устройств ЦКС АРЧМ ЕЭС России и противоаварийной<text:s/></text:span><text:soft-page-break/><text:span text:style-name="T653">автоматики, расположенных на ди</text:span><text:span text:style-name="T654">с</text:span><text:span text:style-name="T655">петчерском пункте ЦДУ; при возникновении вопросов по операциям с устройствами РЗА д</text:span><text:span text:style-name="T656">е</text:span><text:span text:style-name="T657">журный диспетчер</text:span><text:span text:style-name="T658"><text:s/></text:span><text:span text:style-name="T659">имеет право обращаться непосредственно к работникам службы РЗА ЦДУ. Оперативные вопросы дежурного диспетчера<text:s/></text:span><text:span text:style-name="T660">решаются работниками службы</text:span><text:span text:style-name="T661"><text:s/></text:span><text:span text:style-name="T662">РЗА ЦДУ немедленно;</text:span></text:p>
      <text:p text:style-name="P663">д) сообщает службе РЗА ЦДУ об изменениях состояния оборудования,<text:s/>схем первичных соединений и рабочих режимов ЕЭС, влияющих на работу<text:s/>устройств РЗА, находящихся в оперативном управлении или ведении диспетчера ЦДУ.</text:p>
      <text:p text:style-name="P664"/>
      <text:h text:style-name="P665" text:outline-level="2"><text:bookmark-start text:name="_Toc435842265"/>2.9. Взаимоотношения со службами телемеханики<text:s/>и<text:s/>связи,<text:s/>автоматизированных<text:s/>систем диспетчерского управления,<text:s/>вычислительной техники оперативного<text:s/></text:h>
      <text:h text:style-name="P666" text:outline-level="2"><text:span text:style-name="T667">управления,</text:span><text:span text:style-name="T668"><text:s/></text:span><text:span text:style-name="T669">оптим</text:span><text:span text:style-name="T670">и</text:span><text:span text:style-name="T671">зации</text:span><text:span text:style-name="T672"><text:s/></text:span><text:span text:style-name="T673">гидроэнергетических</text:span><text:span text:style-name="T674"><text:s/></text:span><text:span text:style-name="T675">режимов,</text:span><text:span text:style-name="T676"><text:s/></text:span><text:span text:style-name="T677">оптимизации</text:span><text:span text:style-name="T678"><text:s/></text:span><text:span text:style-name="T679">теплоэнергетических</text:span><text:span text:style-name="T680"><text:s/></text:span><text:span text:style-name="T681">режимов ЦДУ</text:span><text:bookmark-end text:name="_Toc435842265"/></text:h>
      <text:p text:style-name="P682"/>
      <text:p text:style-name="P683">2.9.1.<text:s/>Служба РЗА совместно со службами телемеханики и связи, автоматизированных систем диспетчерского управления, вычислительной техники оперативного управления, оптимизации гидроэнергетических режимов,<text:s/>оптимизации теплоэнергетических режимов участвует в разработке, внедрении и эксплуатации устройств ЦКС АРЧМ ЕЭС и комплексов ПА на базе<text:s/>средств вычислительной техники, связи и телемеханики в соответствии с<text:s/>разграничением функций, установленным руководством ЦДУ.</text:p>
      <text:p text:style-name="P684">2.9.2. Служба РЗА и служба телемеханики и связи ЦДУ совместно:</text:p>
      <text:p text:style-name="P685"><text:span text:style-name="T686">а) согласовывают заявки на работы с устройствами РЗА I группы и с</text:span><text:span text:style-name="T687"><text:s/></text:span><text:span text:style-name="T688">устройствами телемеханики и связи, для которых требуется вывод из работы совмещенных каналов, используемых для устройств РЗА и для телемеханики и связи, либо изменения в фун</text:span><text:span text:style-name="T689">к</text:span><text:span text:style-name="T690">ц</text:span><text:span text:style-name="T691">и</text:span><text:span text:style-name="T692">ях систем АРЧМ или противоаварийной автоматики;</text:span></text:p>
      <text:p text:style-name="P693"><text:span text:style-name="T694">б) рассматривают разделы проектов устройств РЗА, телемеханики и связи, относящиеся к совмеще</text:span><text:span text:style-name="T695">н</text:span><text:span text:style-name="T696">ным каналам, и объем телеинформации с учетом каналов связи для целей АРЧМ и ПА.</text:span></text:p>
      <text:p text:style-name="P697"><text:span text:style-name="T698">2.9.3. Разграничение обязанностей по об</text:span><text:span text:style-name="T699">служиванию систем АРЧМ и</text:span><text:span text:style-name="T700"><text:s/></text:span><text:span text:style-name="T701">ПА, использующих управляющие вычислительные машины, аппаратуру и каналы связи и тел</text:span><text:span text:style-name="T702">е</text:span><text:span text:style-name="T703">механики, устанавливается особыми положениями, утверждаемыми главным инженером ЦДУ.</text:span></text:p>
      <text:p text:style-name="P704"/>
      <text:h text:style-name="P705" text:outline-level="2"><text:bookmark-start text:name="_Toc435842266"/>2.10. Взаимоотношения со службой перспективного<text:s/>развития ЦДУ<text:bookmark-end text:name="_Toc435842266"/></text:h>
      <text:p text:style-name="P706"/>
      <text:p text:style-name="P707">2.10.1. Служба РЗА ЦДУ:</text:p>
      <text:p text:style-name="P708">а) дает заключения по проектам устройств РЗА (по запросу службы<text:s/>перспективного развития);</text:p>
      <text:p text:style-name="P709"><text:span text:style-name="T710">б) ра</text:span><text:span text:style-name="T711">с</text:span><text:span text:style-name="T712">сматривает и при необходимости корректирует технические задания на проектирование необх</text:span><text:span text:style-name="T713">о</text:span><text:span text:style-name="T714">димых устройств РЗА при планировании строительст</text:span><text:span text:style-name="T715">ва новых или реконструкции действующих объектов.</text:span></text:p>
      <text:p text:style-name="P716">2.10.2. Служба перспективного развития ЦДУ:</text:p>
      <text:p text:style-name="P717"><text:span text:style-name="T718">а) сообщает службе РЗА ЦДУ планы ввода новых объектов общесистемного значения на сл</text:span><text:span text:style-name="T719">е</text:span><text:span text:style-name="T720">дующий год и их корректировку в соответствии с</text:span><text:span text:style-name="T721"><text:s/></text:span><text:span text:style-name="T722">фактическим ходом строительства;</text:span></text:p>
      <text:p text:style-name="P723">б) согласовывает со службой РЗА ЦДУ намечаемые проектами схемы<text:s/>первичных соединений новых объектов общесистемного значения и схемы<text:s/>реконструкции существующей сети как на полное развитие, так и на пусковой и переходный этапы;</text:p>
      <text:p text:style-name="P724">в) согласовывает со службой РЗА ЦДУ намечаемые проектами объемы<text:s/>устройств РЗА объектов общесистемного значения;</text:p>
      <text:p text:style-name="P725">г) сообщает службе РЗА ЦДУ (по запросу) параметры вновь вводимого<text:s/>оборудования;</text:p>
      <text:p text:style-name="P726"><text:span text:style-name="T727">д) передает службе РЗА ЦДУ проекты по устройствам РЗА для постоянного хранения и испол</text:span><text:span text:style-name="T728">ь</text:span><text:span text:style-name="T729">зования.</text:span></text:p>
      <text:p text:style-name="P730"/>
      <text:h text:style-name="P731" text:outline-level="2"><text:bookmark-start text:name="_Toc435842267"/>2.11. Ответственность.<text:bookmark-end text:name="_Toc435842267"/></text:h>
      <text:p text:style-name="P732"/>
      <text:p text:style-name="P733">2.11.1. В соответствии с действующими положениями и правилами руководство и работники службы РЗА ЦДУ несут административную, дисциплинарную, материальную и<text:s/><text:soft-page-break/>моральную ответственность за своевременное и<text:s/>эффективное выполнение возложенных на них функций.</text:p>
      <text:p text:style-name="P734">2.11.2. Начальник службы несет ответственность за всю работу<text:s/>службы в соответствии с требованиями настоящего Типового положения.</text:p>
      <text:p text:style-name="P735">2.11.3. Работники службы несут ответственность за порученный<text:s/>участок работы в пределах возложенных на них обязанностей, в том числе<text:s/>за:</text:p>
      <text:p text:style-name="P736">а) выполнение планов работы службы;</text:p>
      <text:p text:style-name="P737"><text:span text:style-name="T738">б) правильность и своевременность принятых технических решений,</text:span><text:span text:style-name="T739"><text:s/></text:span><text:span text:style-name="T740">которые служба РЗА ЦДУ выдает (или согласовывает) службам РЗА ОДУ по</text:span><text:span text:style-name="T741"><text:s/></text:span><text:span text:style-name="T742">устройствам РЗА, находящимся в оперативном управлении и</text:span><text:span text:style-name="T743">ли ведении диспетчера ЦДУ: в</text:span><text:span text:style-name="T744">ы</text:span><text:span text:style-name="T745">бор принципов выполнения, типов, размещения устройств,</text:span><text:span text:style-name="T746"><text:s/></text:span><text:span text:style-name="T747">задание структурных схем или алгоритмов функционирования, согласование</text:span><text:span text:style-name="T748"><text:s/></text:span><text:span text:style-name="T749">принципиальных схем, уставок и характеристик; согласование изменений и</text:span><text:span text:style-name="T750"><text:s/></text:span><text:span text:style-name="T751">дополнений, внесенных в принципиальные или структурные схемы, уставки</text:span><text:span text:style-name="T752"><text:s/></text:span><text:span text:style-name="T753">и характеристики устройств РЗА, а также за своевременность их выполнения;</text:span></text:p>
      <text:p text:style-name="P754">в) технологические нарушения из-за неправильных действий устройств РЗА, происшедших по вине персонала службы РЗА ЦДУ;</text:p>
      <text:p text:style-name="P755">г) выполнение требований<text:s/>ПТЭ, ПУЭ, ПТБ и других руководящих документов работниками службы;</text:p>
      <text:p text:style-name="P756">д) выполнение требований должностных инструкций;</text:p>
      <text:p text:style-name="P757">е) достоверность и своевременность отчетных данных и справочных<text:s/>сведений, представляемых руководству и другим производственным службам<text:s/>и функциональным отделам ЦДУ;</text:p>
      <text:p text:style-name="P758">ж) точное и своевременное выполнение указаний руководства ЦДУ и<text:s/>службы РЗА ЦДУ.</text:p>
      <text:p text:style-name="P759"/>
      <text:h text:style-name="P760" text:outline-level="1"><text:bookmark-start text:name="_Toc435842268"/>3. СЛУЖБЫ РЗА ОДУ.<text:bookmark-end text:name="_Toc435842268"/></text:h>
      <text:p text:style-name="P761"/>
      <text:h text:style-name="P762" text:outline-level="2"><text:bookmark-start text:name="_Toc435842269"/>3.1. Общая часть<text:bookmark-end text:name="_Toc435842269"/></text:h>
      <text:p text:style-name="P763"/>
      <text:p text:style-name="P764">3.1.1. Служба РЗА ОДУ является структурным подразделением ОДУ<text:s/>ОЭС, выполняющим необходимый комплекс организационно-технических мероприятий по внедрению, совершенствованию и поддержанию высокого уровня<text:s/>эксплуатации устройств РЗА в целях обеспечения надежной и экономичной<text:s/>работы энергосистем ОЭС, параллельной работы с ними электростанций РАО<text:s/>" ЕЭС России", АЭС и электростанций других ведомств.</text:p>
      <text:p text:style-name="P765">3.1.2. Служба РЗА ОДУ осуществляет в объеме, определяемом ее<text:s/>функциями, оперативно-техническое руководство эксплуатацией устройств<text:s/>РЗА, перечисленных в п. 1.2, а-д (АЧР, ЧАПВ и АРВ - только в части принципов, аппаратного и схемного выполнения), а также принимает участие в<text:s/>разработке и нетиповом проектировании указанных устройств.</text:p>
      <text:p text:style-name="P766"><text:span text:style-name="T767">3.1.3. Служба РЗА ОДУ подчиняется директору ОДУ и главному диспетчеру ОДУ, а в опер</text:span><text:span text:style-name="T768">а</text:span><text:span text:style-name="T769">тивно-техническом отношении также и службе РЗА</text:span><text:span text:style-name="T770"><text:s/></text:span><text:span text:style-name="T771">ЦДУ.</text:span></text:p>
      <text:p text:style-name="P772">3.1.4. Служба РЗА ОДУ осуществляет свою деятельность в соответствии с планами работ. Планы и отчеты о выполнении работ утверждает<text:s/>главный диспетчер ОДУ.</text:p>
      <text:p text:style-name="P773"><text:span text:style-name="T774">3.1.5. При разработке, внедрении и обслуживании сложных комплексов АРЧМ и против</text:span><text:span text:style-name="T775">о</text:span><text:span text:style-name="T776">аварийной автоматики (включая комплексы</text:span><text:span text:style-name="T777"><text:s/>с управляющими ЭВМ) взаимоотношения службы РЗА ОДУ с другими подразделениями</text:span><text:span text:style-name="T778"><text:s/></text:span><text:span text:style-name="T779">ОДУ, со службами РЗА энергосистем и энергообъектов регламентируются</text:span><text:span text:style-name="T780"><text:s/></text:span><text:span text:style-name="T781">дополнительно специальными положениями.</text:span></text:p>
      <text:p text:style-name="P782"/>
      <text:h text:style-name="P783" text:outline-level="2"><text:bookmark-start text:name="_Toc435842270"/>3.2. Основные задачи<text:bookmark-end text:name="_Toc435842270"/></text:h>
      <text:p text:style-name="P784"/>
      <text:p text:style-name="P785"><text:span text:style-name="T786">3.2.1. Оснащение находящихся или передаваемых в оперативное управление диспетчера ОДУ межсистемных и основных системообразующих линий электропередачи, шин, трансформат</text:span><text:span text:style-name="T787">о</text:span><text:span text:style-name="T788">ров и автотрансформаторов связи</text:span><text:span text:style-name="T789"><text:s/></text:span><text:span text:style-name="T790">сетей основных классов напряжений устройствами РЗА, обеспечивающими:</text:span></text:p>
      <text:p text:style-name="P791">а) устойчивость и экономичность параллельной работы энергосистем,<text:s/>входящих в ОЭС;</text:p>
      <text:p text:style-name="P792">б) повышение надежности работы энергосистем, энергообъектов 330<text:s/>кВ и выше и ОЭС в целом;</text:p>
      <text:soft-page-break/>
      <text:p text:style-name="P793">в) отключение поврежденного оборудования и локализацию нарушений<text:s/>нормального режима в целях предотвращения их развития в общесистемные<text:s/>аварии в ЕЭС;</text:p>
      <text:p text:style-name="P794">г) автоматическое регулирование режима по частоте и перетокам активной мощности.</text:p>
      <text:p text:style-name="P795"><text:span text:style-name="T796">Разработанные предложения согласовываются с АО-энерго, МЭС, энергообъектами по пр</text:span><text:span text:style-name="T797">и</text:span><text:span text:style-name="T798">надлежности.</text:span></text:p>
      <text:p text:style-name="P799">3.2.2. Разработка и осуществление комплекса мероприятий, обеспечивающих правильную и четкую диспетчерскую эксплуатацию устройств РЗА<text:s/>линий электропередачи и электрооборудования, указаных в п.3.2.1, а<text:s/>также устройств РЗА, находящихся или передаваемых в оперативное ведение диспетчера ОДУ, оперативно-диспетчерским персоналом.</text:p>
      <text:p text:style-name="P800"><text:span text:style-name="T801">3.2.3. Оперативно-техническое руководство ЦС РЗА АО-энерго и МЭС</text:span><text:span text:style-name="T802"><text:s/></text:span><text:span text:style-name="T803">ОЭС по оснащению, усовершенствованию и эксплуатации устройств РЗА, находящихся в опер</text:span><text:span text:style-name="T804">а</text:span><text:span text:style-name="T805">тивном управлении или ведении диспетчера ОДУ или ЦДУ,</text:span><text:span text:style-name="T806"><text:s/></text:span><text:span text:style-name="T807">в том числе на электростанциях Р</text:span><text:span text:style-name="T808">АО "ЕЭС России", АЭС и электростанциях</text:span><text:span text:style-name="T809"><text:s/></text:span><text:span text:style-name="T810">других ведомств.</text:span></text:p>
      <text:p text:style-name="P811">3.2.4. Организация оперативно-технической эксплуатации производственными службами ОДУ централизованных комплексов ПА и АРЧМ в ОЭС.</text:p>
      <text:p text:style-name="P812">3.2.5. Участие в разработке основных направлений и перспективных<text:s/>планов развития энергосистем ОЭС и ОЭС в целом, экспертиза и подготовка материалов по согласованию основных технических решений в части<text:s/>РЗА.</text:p>
      <text:p text:style-name="P813"/>
      <text:h text:style-name="P814" text:outline-level="2"><text:bookmark-start text:name="_Toc435842271"/>3.3. Функции.<text:bookmark-end text:name="_Toc435842271"/></text:h>
      <text:p text:style-name="P815"/>
      <text:p text:style-name="P816">3.3.1. Для устройств РЗА линий электропередачи и электрооборудования, находящихся или передаваемых в оперативное управление диспетчера ОДУ:</text:p>
      <text:p text:style-name="P817"><text:span text:style-name="T818">а) разрабатывает своими силами или обеспечивает разработку силами</text:span><text:span text:style-name="T819"><text:s/></text:span><text:span text:style-name="T820">других организаций на современном техническом уровне мероприятий на</text:span><text:span text:style-name="T821"><text:s/></text:span><text:span text:style-name="T822">основе задач по п.3.2.1, направленных на повышение надежности работы</text:span><text:span text:style-name="T823"><text:s/></text:span><text:span text:style-name="T824">ОЭС; обеспечивает оперативно-техническое руководство внедрением указанных меропри</text:span><text:span text:style-name="T825">я</text:span><text:span text:style-name="T826">тий, на энергообъектах АО-энерго, электростанциях РАО, АЭС, электростанциях других ведомств и на объектах подразделений МЭС через ЦС РЗА АО-энерго и МЭС, ЭТЛ электростанций РАО и АЭС;</text:span></text:p>
      <text:p text:style-name="P827"><text:span text:style-name="T828">б) про</text:span><text:span text:style-name="T829">изводит расчеты токов и напряжений при КЗ и других аварийных режимах, определяет принципы выполнения, типы, алгоритмы функционирования, размещение устройств РЗА II группы; определяет условия селективности и чувствительности, рассчитывает уставки и хара</text:span><text:span text:style-name="T830">к</text:span><text:span text:style-name="T831">теристики</text:span><text:span text:style-name="T832"><text:s/></text:span><text:span text:style-name="T833">устройств РЗА II группы, (а также устройств РЗА I группы,</text:span><text:span text:style-name="T834"><text:s/></text:span><text:span text:style-name="T835">находящихся в ведении диспетчера ОДУ), задает их в установленном порядке (см. п.3.6.2.) ЦС РЗА АО-энерго и МЭС, а также (через ЦС РЗА АО-энерго</text:span><text:span text:style-name="T836"><text:s/></text:span><text:span text:style-name="T837">или непосредственно) службам РЗА (ЭТЛ) электрос</text:span><text:span text:style-name="T838">танций РАО "ЕЭС России",</text:span><text:span text:style-name="T839"><text:s/></text:span><text:span text:style-name="T840">АЭС и электростанциям других ведомств, обеспечивает оперативно-техническое руков</text:span><text:span text:style-name="T841">о</text:span><text:span text:style-name="T842">дство их выполнением (вынужденные отступления от требований быстродействия, селективн</text:span><text:span text:style-name="T843">о</text:span><text:span text:style-name="T844">сти и чу</text:span><text:span text:style-name="T845">в</text:span><text:span text:style-name="T846">ствительности должны быть утверждены главным диспетчером ОДУ);</text:span></text:p>
      <text:p text:style-name="P847">в) утверждает типы, алгоритмы функционирования, уставки и характеристики устройств РЗА II группы, разработанные и рассчитанные ЦС РЗА<text:s/>(в отдельных случаях) по заданию службы РЗА ОДУ;</text:p>
      <text:p text:style-name="P848">г) разрабатывает для диспетчера ОДУ инструкции и оперативные указания по обслуживанию устройств РЗА, ПА и систем АРЧМ , находящихся в<text:s/>оперативном управлении или ведении диспетчера ОДУ. Для устройств, находящихся в управлении диспетчера ОДУ, направляет их в АО-энерго, на электростанции РАО, АЭС и подразделения МЭС по принадлежности;</text:p>
      <text:p text:style-name="P849">д) проверяет соответствие заданных (п. 3.3.1, а, б) схем, уставок,<text:s/>характеристик и алгоритмов функционирования устройств РЗА первичных<text:s/>соединений и режимам работы линий электропередачи и оборудования - (в<text:s/>части ПА - совместно с СОЭР), а также<text:s/>их своевременное исполнение;</text:p>
      <text:p text:style-name="P850">е) составляет для диспетчера ОДУ инструкцию по определению мест<text:s/>повреждения на линиях электропередачи с указанием принятых методов определения мест КЗ.</text:p>
      <text:p text:style-name="P851"/>
      <text:p text:style-name="P852"><text:span text:style-name="T853">(Измененная редакция, Изм. 2000)</text:span></text:p>
      <text:p text:style-name="P854"/>
      <text:soft-page-break/>
      <text:p text:style-name="P855"><text:span text:style-name="T856">3.3.2. Согласовывает представленные службами РЗА принципы выполнения, типы, алгоритмы функционирования, структурные или принципиальные схемы, уставки и характеристики ус</text:span><text:span text:style-name="T857">т</text:span><text:span text:style-name="T858">ройств РЗА III группы системообразующих линий электропередачи 220 кВ (в отдельных случаях 110 кВ) и</text:span><text:span text:style-name="T859"><text:s/></text:span><text:span text:style-name="T860">выше, а также другого элек</text:span><text:span text:style-name="T861">трооборудования, находящегося или передаваемого в оперативное ведение диспетчера ОДУ в объеме и в соответствии с</text:span><text:span text:style-name="T862"><text:s/></text:span><text:span text:style-name="T863">перечнем по п. 3.3.4, а.</text:span></text:p>
      <text:p text:style-name="P864"><text:span text:style-name="T865">3.3.3. Организует и контролирует выполнение энергосистемами, МЭС,</text:span><text:span text:style-name="T866"><text:s/></text:span><text:span text:style-name="T867">электростанциями РАО "ЕЭС России", АЭС, и электростанциями других ведомств заданных ЦДУ и ОДУ мероприятий по подготовке новых, реконструкции или перестройке уставок дейс</text:span><text:span text:style-name="T868">т</text:span><text:span text:style-name="T869">вующих устройств РЗА, находящихся в</text:span><text:span text:style-name="T870"><text:s/></text:span><text:span text:style-name="T871">оперативном управлении или ведении диспетчера ЦДУ или ОДУ.</text:span></text:p>
      <text:p text:style-name="P872">3.3.4. Составляет и по мере необходимости пересматривает:</text:p>
      <text:p text:style-name="P873"><text:span text:style-name="T874">а) Перечень №1 устройств РЗА<text:s/></text:span><text:span text:style-name="T875">III</text:span><text:span text:style-name="T876"><text:s/>и IV групп линий электропередач и оборудования, находящихся в оперативном ведении диспетчера ОДУ, <text:s/>для которых структурные или принципиальные схемы, принципы выполнения, алгоритмы функционирования, уставки и характеристики выбираются ЦС РЗА и согласовываются со службой РЗА ОДУ, в этом же перечне указывается необходимый объем согласования;</text:span></text:p>
      <text:p text:style-name="P877">б) Перечень № 2 межсистемных линий электропередачи, находящихся в и<text:s/>оперативном ведении диспетчера ОДУ, для которых структурные или принципиальные схемы, уставки и характеристики устройств РЗА III группы<text:s/>выбираются ЦС РЗА без согласования со службой РЗА ОДУ;</text:p>
      <text:p text:style-name="P878"><text:span text:style-name="T879">в) Перечень № 3 линий электропередачи, находящихся в оперативном управлении диспетчеров ОДУ и ЦДУ, на которых определение мест повреждения по показаниям фиксирующих приб</text:span><text:span text:style-name="T880">о</text:span><text:span text:style-name="T881">ров производится диспетчером ОДУ.</text:span></text:p>
      <text:p text:style-name="P882">г) Перечень № 4 устройств РЗА IV группы на оборудовании электростанций РАО, АЭС и энергообъектах подразделений МЭС, находящимся в оперативном ведении диспетчера ОДУ, для которых структурные или <text:s/>принципиальные схемы, принципы выполнения, алгоритмы функционирования, уставки и характеристики выбираются и задаются службой РЗА ОДУ;</text:p>
      <text:p text:style-name="P883">д) Перечень № 5 устройств РЗА IV группы на оборудовании электростанций РАО, АЭС и энергообъектов подразделений МЭС, находящемся в оперативном ведении диспетчера ОДУ, для которых структурные или принципиальные схемы, принципы исполнения, алгоритмы функционирования, уставки и характеристики выбираются и задаются ЦС РЗА АО-энерго и МЭС;<text:s/></text:p>
      <text:p text:style-name="P884">Перечни утверждает главный диспетчер ОДУ.</text:p>
      <text:p text:style-name="P885"/>
      <text:p text:style-name="P886"><text:span text:style-name="T887">(Измененная редакция, Изм. 2000)</text:span></text:p>
      <text:p text:style-name="P888"/>
      <text:p text:style-name="P889">3.3.5. Согласовывает задания на проектирование электростанций РАО, АЭС и объектов подразделений МЭС межсистемного и системного значения и выполненные по ним проекты в части<text:s/>принципов выполнения, типов, алгоритмов функционированиях устройств<text:s/>РЗА линий электропередачи и основного электрооборудования. По представлению АО-энерго, МЭС и проектных организаций рассматривает и подготавливает заключения по проектам устройств РЗА других, особо важных для<text:s/>ОЭС, объектов и линий электропередачи.</text:p>
      <text:p text:style-name="P890"/>
      <text:p text:style-name="P891"><text:span text:style-name="T892">(Измененная редакция, Изм. 2000)</text:span></text:p>
      <text:p text:style-name="P893"/>
      <text:p text:style-name="P894">3.3.6. В необходимых случаях принимает участие в разработках и<text:s/>внедрении устройств РЗА новых типов совместно с научно-исследовательскими организациями и заводами. По научно-исследовательским работам,<text:s/>выполняемым по договорам с ОДУ, подготавливает технические задания,<text:s/>ведет контроль за ходом работ и производит приемку законченных работ.<text:s/>Организует проведение и участвует в лабораторных, полевых и системных<text:s/>испытаниях, организует опытную эксплуатацию новых и реконструируемых<text:s/>устройств РЗА.</text:p>
      <text:p text:style-name="P895">3.3.7. Участвует в подготовке решений ОДУ по схемам и режимам работы ОЭС.</text:p>
      <text:p text:style-name="P896"><text:span text:style-name="T897">3.3.8. Прорабатывает и согласовывает оперативные заявки и программы на работы с устройс</text:span><text:span text:style-name="T898">т</text:span><text:span text:style-name="T899">вами РЗА, в том числе размещенных на электростанциях РАО, АЭС и на объектах подразделений МЭС, находящимися в оперативном управлении или ведении диспетчера ОДУ, и на работы на линиях</text:span><text:span text:style-name="T900"><text:s/></text:span><text:span text:style-name="T901">электропередачи и электрооборудовании, по которым требуется анализ</text:span><text:span text:style-name="T902"><text:s/></text:span><text:span text:style-name="T903">операций с устройствами РЗА.</text:span></text:p>
      <text:p text:style-name="P904"/>
      <text:p text:style-name="P905"><text:span text:style-name="T906">(Измененная редакци</text:span><text:span text:style-name="T907">я, Изм. 2000)</text:span></text:p>
      <text:p text:style-name="P908"/>
      <text:p text:style-name="P909">3.3.9. Рассматривает и корректирует представляемые ежегодно ЦС РЗА АО-энерго и МЭС, ЭТЛ электростанций РАО и АЭС планы-графики технического обслуживания устройств РЗА, находящихся в оперативном управлении или ведении диспетчера ЦДУ или ОДУ. На основании указанных планов-графиков составляет план-график по устройствам РЗА I группы и находящихся в оперативном ведении диспетчера ЦДУ устройств РЗА II группы присоединений напряжением 500 кВ.</text:p>
      <text:p text:style-name="P910">Последний подписывается главным диспетчером и направляется в службу РЗА ЦДУ.</text:p>
      <text:p text:style-name="P911">По возвращении откорректированного и утвержденного ЦДУ плана-графика служба РЗА ОДУ корректирует планы-графики, представленные нижестоящими службами РЗА, утверждает их у главного диспетчера и направляет в представившие их службы. Служба РЗА ОДУ контролирует выполнение указанных планов-графиков.</text:p>
      <text:p text:style-name="P912"/>
      <text:p text:style-name="P913"><text:span text:style-name="T914">(Измененная редакция, Изм. 2000)</text:span></text:p>
      <text:p text:style-name="P915"/>
      <text:p text:style-name="P916"><text:span text:style-name="T917">3.3.10. Согласовывает пусковые схемы электростанций РАО, АЭС и энергообъектов АО-энерго и подразделений МЭС и предусмотренные в них объемы устройств РЗА I, II и<text:s/></text:span><text:span text:style-name="T918">III</text:span><text:span text:style-name="T919"><text:s/>групп, передаваемых в оперативное управление или ведение диспетчеров ЦДУ и ОДУ по новым объектам и связанную с этим реконструкцию аналогичных устройств на действующих объектах, участвует в составлении или согласовании программ включения указанных объектов и устройств РЗА, ведет контроль за их подготовкой и вводом в эксплуатацию. По устройствам РЗА I группы и устройствам II группы, передаваемым в оперативное ведение диспетчера ЦДУ, направляет эти материалы на согласование службе РЗА ЦДУ.</text:span></text:p>
      <text:p text:style-name="P920"/>
      <text:p text:style-name="P921"><text:span text:style-name="T922">(Измененная ред</text:span><text:span text:style-name="T923">акция, Изм. 2000)</text:span></text:p>
      <text:p text:style-name="P924"/>
      <text:p text:style-name="P925">3.3.11.Участвует в разработке, внедрении и эксплуатации централизованных систем АРЧМ ОЭС и ПА ОЭС, систем АСДУ с использованием микропроцессорных устройств РЗА совместно с другими службами в объеме,<text:s/>определяемым положением, утверждаемым главным диспетчером ОДУ.</text:p>
      <text:p text:style-name="P926"><text:span text:style-name="T927">3.3.12. Выборочно участвует в комиссиях по расследованию технологических нарушений но</text:span><text:span text:style-name="T928">р</text:span><text:span text:style-name="T929">мального режима работы в энергосистемах, на электростанциях РАО, АЭС и объектах подразделений МЭС в наладочных, эксплуатационных и послеавари</text:span><text:span text:style-name="T930">й</text:span><text:span text:style-name="T931">ных</text:span><text:span text:style-name="T932"><text:s/>испытаниях и проверках устройств РЗА I, а также других групп оперативного управления или ведения</text:span><text:span text:style-name="T933"><text:s/></text:span><text:span text:style-name="T934">ОДУ и в проверках состояния эксплуатации этих устройств</text:span><text:span text:style-name="T935"><text:s/></text:span><text:span text:style-name="T936">в АО-энерго, на электростанциях РАО и АЭС и в подразделениях МЭС.</text:span></text:p>
      <text:p text:style-name="P937"><text:span text:style-name="T938">Оперативно принимает меры по устранению причин неправильных действий указанных ус</text:span><text:span text:style-name="T939">т</text:span><text:span text:style-name="T940">ройств РЗА.</text:span></text:p>
      <text:p text:style-name="P941"/>
      <text:p text:style-name="P942"><text:span text:style-name="T943">(Измененная редакция, Изм. 2000)</text:span></text:p>
      <text:p text:style-name="P944"/>
      <text:p text:style-name="P945"><text:span text:style-name="T946">3.3.13. Ведет журнал РЗА на диспетчерском пункте ОДУ и карты уставок устройств РЗА, нах</text:span><text:span text:style-name="T947">о</text:span><text:span text:style-name="T948">дящихся в оперативном управлении или ведении</text:span><text:span text:style-name="T949"><text:s/></text:span><text:span text:style-name="T950">диспетчера ОДУ.</text:span></text:p>
      <text:p text:style-name="P951">3.3.14. Ведет<text:s/>систематический учет и анализ работы устройств РЗА,<text:s/>находящихся в оперативном управлении или ведении диспетчера ЦДУ или<text:s/>ОДУ; обобщает данные о работе этих устройств и составляет квартальные<text:s/>сводки и годовые отчеты.</text:p>
      <text:p text:style-name="P952">Составляет информационные письма и сообщения энергосистемам, электростанциям РАО, АЭС и подразделениям МЭС о выявленных дефектах и о неправильных действиях устройств РЗА с рекомендациями по их устранению.</text:p>
      <text:p text:style-name="P953"/>
      <text:p text:style-name="P954"><text:span text:style-name="T955">(Измененная редакция, Изм. 2000)</text:span></text:p>
      <text:p text:style-name="P956"/>
      <text:p text:style-name="P957"><text:span text:style-name="T958">3.3.15. Обобщает передовой опыт эксплуатации, организует<text:s/></text:span><text:span text:style-name="T959">семинары, совещания и пров</text:span><text:span text:style-name="T960">о</text:span><text:span text:style-name="T961">дит другие мероприятия по распространению передового опыта работы лучших служб РЗА.</text:span></text:p>
      <text:p text:style-name="P962">3.3.16. Составляет планы технической учебы и проводит ее с персоналом службы РЗА ОДУ; участвует в проверке знаний персонала по ПТЭ,<text:s/>ППБ и ПТБ.</text:p>
      <text:soft-page-break/>
      <text:p text:style-name="P963"><text:span text:style-name="T964">3.3.17. В необходимых случаях подготавливает задания подведомственным службам РЗА по изменению проектных решений на размещение автоматических осциллографов и регистраторов аварийных событий на линиях</text:span><text:span text:style-name="T965"><text:s/></text:span><text:span text:style-name="T966">электропередачи и электрооборудовании напряжением 330 кВ и</text:span><text:span text:style-name="T967"><text:s/>выше, находящихся в операти</text:span><text:span text:style-name="T968">в</text:span><text:span text:style-name="T969">ном управлении диспетчера ОДУ. Выдает по ним службам</text:span><text:span text:style-name="T970"><text:s/></text:span><text:span text:style-name="T971">РЗА задание на распределение вибраторов и параметры настройки элементов пусковой сх</text:span><text:span text:style-name="T972">е</text:span><text:span text:style-name="T973">мы.</text:span></text:p>
      <text:p text:style-name="P974">Если эти устройства находятся в оперативном ведении диспетчера<text:s/>ЦДУ, распределение вибраторов и параметры настройки элементов пусковой<text:s/>схемы согласовываются со службой РЗА ЦДУ.</text:p>
      <text:p text:style-name="P975">3.3.18. Участвует (совместно с другими производственными службами<text:s/>ОДУ и энергосистем) в организации эксплуатации фиксирующих приборов<text:s/>для определения мест повреждения<text:s/>на воздушных линиях электропередачи,<text:s/>находящихся в оперативном ведении диспетчеров ОДУ и ЦДУ. Функции отдельных служб и взаимоотношения между ними определяются в соответствии с типовой инструкцией по определению мест повреждения.</text:p>
      <text:p text:style-name="P976">3.3.19. Служба РЗА ОДУ осуществляет свои функции через ЦСРЗА АО-энерго и подразделении МЭС, ЭТЛ электростанций РАО и АЭС, а также через оперативный персонал диспетчерских служб ОДУ и энергосистем.</text:p>
      <text:p text:style-name="P977"/>
      <text:p text:style-name="P978"><text:span text:style-name="T979">(Измененная редакция, Изм. 2000)</text:span></text:p>
      <text:p text:style-name="P980"/>
      <text:p text:style-name="P981"/>
      <text:h text:style-name="P982" text:outline-level="2"><text:bookmark-start text:name="_Toc435842272"/>3.4. Права.<text:bookmark-end text:name="_Toc435842272"/></text:h>
      <text:p text:style-name="P983"/>
      <text:p text:style-name="P984">3.4.1. Начальник службы РЗА ОДУ имеет права, аналогичные указанным в п. 2.4.1, а-и (в пределах компетенции службы).</text:p>
      <text:p text:style-name="P985">3.4.2. Начальник службы, его заместитель и по их поручению остальной персонал службы имеют право:</text:p>
      <text:p text:style-name="P986">а) осуществлять оперативно-техническое руководство нижестоящими<text:s/>службами РЗА и получать информацию о состоянии эксплуатации устройств<text:s/>РЗА в энергосистемах и на энергообъектах (по запросу или при выезде на<text:s/>место).</text:p>
      <text:p text:style-name="P987">б) запрашивать у нижестоящих служб РЗА, а также у других производственных служб и функциональных отделов ОДУ сведения и<text:s/>материалы,<text:s/>необходимые для работы службы РЗА ОДУ;</text:p>
      <text:p text:style-name="P988"><text:span text:style-name="T989">в) подготавливать необходимые документы руководства ОДУ по вопросам оснащения и эк</text:span><text:span text:style-name="T990">с</text:span><text:span text:style-name="T991">плуатации устройств РЗА;</text:span></text:p>
      <text:p text:style-name="P992">3.4.3. Персонал службы имеет право:</text:p>
      <text:p text:style-name="P993"><text:span text:style-name="T994">а) круглосуточно пользоваться средствами диспетчерской связи для</text:span><text:span text:style-name="T995"><text:s/></text:span><text:span text:style-name="T996">переговоров по оперативным вопросам эксплуатации устройств РЗА по согласованию с ди</text:span><text:span text:style-name="T997">с</text:span><text:span text:style-name="T998">пе</text:span><text:span text:style-name="T999">т</text:span><text:span text:style-name="T1000">черской службой ОДУ;</text:span></text:p>
      <text:p text:style-name="P1001"><text:span text:style-name="T1002">б) вносить при рассмотрении в планы-графики технического обслуживания устройств РЗА, н</text:span><text:span text:style-name="T1003">а</text:span><text:span text:style-name="T1004">ходящихся в оперативном управлении или ведении</text:span><text:span text:style-name="T1005"><text:s/></text:span><text:span text:style-name="T1006">диспетчера<text:s/></text:span><text:span text:style-name="T1007">ЦДУ или ОДУ, необходимые коррективы по согласованию с соответствующими службами РЗА.</text:span></text:p>
      <text:p text:style-name="P1008"/>
      <text:h text:style-name="P1009" text:outline-level="2"><text:bookmark-start text:name="_Toc435842273"/>3.5. Организация управления.<text:bookmark-end text:name="_Toc435842273"/></text:h>
      <text:p text:style-name="P1010"/>
      <text:p text:style-name="P1011"><text:span text:style-name="T1012">3.5.1. В состав службы входят: начальник, заместитель начальника, начальники секторов, главные специалисты (ведущие инженеры), инженеры, мастера и электромонтеры (две после</text:span><text:span text:style-name="T1013">д</text:span><text:span text:style-name="T1014">ние категории - в составе</text:span><text:span text:style-name="T1015"><text:s/></text:span><text:span text:style-name="T1016">лаборатории РЗА). Количественный и должностной состав службы определяется штатным ра</text:span><text:span text:style-name="T1017">с</text:span><text:span text:style-name="T1018">писанием, утвержденным начальником ОДУ.</text:span></text:p>
      <text:p text:style-name="P1019">3.5.2. Распределение обязанностей, прав и ответственности между<text:s/>начальником службы, его заместителем, начальниками секторов и отдельными работниками службы определяется должностными инструкциями и решением начальника службы.</text:p>
      <text:p text:style-name="P1020">3.5.3. Начальник службы и его заместитель назначаются и освобождаются от занимаемой должности директором ОДУ по согласованию с главным диспетчером ОДУ и начальником службы РЗА ЦДУ, а остальной персонал<text:s/>службы - по согласованию с ее начальником.</text:p>
      <text:p text:style-name="P1021">3.5.4. В состав службы входят следующие функциональные секторы: релейной защиты; противоаварийной автоматики; расчетов и др. В составе<text:s/>службы может быть<text:s/><text:soft-page-break/>организована лаборатория РЗА. Количество секторов<text:s/>устанавливается в зависимости от объема работ и структуры ОЭС и при<text:s/>необходимости может пересматриваться.</text:p>
      <text:p text:style-name="P1022">3.5.5. Поручения функциональных отделов и других производственных<text:s/>служб дирекций ОДУ и ОЭС передаются начальнику службы РЗА ОДУ, как<text:s/>правило, через главного диспетчера ОДУ и главного инженера ОЭС.</text:p>
      <text:p text:style-name="P1023">3.5.6. Деятельность службы РЗА ОДУ должна координироваться с деятельностью службы РЗА ЦДУ, других производственных служб<text:s/>ОДУ и подведомственных служб РЗА.</text:p>
      <text:p text:style-name="P1024"/>
      <text:h text:style-name="P1025" text:outline-level="2"><text:bookmark-start text:name="_Toc435842274"/>3.6. Взаимоотношения со службами РЗА ЦДУ,</text:h>
      <text:h text:style-name="P1026" text:outline-level="2">других<text:s/>ОДУ и ЦС РЗА АО-энерго и МЭС<text:bookmark-end text:name="_Toc435842274"/></text:h>
      <text:p text:style-name="P1027"/>
      <text:p text:style-name="P1028">3.6.1. Служба РЗА ОДУ:</text:p>
      <text:p text:style-name="P1029">а) передает службе РЗА ЦДУ сведения, материалы и документы по<text:s/>п.2.6.6;</text:p>
      <text:p text:style-name="P1030">б) получает от службы РЗА ЦДУ технические материалы и указания по<text:s/>п.п. 2.6.1 и 2.6.2, перечни по п.п. 2.3.3, а, б и спрвочно-информационные документы и письма по п.2.3.13.</text:p>
      <text:p text:style-name="P1031">3.6.2. Служба РЗА ОДУ производит выбор схем, уставок и характеристик устройств РЗА линий электропередачи между двумя ОЭС в соответствии с указаниями п.2.6.7.</text:p>
      <text:p text:style-name="P1032"><text:span text:style-name="T1033">3.6.3. По устройствам РЗА межсистемных линий электропередачи в</text:span><text:span text:style-name="T1034"><text:s/></text:span><text:span text:style-name="T1035">пределах ОЭС, находящихся в оперативном управлении диспетчера одной из</text:span><text:span text:style-name="T1036"><text:s/></text:span><text:span text:style-name="T1037">энергосистем и оперативном ведении диспетчера другой энергосистемы,</text:span><text:span text:style-name="T1038"><text:s/></text:span><text:span text:style-name="T1039">выбор схем, уставок и характеристик производится ЦС РЗА энергосистемы,</text:span><text:span text:style-name="T1040"><text:s/></text:span><text:span text:style-name="T1041">в оперативном управлении диспетчера которой находится линия. Выбранные</text:span><text:span text:style-name="T1042"><text:s/></text:span><text:span text:style-name="T1043">решения взаимно согласовываются ЦС РЗА обеих энергосистем и задаются</text:span><text:span text:style-name="T1044"><text:s/></text:span><text:span text:style-name="T1045">для исполнения МС РЗАИ (ЭТЛ) без согласования со службой РЗА ОДУ. Исключ</text:span><text:span text:style-name="T1046">ение соста</text:span><text:span text:style-name="T1047">в</text:span><text:span text:style-name="T1048">ляют случаи, когда устройства РЗА включены в перечни по</text:span><text:span text:style-name="T1049"><text:s/></text:span><text:span text:style-name="T1050">п. 3.3.4, а или когда ввод новых или изменения решений по действующим</text:span><text:span text:style-name="T1051"><text:s/></text:span><text:span text:style-name="T1052">устройствам РЗА указанных линий электропередачи нарушают селективность</text:span><text:span text:style-name="T1053"><text:s/></text:span><text:span text:style-name="T1054">действия устройств РЗА I и II групп, а также устройств РЗА III и IV</text:span><text:span text:style-name="T1055"><text:s/></text:span><text:span text:style-name="T1056">групп, находящихся в оперативном ведении диспетчера ОДУ. В последнем</text:span><text:span text:style-name="T1057"><text:s/></text:span><text:span text:style-name="T1058">случае предложения ЦС РЗА по вводу новых устройств РЗА или изменению</text:span><text:span text:style-name="T1059"><text:s/></text:span><text:span text:style-name="T1060">технических решений по действующим устройствам РЗА должны быть предварительно с</text:span><text:span text:style-name="T1061">о</text:span><text:span text:style-name="T1062">глас</text:span><text:span text:style-name="T1063">о</text:span><text:span text:style-name="T1064">ваны со служб</text:span><text:span text:style-name="T1065">ами РЗА ЦДУ и ОДУ (по принадлежности).</text:span></text:p>
      <text:p text:style-name="P1066">3.6.4. Служба РЗА ОДУ:</text:p>
      <text:p text:style-name="P1067">а) выдает ЦС РЗА (согласованные с АО-энерго) указания по принципам выполнения, типам, уставкам и характеристикам и т.п. по устройствам РЗА II группы; задает<text:s/>принципиальные схемы, уставки и характеристики по устройствам РЗА I группы, находящимся в ведении диспетчера ОДУ, а также по устройствам РЗА III и IV групп, находящихся в ведении диспетчера ОДУ, по<text:s/>которым это установлено в соответственно с п.1.4; выдает указания по<text:s/>реконструкции действующих<text:s/>или вводу в работу новых устройств РЗА указанных групп, в том числе - на работающих в регионе энергосистемы<text:s/>энергообъектах других ведомств (см. п.п. 1.1 и 1.5). Указания службы РЗА<text:s/>ОДУ направляются на имя главного инженера АО-энерго (МЭС) за подписью<text:s/>главного диспетчера ОДУ или начальника службы РЗА ОДУ в зависимости от<text:s/>объема и характера работ. Предложения ОДУ по энергообъектам, не входящим в АО-энерго, направляются им за подписью главного инженера<text:s/>АО-энерго.</text:p>
      <text:p text:style-name="P1068">б) рассматривает, корректирует (при необходимости) и согласовывает представленные ЦС РЗА АО-энерго и МЭС, ЭТЛ электростанций РАО и АЭС планы-графики по п. 3. 3. 9;</text:p>
      <text:p text:style-name="P1069">в) направляет ЦС РЗА АО-энерго и МЭС схемы замещения и другие данные, необходимые для выполнения расчетов токов КЗ и выбора уставок и характеристик устройств РЗА;</text:p>
      <text:p text:style-name="P1070">г) контролирует и оказывает содействие ЦС РЗА в выполнении предложений службы РЗА ЦДУ по п. 3.6.1, а;</text:p>
      <text:p text:style-name="P1071">д) высылает ЦС РЗА, в том числе - для последующей передачи службам РЗА энергообъектов по п. 2.6.1, перечни устройств РЗА по п.3.3.4, а-в, информационные письма и сообщения по п. 3.3.14, <text:s/>инструкции и оперативные указания по п. 3.3.1, г, задания по регистрирующим приборам по п. 3.3.17 (допускается непосредственная передача копий вышеуказанных материалов ЭТЛ электростанций РАО и АЭС);</text:p>
      <text:p text:style-name="P1072">е) получает от ЦС РЗА сведения, материалы и документы по п.4.6.1,<text:s/>а-г.</text:p>
      <text:p text:style-name="P1073"/>
      <text:p text:style-name="P1074"><text:span text:style-name="T1075">(Измененная редакция, Изм. 2000)</text:span></text:p>
      <text:p text:style-name="P1076"/>
      <text:h text:style-name="P1077" text:outline-level="2"><text:bookmark-start text:name="_Toc435842275"/>3.7. Взаимоотношения с другими службами ОДУ.<text:bookmark-end text:name="_Toc435842275"/></text:h>
      <text:p text:style-name="P1078"/>
      <text:p text:style-name="P1079">Со службой оптимизации электрических режимов ОДУ</text:p>
      <text:p text:style-name="P1080"/>
      <text:p text:style-name="P1081">3.7.1. Служба РЗА ОДУ и СОЭР ОДУ совместно:</text:p>
      <text:p text:style-name="P1082"><text:span text:style-name="T1083">а) разраба</text:span><text:span text:style-name="T1084">тывают технические требования на устройства противоаварийной автоматики (расчеты, разработку технических требований к принципам действия устройств противоав</text:span><text:span text:style-name="T1085">а</text:span><text:span text:style-name="T1086">рийной автоматики и выбор их уставок выполняет СОЭР ОДУ, разработку</text:span><text:span text:style-name="T1087"><text:s/></text:span><text:span text:style-name="T1088">принципиальных схем - служба РЗА ОДУ).</text:span></text:p>
      <text:p text:style-name="P1089">Выбранные уставки предварительно согласовываются со службой РЗА<text:s/>ОДУ для подтверждения возможности их реализации; задание уставок СОЭР<text:s/>ОДУ осуществляет через службу РЗА ОДУ;</text:p>
      <text:p text:style-name="P1090">б) подготавливают и согласовывают технические задания на проектирование и согласовывают проекты устройств ПА и систем АРЧМ, имеющих<text:s/>общесистемное значение для ОЭС;</text:p>
      <text:p text:style-name="P1091">в) подготавливают задания энергосистемам на выполнение устройств<text:s/>противоаварийной автоматики и систем АРЧМ; служба РЗА ОДУ обеспечивает<text:s/>подготовку и ввод в эксплуатацию этих устройств.</text:p>
      <text:p text:style-name="P1092">Технические требования на разработку устройств ПА и на проектирование указанных устройств утверждает главный диспетчер ОДУ. Контроль<text:s/>за ходом проектирования, подготовку и представление руководству ОДУ<text:s/>проекта решений по выполненным проектам осуществляет служба РЗА ОДУ<text:s/>(см. также п. 3.7.8).</text:p>
      <text:p text:style-name="P1093">г) проводят совместно с другими службами разработку, внедрение и<text:s/>эксплуатацию централизованных систем АРЧМ и ПА ОЭС. Разграничение<text:s/>функций между службами ОДУ определяется специальным положением и инструкциями.</text:p>
      <text:p text:style-name="P1094">3.7.2. Служба оптимизации электрических режимов ОДУ:</text:p>
      <text:p text:style-name="P1095">а) выдает службе РЗА ОДУ для расчетов токов КЗ, выбора принципов<text:s/>действия релейной защиты и расчетов ее уставок и характеристик:</text:p>
      <text:p text:style-name="P1096"><text:span text:style-name="T1097">данные по нормальным и минимальным режимам работы и схемы ремонтных</text:span><text:span text:style-name="T1098"><text:s/>режимов ОЭС или ее о</text:span><text:span text:style-name="T1099">т</text:span><text:span text:style-name="T1100">дельных частей;</text:span></text:p>
      <text:p text:style-name="P1101">значения максимальных токов и углов между векторами напряжений и токов<text:s/>нагрузки и соответствующие им значения минимальные эксплуатационные напряжения<text:s/>на шинах электростанций и подстанций в местах установки защит;</text:p>
      <text:p text:style-name="P1102">значение наибольшее допустимое время отключения при КЗ (по запросу). Перечисленные параметры должны быть предварительно согласованы со<text:s/>службой РЗА ОДУ для обеспечения надежной работы устройств РЗА в указанных режимах. При изменении условий, определяющих эти данные, СОЭР выдает службе РЗА ОДУ уточненные<text:s/>данные;</text:p>
      <text:p text:style-name="P1103">б) согласовывает со службой РЗА ОДУ выдаваемые диспетчеру ОДУ<text:s/>таблицы несинхронных включений и максимальных токов нагрузки линий<text:s/>электропередачи, трансформаторов и автотрансформаторов связи, допустимых по условию настройки устройств РЗА;</text:p>
      <text:p text:style-name="P1104"><text:span text:style-name="T1105">в) рассматривает и согласовывает подготавливаемые службой РЗА ОДУ</text:span><text:span text:style-name="T1106"><text:s/></text:span><text:span text:style-name="T1107">инструкции и оперативные указания по обслуживанию устройств ПА, влияющих на режим раб</text:span><text:span text:style-name="T1108">о</text:span><text:span text:style-name="T1109">ты ОЭС или отдельных ее частей.</text:span></text:p>
      <text:p text:style-name="P1110">Служба РЗА ОДУ рассматривает и согласовывает инструкции по ведению электрических режимов, подготавливаемые СОЭР ОДУ;</text:p>
      <text:p text:style-name="P1111"><text:span text:style-name="T1112">г) задает службе РЗА ОДУ условия использования АПВ (допустимость</text:span><text:span text:style-name="T1113"><text:s/></text:span><text:span text:style-name="T1114">несинхронного АПВ, БАПВ, очередность действия АПВ, значения углов срабатывания</text:span><text:span text:style-name="T1115"><text:s/></text:span><text:span text:style-name="T1116">реле контроля синхронизма и т.п.) линий, находящихся в оперативном управлении диспетч</text:span><text:span text:style-name="T1117">е</text:span><text:span text:style-name="T1118">ра ОДУ, после предварительного согласования со службой РЗА ОДУ технической возможности их выполнения;</text:span></text:p>
      <text:p text:style-name="P1119"><text:span text:style-name="T1120">д) определяет и задает службе РЗА ОДУ программу работы, характеристики и уставки сист</text:span><text:span text:style-name="T1121">е</text:span><text:span text:style-name="T1122">мы АРЧМ, устройс</text:span><text:span text:style-name="T1123">тв автоматики регулирования</text:span><text:span text:style-name="T1124"><text:s/></text:span><text:span text:style-name="T1125">нормального режима по по напряжению и реактивной мощности и т.п., находящихся в опер</text:span><text:span text:style-name="T1126">а</text:span><text:span text:style-name="T1127">тивном управлении или оперативном ведении диспетчера</text:span><text:span text:style-name="T1128"><text:s/></text:span><text:span text:style-name="T1129">ОДУ.</text:span></text:p>
      <text:p text:style-name="P1130"/>
      <text:p text:style-name="P1131">С диспетчерской службой ОДУ</text:p>
      <text:p text:style-name="P1132"/>
      <text:p text:style-name="P1133">3.7.3. Служба РЗА ОДУ:</text:p>
      <text:soft-page-break/>
      <text:p text:style-name="P1134"><text:span text:style-name="T1135">а) рассматривает, дорабатывает (при необходимости) и согласовывает предварительно прораб</text:span><text:span text:style-name="T1136">о</text:span><text:span text:style-name="T1137">танные и согласованные энергосистемой заявки</text:span><text:span text:style-name="T1138"><text:s/></text:span><text:span text:style-name="T1139">и программы на работы с устройствами РЗА I и II групп и на работы в</text:span><text:span text:style-name="T1140"><text:s/></text:span><text:span text:style-name="T1141">схеме первичных соединений, по которым требуется анализ необходимости</text:span><text:span text:style-name="T1142"><text:s/></text:span><text:span text:style-name="T1143">операций с устро</text:span><text:span text:style-name="T1144">йствами РЗА I и II групп; определяет в заявках необходимость и допустимость проведения работы, обеспечение достаточности и</text:span><text:span text:style-name="T1145"><text:s/></text:span><text:span text:style-name="T1146">надежности устройств РЗА I и II групп данного и прилежащих участков</text:span><text:span text:style-name="T1147"><text:s/></text:span><text:span text:style-name="T1148">ОЭС, отсутствие наложения ремонтных режимов, недопустимых с точки зрения селективности действия или чувствительности устройств РЗА; заявки</text:span><text:span text:style-name="T1149"><text:s/></text:span><text:span text:style-name="T1150">на работы или операции с устройствами РЗА, находящимися в оперативном</text:span><text:span text:style-name="T1151"><text:s/></text:span><text:span text:style-name="T1152">управлении или оперативном ведении диспетчера ЦДУ, подтверждаются</text:span><text:span text:style-name="T1153"><text:s/></text:span><text:span text:style-name="T1154">(т.е. передаются сообщения о факте оформления<text:s/></text:span><text:span text:style-name="T1155">заявки с необходимыми</text:span><text:span text:style-name="T1156"><text:s/></text:span><text:span text:style-name="T1157">разъяснениями) службе РЗА ЦДУ по телефону;</text:span></text:p>
      <text:p text:style-name="P1158"><text:span text:style-name="T1159">б) рассматривает (только с точки зрения допустимости проведения</text:span><text:span text:style-name="T1160"><text:s/></text:span><text:span text:style-name="T1161">работы) и согласовывает предварительно проработанные и согласованные</text:span><text:span text:style-name="T1162"><text:s/></text:span><text:span text:style-name="T1163">энергосистемой заявки и программы на работу по находящимся в оперативном ведении диспе</text:span><text:span text:style-name="T1164">т</text:span><text:span text:style-name="T1165">чера ОДУ устройствам РЗА III группы и на работы в</text:span><text:span text:style-name="T1166"><text:s/></text:span><text:span text:style-name="T1167">схеме первичных соединений, по которым требуется анализ необходимости</text:span><text:span text:style-name="T1168"><text:s/></text:span><text:span text:style-name="T1169">операций с этими устройствами РЗА;</text:span></text:p>
      <text:p text:style-name="P1170">в) подготавливает заявки и программ по устройствам РЗА, которые<text:s/>находятся в непосредственном техническом обслуживании службы РЗА ОДУ,<text:s/>а также других производственных служб ОДУ (централизованные цифровые<text:s/>системы АРЧМ и ПА).</text:p>
      <text:p text:style-name="P1171"><text:span text:style-name="T1172">г) требует от нижестоящих служб РЗА доработки заявки на работы с</text:span><text:span text:style-name="T1173"><text:s/></text:span><text:span text:style-name="T1174">устройствами РЗА I и II групп с присылкой дополнительных условий проведения работы или программы работ, если по вопросам, находящимся в</text:span><text:span text:style-name="T1175"><text:s/></text:span><text:span text:style-name="T1176">компетенции подведомственной службы РЗА, заявка была проработана недостаточно; при н</text:span><text:span text:style-name="T1177">е</text:span><text:span text:style-name="T1178">обходимости оказывает помощь в доработке заявки;</text:span></text:p>
      <text:p text:style-name="P1179">д) выдает диспетчерской службе ОДУ карты уставок, инструкции и<text:s/>оперативные указания по устройствам РЗА I и II групп, III и IV групп<text:s/>оперативного ведения ОДУ, а также по определению мест повреждения на<text:s/>линиях электропередачи, находящихся в оперативном управлении диспетчеров ЦДУ и ОДУ; ведет журнал РЗА на диспетчерском пункте ОДУ;</text:p>
      <text:p text:style-name="P1180">е) проводит инструктажи и технические занятия по эксплуатации<text:s/>устройств РЗА с оперативным персоналом диспетчерской службы ОДУ;<text:s/>участвует в комиссиях по проверке знаний этим персоналом требований<text:s/>ПТЭ, производственных инструкций и оперативных указаний по эксплуатации устройств РЗА.</text:p>
      <text:p text:style-name="P1181"><text:span text:style-name="T1182">3.7.4. Служба РЗА ОДУ и диспетчерская служба ОДУ совместно составляют (в отдельных сл</text:span><text:span text:style-name="T1183">у</text:span><text:span text:style-name="T1184">чаях) или рассматривают и согласовывают подготовленные (или согласованные) энергосист</text:span><text:span text:style-name="T1185">е</text:span><text:span text:style-name="T1186">мами программы проведения</text:span><text:span text:style-name="T1187"><text:s/></text:span><text:span text:style-name="T1188">сложных типовых операций и разовые программы проведения работ или операций с</text:span><text:span text:style-name="T1189"><text:s/></text:span><text:span text:style-name="T1190">устройствами РЗА I и II групп и присоединений 500 кВ других групп;</text:span><text:span text:style-name="T1191"><text:s/></text:span><text:span text:style-name="T1192">программы проведения работ с устройствами РЗА II группы утверждает, а с устройствами РЗА I гру</text:span><text:span text:style-name="T1193">п</text:span><text:span text:style-name="T1194">пы и присоединений 500 кВ других групп согласовывает главный диспетчер ОДУ.</text:span></text:p>
      <text:p text:style-name="P1195">3.7.5. Диспетчерская служба ОДУ :</text:p>
      <text:p text:style-name="P1196"><text:span text:style-name="T1197">а) рассматривает оперативные заявки и программы на работы с устройствами РЗА и на р</text:span><text:span text:style-name="T1198">а</text:span><text:span text:style-name="T1199">боты на линиях электропередачи и электрооборудовании, по которым требуется анализ необх</text:span><text:span text:style-name="T1200">о</text:span><text:span text:style-name="T1201">димости операций с устройствами РЗА, и с учетом указаний службы РЗА ОДУ принимает р</text:span><text:span text:style-name="T1202">е</text:span><text:span text:style-name="T1203">шение о возможности проведения работы (при необходимости к рассмотрению привлекаются другие службы ОДУ);</text:span></text:p>
      <text:p text:style-name="P1204"><text:span text:style-name="T1205">б) рассматривает и согласовывает инструкц</text:span><text:span text:style-name="T1206">ии и оперативные указания (п.3.7.3, д), после чего они утверждаются главным диспетчером ОДУ,</text:span><text:span text:style-name="T1207"><text:s/></text:span><text:span text:style-name="T1208">при этом служба РЗА ОДУ несет ответственность за достаточность и правильность инс</text:span><text:span text:style-name="T1209">т</text:span><text:span text:style-name="T1210">рукций и указаний, а диспетчерская служба ОДУ - за точность их выполнения;</text:span></text:p>
      <text:p text:style-name="P1211">в) фиксирует в оперативном журнале все случаи действий (с указанием сработавших устройств РЗА), отказы и выводы из работы из-за неисправности устройств РЗА I и II групп, устройств РЗА III и IV групп<text:s/>оперативного ведения диспетчера ОДУ (выполняет дежурный диспетчер);</text:p>
      <text:p text:style-name="P1212">г) ведет диспетчерскую эксплуатацию устройств РЗА, находящихся в<text:s/>его управлении или ведении, и непосредственное оперативное обслуживание устройств ЦС АРЧМ и ЦС ПА ОЭС , расположенных на диспетчерском<text:s/>пункте ОДУ. При возникновении вопросов по операциям с устройствами РЗА<text:s/>дежурный диспетчер имеет право обращаться непосредственно к работникам<text:s/>службы РЗА ОДУ. Оперативные вопросы дежурного диспетчера решаются работниками службы РЗА ОДУ немедленно;</text:p>
      <text:soft-page-break/>
      <text:p text:style-name="P1213">д) сообщает службе РЗА ОДУ об изменениях состояния оборудования,<text:s/>схем первичных соединений и рабочих режимов ОЭС, влияющих на работу<text:s/>устройств РЗА I и II групп, а также устройств РЗА III группы оперативного ведения диспетчера ОДУ, а также присоединений 500 кВ других групп.</text:p>
      <text:p text:style-name="P1214"/>
      <text:p text:style-name="P1215">Со службой автоматизированных систем диспетчерского<text:s/>управления (АСДУ)</text:p>
      <text:p text:style-name="P1216"/>
      <text:p text:style-name="P1217">3.7.6. Служба АСДУ:</text:p>
      <text:p text:style-name="P1218"><text:span text:style-name="T1219">а) передает службе РЗА необходимые описания и инструкции по работе с вычислительными си</text:span><text:span text:style-name="T1220">с</text:span><text:span text:style-name="T1221">темами и отдельными задачами оперативно-информационного комплекса (ОИК), управля</text:span><text:span text:style-name="T1222">ю</text:span><text:span text:style-name="T1223">щего вычислительного комплекса</text:span><text:span text:style-name="T1224"><text:s/></text:span><text:span text:style-name="T1225">(УВК)<text:s/></text:span><text:span text:style-name="T1226">и локальной вычислительной сети (ЛВС).</text:span></text:p>
      <text:p text:style-name="P1227">б) осуществляет по заявке службы РЗА:</text:p>
      <text:p text:style-name="P1228">консультации и практическую помощь при эксплуатации программного обеспечения ПЭВМ для задач РЗА;</text:p>
      <text:p text:style-name="P1229">установку пакетов прикладных программ на ПЭВМ для задач РЗА;</text:p>
      <text:p text:style-name="P1230">установку или замену устаревших операционных систем на ПЭВМ;</text:p>
      <text:p text:style-name="P1231"><text:span text:style-name="T1232">в) согласовывает програмное обеспечение микропроцессорных устройств РЗА, осциллогр</text:span><text:span text:style-name="T1233">а</text:span><text:span text:style-name="T1234">фов и ОМП в состае АСДУ.</text:span></text:p>
      <text:p text:style-name="P1235">3.7.7. Служба РЗА:</text:p>
      <text:p text:style-name="P1236"><text:span text:style-name="T1237">а) осуществляет сопровождение закрепленных задач в ОИК, представляет службе АСДУ в устано</text:span><text:span text:style-name="T1238">вленном порядке необходимые данные для корректировки этих задач; дает предлож</text:span><text:span text:style-name="T1239">е</text:span><text:span text:style-name="T1240">ния по изменению форматов представления информации, а также участвует в разработке новых задач в пределах компетенции службы РЗА;</text:span></text:p>
      <text:p text:style-name="P1241"><text:span text:style-name="T1242">б) разрабатывает технические условия и технологические алгоритмы</text:span><text:span text:style-name="T1243"><text:s/></text:span><text:span text:style-name="T1244">для создания новых программ, совместно со службой АСДУ дорабатывает</text:span><text:span text:style-name="T1245"><text:s/></text:span><text:span text:style-name="T1246">их и принимает участие в составлении технического задания на разработку этих программ; в процессе программирования новых задач консультирует службу АСДУ по вопросам, входя</text:span><text:span text:style-name="T1247">щим в компетенцию службы РЗА.</text:span></text:p>
      <text:p text:style-name="P1248"><text:span text:style-name="T1249">3.7.8. Службы РЗА и АСДУ совместно с другими службами ОДУ проводят работы по ЦС ПА и ЦС АРЧМ (см. п. 1.5), а также участвуют в разработке и внедрении систем АСДУ с использ</text:span><text:span text:style-name="T1250">о</text:span><text:span text:style-name="T1251">ванием микропроцессорных устройств РЗА.</text:span></text:p>
      <text:p text:style-name="P1252"/>
      <text:p text:style-name="P1253">Со службой вычислительной техники (ВТ)</text:p>
      <text:p text:style-name="P1254"/>
      <text:p text:style-name="P1255">3.7.9. Служба ВТ обеспечивает:</text:p>
      <text:p text:style-name="P1256"><text:span text:style-name="T1257">а) выполнение всего комплекса работ по техническому обслуживанию</text:span><text:span text:style-name="T1258"><text:s/></text:span><text:span text:style-name="T1259">средств ВТ, установленных в помещении службы РЗА;</text:span></text:p>
      <text:p text:style-name="P1260"><text:span text:style-name="T1261">б) оказание технической помощи по заявке службы РЗА при сбоях в</text:span><text:span text:style-name="T1262"><text:s/></text:span><text:span text:style-name="T1263">работе средств ВТ в</text:span><text:span text:style-name="T1264"><text:s/>службе РЗА.</text:span></text:p>
      <text:p text:style-name="P1265">в) совместно со службой РЗА выполнение работ, аналогичных указанным в п. 3.7.8.</text:p>
      <text:p text:style-name="P1266"/>
      <text:p text:style-name="P1267">Со службой телемеханики и связи (ТМС)</text:p>
      <text:p text:style-name="P1268"/>
      <text:p text:style-name="P1269">3.7.10. Службы РЗА и ТМС совместно :</text:p>
      <text:p text:style-name="P1270"><text:span text:style-name="T1271">а) согласовывают заявки на работы с устройствами РЗА I и II групп</text:span><text:span text:style-name="T1272"><text:s/></text:span><text:span text:style-name="T1273">и с устройствами телемеханики и связи, для которых требуется вывод из</text:span><text:span text:style-name="T1274"><text:s/></text:span><text:span text:style-name="T1275">работы совмещенных (используемых для устройств РЗА и для телемеханики</text:span><text:span text:style-name="T1276"><text:s/></text:span><text:span text:style-name="T1277">и связи) каналов (ВЧ и проводных);</text:span></text:p>
      <text:p text:style-name="P1278"><text:span text:style-name="T1279">б) рассматривают разделы проектов устройств РЗА, относящиеся к</text:span><text:span text:style-name="T1280"><text:s/></text:span><text:span text:style-name="T1281">совмещенным каналам, а также к использ</text:span><text:span text:style-name="T1282">ованию средств телемеханики и</text:span><text:span text:style-name="T1283"><text:s/></text:span><text:span text:style-name="T1284">связи в устройствах ПА и АРЧМ;</text:span></text:p>
      <text:p text:style-name="P1285"><text:span text:style-name="T1286">3.7.11. Служба РЗА передает служб ТМС сведения о потребности в</text:span><text:span text:style-name="T1287"><text:s/></text:span><text:span text:style-name="T1288">организации новых, модернизации существующих каналов, по которым планируется орган</text:span><text:span text:style-name="T1289">и</text:span><text:span text:style-name="T1290">з</text:span><text:span text:style-name="T1291">о</text:span><text:span text:style-name="T1292">вать работу устройств ПА и АРЧМ.</text:span></text:p>
      <text:p text:style-name="P1293"><text:span text:style-name="T1294">3.7.12. Служба ТМС передает службе РЗА сведения об изменениях в</text:span><text:span text:style-name="T1295"><text:s/></text:span><text:span text:style-name="T1296">схемах прохождения каналов связи, используемых для устройств ПА и</text:span><text:span text:style-name="T1297"><text:s/></text:span><text:span text:style-name="T1298">АРЧМ.</text:span></text:p>
      <text:p text:style-name="P1299">3.7.13. Службы РЗА и ТМС выполняют работы, аналогичные указанным в п. 3.7.8.</text:p>
      <text:p text:style-name="P1300"/>
      <text:p text:style-name="P1301">Со службой (отделом) оперативной информации (ОИ)</text:p>
      <text:p text:style-name="P1302"/>
      <text:soft-page-break/>
      <text:p text:style-name="P1303">3.7.14. Служба РЗА по запросу передает службе ОИ:</text:p>
      <text:p text:style-name="P1304"><text:span text:style-name="T1305">а) предложения по реконструкции и развитию средств РЗА ОЭС в</text:span><text:span text:style-name="T1306"><text:s/></text:span><text:span text:style-name="T1307">приказы РАО "ЕЭС России", ЦДУ и ОЭС;</text:span></text:p>
      <text:p text:style-name="P1308"><text:span text:style-name="T1309">б) сведения о выполнению мероприятий по реконструкции и развитию</text:span><text:span text:style-name="T1310"><text:s/></text:span><text:span text:style-name="T1311">устройств РЗА;</text:span></text:p>
      <text:p text:style-name="P1312"><text:span text:style-name="T1313">в) сведения о работе с персоналом службы и другие материалы по</text:span><text:span text:style-name="T1314"><text:s/></text:span><text:span text:style-name="T1315">деятельности службы.</text:span></text:p>
      <text:p text:style-name="P1316">3.7.15. Служба РЗА получает от службы ОИ:</text:p>
      <text:p text:style-name="P1317"><text:span text:style-name="T1318">а) сборники по технологическим нарушениям в энергосистемах ОЭС и</text:span><text:span text:style-name="T1319"><text:s/></text:span><text:span text:style-name="T1320">РАО "ЕЭС России";</text:span></text:p>
      <text:p text:style-name="P1321">б) руководящие документы РАО "ЕЭС России" и ЦДУ об эксплуатации устройств РЗА;</text:p>
      <text:p text:style-name="P1322"><text:span text:style-name="T1323">в)</text:span><text:span text:style-name="T1324"><text:s/>акты расследования технологических нарушений в энергосистемах</text:span><text:span text:style-name="T1325"><text:s/></text:span><text:span text:style-name="T1326">ОЭС;</text:span></text:p>
      <text:p text:style-name="P1327">г) размноженную по заданию службы РЗА техническую документацию.</text:p>
      <text:p text:style-name="P1328"/>
      <text:p text:style-name="P1329">Со службой перспективного развития ОДУ</text:p>
      <text:p text:style-name="P1330"/>
      <text:p text:style-name="P1331"><text:span text:style-name="T1332">3.7.16. Взаимоотношения аналогичны указанным в п.п. 2.10.1 и 2.10.2</text:span><text:span text:style-name="T1333"><text:s/></text:span><text:span text:style-name="T1334">(в пределах компетенции службы).</text:span></text:p>
      <text:p text:style-name="P1335"/>
      <text:h text:style-name="P1336" text:outline-level="2"><text:bookmark-start text:name="_Toc435842276"/>3.8. Ответственность.<text:bookmark-end text:name="_Toc435842276"/></text:h>
      <text:p text:style-name="P1337"/>
      <text:p text:style-name="P1338">3.8.1. Ответственность работников службы РЗА ОДУ аналогична указанной в п.п. 2.11.1-2.11.3 (в пределах компетенции службы).</text:p>
      <text:p text:style-name="P1339"><text:span text:style-name="T1340">3.8.2. Работники службы РЗА ОДУ несут также ответственность за</text:span><text:span text:style-name="T1341"><text:s/></text:span><text:span text:style-name="T1342">точное и своевременное выпо</text:span><text:span text:style-name="T1343">лнение указаний службы РЗА ЦДУ.</text:span></text:p>
      <text:p text:style-name="P1344"/>
      <text:h text:style-name="P1345" text:outline-level="1"><text:bookmark-start text:name="_Toc435842277"/>4. ЦЕНТРАЛЬНЫЕ СЛУЖБЫ РЗА АО-ЭНЕРГО И МЭС<text:bookmark-end text:name="_Toc435842277"/></text:h>
      <text:h text:style-name="P1346" text:outline-level="2"><text:bookmark-start text:name="_Toc435842278"/></text:h>
      <text:h text:style-name="P1347" text:outline-level="2">4.1. Общая часть<text:bookmark-end text:name="_Toc435842278"/></text:h>
      <text:p text:style-name="P1348"/>
      <text:p text:style-name="P1349"><text:span text:style-name="T1350">4.1.1. Центральные службы РЗА АО-энерго и МЭС (ЦС РЗА) являются</text:span><text:span text:style-name="T1351"><text:s/></text:span><text:span text:style-name="T1352">структурными подразделениями соответственно АО-энерго и МЭС, выполняющими необход</text:span><text:span text:style-name="T1353">и</text:span><text:span text:style-name="T1354">мый комплекс организационно-технических мероприятий по</text:span><text:span text:style-name="T1355"><text:s/></text:span><text:span text:style-name="T1356">внедрению,совершенствованию и поддержанию высокого уровня эксплуатации</text:span><text:span text:style-name="T1357"><text:s/></text:span><text:span text:style-name="T1358">устройств РЗА в целях обеспечения надежной и экономичной работы предприятий АО-энерго и МЭС, параллельной работы с ними электростанций РАО</text:span><text:span text:style-name="T1359"><text:s/></text:span><text:span text:style-name="T1360">"ЕЭС Ро</text:span><text:span text:style-name="T1361">ссии", АЭС и электростанций других ведомств.</text:span></text:p>
      <text:p text:style-name="P1362"><text:span text:style-name="T1363">4.1.2. Центральная служба РЗА АО-энерго осуществляет в объеме, определяемом ее</text:span><text:span text:style-name="T1364"><text:s/></text:span><text:span text:style-name="T1365">функциями, оперативно-техническое руководство эксплуатацией устройств</text:span><text:span text:style-name="T1366"><text:s/></text:span><text:span text:style-name="T1367">РЗА, перечисленных в п. 1.2, а-е, на всех предприятиях АО-энерго, а также (в соответствии с п. 1.1) оперативно-техническое руководство службами РЗА (ЭТЛ) электростанций РАО "ЕЭС России", АЭС, ПМЭС, энергообъектов других ведомств, работающих в регионе энергосистемы, в части устройств РЗА, находящихся в оперативном упр</text:span><text:span text:style-name="T1368">авлении или ведении диспетчеров ЦДУ, ОДУ, энергосистемы.</text:span></text:p>
      <text:p text:style-name="P1369"><text:span text:style-name="T1370">4.1.3. Центральная служба РЗА непосредственно подчиняется главному инженеру</text:span><text:span text:style-name="T1371"><text:s/></text:span><text:span text:style-name="T1372">АО-энерго (МЭС) или его заместителю по электрической части, а в оперативно-техническом отношении также и службе РЗА ОДУ.</text:span></text:p>
      <text:p text:style-name="P1373"><text:span text:style-name="T1374">4.1.4. Центральная служба РЗА осуществляет свою деятельность в соответствии с</text:span><text:span text:style-name="T1375"><text:s/></text:span><text:span text:style-name="T1376">планами работ. Планы и отчеты о выполнении работ утверждает руководство АО-энерго (МЭС).</text:span></text:p>
      <text:p text:style-name="P1377"><text:span text:style-name="T1378">4.1.5. При внедрении и обслуживании сложных комплексов АРЧМ,</text:span><text:span text:style-name="T1379"><text:s/></text:span><text:span text:style-name="T1380">ПА (включая комплексы с управл</text:span><text:span text:style-name="T1381">яющими ЭВМ) и систем АСДУ с использованием микропр</text:span><text:span text:style-name="T1382">о</text:span><text:span text:style-name="T1383">цессорных устройств РЗА взаимоотношения ЦС РЗА со службой</text:span><text:span text:style-name="T1384"><text:s/></text:span><text:span text:style-name="T1385">РЗА ОДУ, другими подразделениями АО-энерго (МЭС) и службами РЗА энергообъектов регламентируются дополнительно специальными положениями.</text:span></text:p>
      <text:p text:style-name="P1386"><text:span text:style-name="T1387">4.1.6. Численность персонала ЦС РЗА АО-энерго должна определяться</text:span><text:span text:style-name="T1388"><text:s/></text:span><text:span text:style-name="T1389">в соответствии с действующими нормативами с учетом объема работ, выполняемых службой на энергообъектах, работающих в регионе энергосистемы, но не входящих в АО-энерго.</text:span></text:p>
      <text:p text:style-name="P1390"/>
      <text:h text:style-name="P1391" text:outline-level="2"><text:bookmark-start text:name="_Toc435842279"/>4.2. Основные задачи.<text:bookmark-end text:name="_Toc435842279"/></text:h>
      <text:p text:style-name="P1392"/>
      <text:soft-page-break/>
      <text:p text:style-name="P1393"><text:span text:style-name="T1394">4.2.1. Ос</text:span><text:span text:style-name="T1395">нащение находящихся или передаваемых в оперативное управление или оперативное ведение диспетчера энергосистемы (ПМЭС) линий</text:span><text:span text:style-name="T1396"><text:s/></text:span><text:span text:style-name="T1397">электропередачи, шин, трансформаторов, автотрансформаторов, генераторов и другого электрооборудования современными устройствами РЗА в целях обеспечения надежной, устойч</text:span><text:span text:style-name="T1398">и</text:span><text:span text:style-name="T1399">вой и экономичной работы энергосистемы, отключения поврежденного электрооборудования, локал</text:span><text:span text:style-name="T1400">и</text:span><text:span text:style-name="T1401">зация нарушений нормального режима, бесперебойного электроснабжения потребителей.</text:span></text:p>
      <text:p text:style-name="P1402"><text:span text:style-name="T1403">4.2.2. Обеспечение высокого технического уров</text:span><text:span text:style-name="T1404">ня и культуры эксплуатации всех устройств РЗА, установленных на объектах энергосистемы</text:span><text:span text:style-name="T1405"><text:s/></text:span><text:span text:style-name="T1406">(МЭС).</text:span></text:p>
      <text:p text:style-name="P1407">4.2.3. Оперативно-техническое руководство МС РЗАИ (ЭТЛ) предприятий энергосистемы (МЭС) по оснащению, усовершенствованию и эксплуатации устройств РЗА всех групп, а также техническое и методическое руководство по энергообъектам, указанным в п.4.1.2.</text:p>
      <text:p text:style-name="P1408"/>
      <text:h text:style-name="P1409" text:outline-level="2"><text:bookmark-start text:name="_Toc435842280"/>4.3. Функции.<text:bookmark-end text:name="_Toc435842280"/></text:h>
      <text:p text:style-name="P1410"/>
      <text:p text:style-name="P1411">4.3.1. Для устройств РЗА линий электропередачи и электрооборудования, находящихся или передаваемых в оперативное управление диспетчера энергосистемы :</text:p>
      <text:p text:style-name="P1412"><text:span text:style-name="T1413">а)</text:span><text:span text:style-name="T1414"><text:s/>разрабатывает своими силами или обеспечивает силами других организаций разработку на современном техническом уровне мероприятий,</text:span><text:span text:style-name="T1415"><text:s/></text:span><text:span text:style-name="T1416">направленных на повышение надежности работы энергосистемы; обеспечивает внедрение разработанных мероприятий;</text:span></text:p>
      <text:p text:style-name="P1417"><text:span text:style-name="T1418">б) выполняет мероприятия, указанные в п. 3.3.1, б для устройств РЗА<text:s/></text:span><text:span text:style-name="T1419">III</text:span><text:span text:style-name="T1420"><text:s/>группы, задает их в установленном порядке (п.4.6.3, а) МС РЗАИ (в том числе МС РЗАИ предприятий МЭС, ЭТЛ электростанций РАО и АЭС)и ЦС РЗА МЭС и обеспечивает их выполнение; вынужденные отступления от т</text:span><text:span text:style-name="T1421">ребований быстродействия, селективности и чувствительности должны быть утверждены (а для предприятий, работающих в регионе АО-энерго, но не входящих в него - согласованы) главным инженером АО-энерго или его заместителем по электрической части</text:span><text:span text:style-name="T1422">1</text:span><text:span text:style-name="T1423">;</text:span></text:p>
      <text:p text:style-name="P1424"><text:span text:style-name="T1425">в) утверждает принципы выполнения, типы, алгоритмы функционирования, ус-тавки и характеристики устройств РЗА<text:s/></text:span><text:span text:style-name="T1426">III</text:span><text:span text:style-name="T1427"><text:s/>группы, разработанные и рассчитанные (в отдельных случаях) МС РЗАИ (ЭТЛ, в том числе электростанций РАО, АЭС) и МС РЗАИ предприятий МЭС по заданию ЦС РЗА</text:span><text:span text:style-name="T1428">1</text:span><text:span text:style-name="T1429">;</text:span></text:p>
      <text:p text:style-name="P1430"><text:span text:style-name="T1431">г) выполняет работы (в отдельных случаях), указанные в</text:span><text:span text:style-name="T1432"><text:s/></text:span><text:span text:style-name="T1433">п. 3.3.1, б, по устройствам РЗА II группы по заданиям службы РЗА ОДУ</text:span><text:span text:style-name="T1434">1</text:span><text:span text:style-name="T1435">;</text:span></text:p>
      <text:p text:style-name="P1436"><text:span text:style-name="T1437">д) составляет для диспетчера энергосистемы инструкции и оперативные указания по обслуж</text:span><text:span text:style-name="T1438">и</text:span><text:span text:style-name="T1439">ванию устройств РЗА, ПА и систем АРЧМ I,II и</text:span><text:span text:style-name="T1440"><text:s/></text:span><text:span text:style-name="T1441">III групп, а также указанных устройств IV группы, находящихся в оперативном ведении диспе</text:span><text:span text:style-name="T1442">т</text:span><text:span text:style-name="T1443">чера энергосистемы (с учетом инструкций и указаний службы РЗА ОДУ)</text:span><text:span text:style-name="T1444"><text:s/>1</text:span><text:span text:style-name="T1445">;</text:span></text:p>
      <text:p text:style-name="P1446"><text:span text:style-name="T1447">е) составляет для диспетчера энергосистемы инструкцию по определению мест повреждения на лин</text:span><text:span text:style-name="T1448">иях электропередачи энергосистемы с указанием принятых методов определения мест КЗ</text:span><text:span text:style-name="T1449">1</text:span><text:span text:style-name="T1450">;</text:span></text:p>
      <text:p text:style-name="P1451"><text:span text:style-name="T1452">ж) проверяет соответствие заданных схем, уставок и характеристик</text:span><text:span text:style-name="T1453"><text:s/></text:span><text:span text:style-name="T1454">устройств РЗА I-III групп схемам первичных соединений и режимам работы</text:span><text:span text:style-name="T1455"><text:s/></text:span><text:span text:style-name="T1456">линий электропередачи и электрооборудования, а также их своевременное</text:span><text:span text:style-name="T1457"><text:s/></text:span><text:span text:style-name="T1458">исполнение</text:span><text:span text:style-name="T1459">1</text:span><text:span text:style-name="T1460">.</text:span></text:p>
      <text:p text:style-name="P1461"><text:span text:style-name="T1462">Функции по п. 4.3.1, а, б, ж в технически и экономически целесообразных случаях решением главного инженера АО-энерго могут быть распространены на устройства РЗА IV группы операти</text:span><text:span text:style-name="T1463">в</text:span><text:span text:style-name="T1464">ного ведения диспетчера энерг</text:span><text:span text:style-name="T1465">осистемы.</text:span></text:p>
      <text:p text:style-name="P1466">_________</text:p>
      <text:p text:style-name="P1467"><text:span text:style-name="T1468">1</text:span><text:span text:style-name="T1469"><text:s/>Данная функция выполняется только ЦС РЗА АО-энерго</text:span></text:p>
      <text:p text:style-name="P1470"/>
      <text:p text:style-name="P1471"><text:span text:style-name="T1472">(Измененная редакция, Изм. 2000)</text:span></text:p>
      <text:p text:style-name="P1473"/>
      <text:p text:style-name="P1474"><text:span text:style-name="T1475">4.3.2. Согласовывает представленные МС РЗАИ (ЭТЛ) предприятий</text:span><text:span text:style-name="T1476"><text:s/></text:span><text:span text:style-name="T1477">энергосистемы, электростанций РАО "ЕЭС России", АЭС, ПМЭС и энергообъектов других в</text:span><text:span text:style-name="T1478">е</text:span><text:span text:style-name="T1479">домств, работающих в регионе энергосистемы, принципы</text:span><text:span text:style-name="T1480"><text:s/></text:span><text:span text:style-name="T1481">выполнения, типы, алгоритмы функционирования, уставки и характеристики</text:span><text:span text:style-name="T1482"><text:s/></text:span><text:span text:style-name="T1483">устройств РЗА IV группы оперативного ведения диспетчера энергосистемы</text:span><text:span text:style-name="T1484"><text:s/></text:span><text:span text:style-name="T1485">(МЭС). Уставки и характеристики согласовываются при условии обес</text:span><text:span text:style-name="T1486">печения необходимого быстродействия, чувствительности и селективности</text:span><text:span text:style-name="T1487"><text:s/></text:span><text:span text:style-name="T1488">действия указанных устройств с устройствами РЗА III группы, а также с</text:span><text:span text:style-name="T1489"><text:s/></text:span><text:soft-page-break/><text:span text:style-name="T1490">устройствами РЗА IV группы, находящимися в оперативном ведении диспетчера энергоси</text:span><text:span text:style-name="T1491">с</text:span><text:span text:style-name="T1492">темы согласно перечням п. 4.3.4, а</text:span><text:span text:style-name="T1493">1</text:span><text:span text:style-name="T1494">.</text:span></text:p>
      <text:p text:style-name="P1495"><text:span text:style-name="T1496">4.3.3. Организует и контролирует выполнение предприятиями энергосистемы (ПМЭС) по зад</text:span><text:span text:style-name="T1497">а</text:span><text:span text:style-name="T1498">нию ОДУ и ЦДУ мероприятий по реконструкции или</text:span><text:span text:style-name="T1499"><text:s/></text:span><text:span text:style-name="T1500">изменению уставок действующих устройств РЗА I и II групп, а также устройств РЗА III группы, находящихся в оперативном в</text:span><text:span text:style-name="T1501">едении диспетчера</text:span><text:span text:style-name="T1502"><text:s/></text:span><text:span text:style-name="T1503">ОДУ.</text:span></text:p>
      <text:p text:style-name="P1504"><text:span text:style-name="T1505">Под руководством и совместно со службой РЗА ОДУ осуществляет подготовку и ввод в эк</text:span><text:span text:style-name="T1506">с</text:span><text:span text:style-name="T1507">плуатацию устройств противоаварийной автоматики и</text:span><text:span text:style-name="T1508"><text:s/></text:span><text:span text:style-name="T1509">систем АРЧМ I группы и под руководством службы РЗА ОДУ - систем АРЧМ II группы.</text:span></text:p>
      <text:p text:style-name="P1510">4.3.4. Составляет и по мере необходимости пересматривает:</text:p>
      <text:p text:style-name="P1511">а) перечни устройств РЗА IV группы предприятий энергосистемы, электростанций и энергообъектов по п.4.3.2, для которых типы, алгоритмы функционирования, уставки и характеристики выбираются МС РЗАИ (ЭТЛ, в том числе электростанций РАО и АЭС) и ЦС РЗА МЭС и согласовываются с ЦС РЗА АО-энерго; в этих же перечнях указывается необходимый объем согласования;<text:s/></text:p>
      <text:p text:style-name="P1512"><text:span text:style-name="T1513">б) перечни линий электропередачи, на которых определение мест</text:span><text:span text:style-name="T1514"><text:s/></text:span><text:span text:style-name="T1515">повреждения производится диспетчером энергосистемы (МЭС).</text:span></text:p>
      <text:p text:style-name="P1516"><text:span text:style-name="T1517">Перечни по п.п. а и б утверждает главный инженер АО-энерго (МЭС)</text:span><text:span text:style-name="T1518"><text:s/></text:span><text:span text:style-name="T1519">или его заместитель по электрической части.</text:span></text:p>
      <text:p text:style-name="P1520"/>
      <text:p text:style-name="P1521"><text:span text:style-name="T1522">(Измененная редакция, Изм. 2000)</text:span></text:p>
      <text:p text:style-name="P1523"/>
      <text:p text:style-name="P1524"><text:span text:style-name="T1525">4.3.5. На основании полученного от службы РЗА ОДУ перечня по</text:span><text:span text:style-name="T1526"><text:s/></text:span><text:span text:style-name="T1527">п. 3.3.4, в составляет перечень линий электропере</text:span><text:span text:style-name="T1528">дачи, на которых определение мест повре</text:span><text:span text:style-name="T1529">ж</text:span><text:span text:style-name="T1530">д</text:span><text:span text:style-name="T1531">е</text:span><text:span text:style-name="T1532">ния производится диспетчерской службой ОДУ.</text:span></text:p>
      <text:p text:style-name="P1533"><text:span text:style-name="T1534">4.3.6. Согласовывает задания на проектирование объектов системного значения, подготавливаемые предприятиями по п.4.3.2, и выполненные по ним проекты: принципы выполнения, типы, структурные и принципиальные схемы устройств РЗА<text:s/></text:span><text:span text:style-name="T1535">III</text:span><text:span text:style-name="T1536"><text:s/>и IV групп линий электропередачи и электрооборудования, находящихся или передаваемых <text:s/>в <text:s/>оперативное управление или оперативное <text:s/>ведение диспетчера энергосистемы.</text:span></text:p>
      <text:p text:style-name="P1537"><text:span text:style-name="T1538">По представлению МС РЗАИ (ЭТЛ) пр</text:span><text:span text:style-name="T1539">едприятий, ЭТЛ электростанций РАО и АЭС, ЦС РЗА МЭС по П.4.3.2 и проектных организаций рассматривает и дает заключения по проектам РЗА внутрисистемных линий электропередачи и электрооборудования напряжением 110 кВ и выше</text:span><text:span text:style-name="T1540">1</text:span><text:span text:style-name="T1541">.</text:span></text:p>
      <text:p text:style-name="P1542">_________</text:p>
      <text:p text:style-name="P1543"><text:span text:style-name="T1544">1</text:span><text:span text:style-name="T1545"><text:s/>Данная функция выполняется только ЦС РЗА АО-энерго</text:span></text:p>
      <text:p text:style-name="P1546"/>
      <text:p text:style-name="P1547"><text:span text:style-name="T1548">(Измененная редакция, Изм. 2000)</text:span></text:p>
      <text:p text:style-name="P1549"/>
      <text:p text:style-name="P1550"><text:span text:style-name="T1551">4.3.7. Осуществляет руководство реконструкцией устройств РЗА для</text:span><text:span text:style-name="T1552"><text:s/></text:span><text:span text:style-name="T1553">их усовершенствования в процессе эксплуатации, а также при развитии</text:span><text:span text:style-name="T1554"><text:s/></text:span><text:span text:style-name="T1555">энергосистемы. В необходимых случаях принимает участие в р</text:span><text:span text:style-name="T1556">азработках и</text:span><text:span text:style-name="T1557"><text:s/></text:span><text:span text:style-name="T1558">внедрении устройств РЗА новых типов. По научно-исследовательским работам, финансиру</text:span><text:span text:style-name="T1559">е</text:span><text:span text:style-name="T1560">мым АО-энерго (МЭС), согласовывает технические программы работ и промежуточные этапы, пр</text:span><text:span text:style-name="T1561">о</text:span><text:span text:style-name="T1562">изводит приемку законченных работ.</text:span></text:p>
      <text:p text:style-name="P1563"><text:span text:style-name="T1564">Организует проведение и участвует в лабораторных, полевых и системных испытаниях, о</text:span><text:span text:style-name="T1565">р</text:span><text:span text:style-name="T1566">ганизует опытную эксплуатацию новых и реконструированных устройств РЗА.</text:span></text:p>
      <text:p text:style-name="P1567"><text:span text:style-name="T1568">4.3.8. Участвует в подготовке решений и указаний по схемам и режимам работы энергоси</text:span><text:span text:style-name="T1569">с</text:span><text:span text:style-name="T1570">темы.</text:span></text:p>
      <text:p text:style-name="P1571"><text:span text:style-name="T1572">4.3.9. Рассматривает и согласовывает операти</text:span><text:span text:style-name="T1573">вные заявки и программы на работы с устройс</text:span><text:span text:style-name="T1574">т</text:span><text:span text:style-name="T1575">вами РЗА и на линиях электропередачи и</text:span><text:span text:style-name="T1576"><text:s/></text:span><text:span text:style-name="T1577">электрооборудования, по которым требуется анализ необходимости операций с устройствами РЗА; подготавливает оперативные заявки и программы</text:span><text:span text:style-name="T1578"><text:s/></text:span><text:span text:style-name="T1579">в соответствии с п. 4.7.1.</text:span></text:p>
      <text:p text:style-name="P1580"><text:span text:style-name="T1581">4.3.10. Рассматривает (ЦС РЗА АО-энерго и ЦС РЗА МЭС в пределах своей компетенции) и корректирует представляемые ежегодно службами РЗА (ЭТЛ) предприятий энергосистемы (ПМЭС и ЭТЛ электростанций РАО и АЭС) планы-графики технического обслуживания устройств РЗА<text:s/></text:span><text:span text:style-name="T1582">I</text:span><text:span text:style-name="T1583">-</text:span><text:span text:style-name="T1584">IV</text:span><text:span text:style-name="T1585"><text:s/></text:span><text:span text:style-name="T1586">групп.</text:span></text:p>
      <text:p text:style-name="P1587"><text:span text:style-name="T1588">На основании указанных планов-графиков составляет план-график по устройствам РЗА I-II группы и находящимся в оперативном ведении диспетчера ОДУ устройствам<text:s/></text:span><text:soft-page-break/><text:span text:style-name="T1589">РЗА<text:s/></text:span><text:span text:style-name="T1590">III</text:span><text:span text:style-name="T1591">-</text:span><text:span text:style-name="T1592">IV</text:span><text:span text:style-name="T1593"><text:s/>группы. График подписывается главным инженером АО-энерго (МЭС) или его заместителем по электрической части и направляется в службу РЗА ОДУ.</text:span></text:p>
      <text:p text:style-name="P1594">По возвращении откорректированного и утвержденного ОДУ плана-графика корректирует планы-графики, представленные предприятиями, утверждает их у главного инженера АО-энерго (МЭС) или его заместителя по электрической части и направляет в МС РЗАИ <text:s/>(ЭТЛ) <text:s/>предприятий; <text:s/>контролирует выполнение указанных планов-графиков.</text:p>
      <text:p text:style-name="P1595"/>
      <text:p text:style-name="P1596"><text:span text:style-name="T1597">(Измененная редакция, Изм. 2000)</text:span></text:p>
      <text:p text:style-name="P1598"/>
      <text:p text:style-name="P1599"><text:span text:style-name="T1600">4.3.11. Согласовывает пусковые схемы и предусмотренные в них объемы устройств РЗА I-III групп, а также устройств РЗА IV группы, передаваемых в оперативное ведение диспетчера энергосистемы. По устройствам РЗА I и II групп, а также устройствам РЗА III и IV группы, передаваемым в оперативное ведение диспетчера ОДУ, направляет эти материалы на согласов</text:span><text:span text:style-name="T1601">а</text:span><text:span text:style-name="T1602">ние в ОД</text:span><text:span text:style-name="T1603">У.</text:span></text:p>
      <text:p text:style-name="P1604"><text:span text:style-name="T1605">Согласовывает (или составляет) программы испытаний этих устройств</text:span><text:span text:style-name="T1606"><text:s/></text:span><text:span text:style-name="T1607">и электрооборудования при вводе новых линий электропередачи и электрооборудования, после их капитальных ремонтов и при специальных испытаниях. По оборудованию, находящемуся или передаваемому в оперативное</text:span><text:span text:style-name="T1608"><text:s/></text:span><text:span text:style-name="T1609">управление или ведение ОДУ, согласовывает эти программы с ОДУ.</text:span></text:p>
      <text:p text:style-name="P1610">В необходимых случаях принимает непосредственное участие или осуществляет техническое руководство при проведении этих испытаний.</text:p>
      <text:p text:style-name="P1611">4.3.12. Осуществляет оперативно-техническое руководство эксплуатацией и участвует во внедрении устройств ПА и систем АРЧМ в энергосистеме.</text:p>
      <text:p text:style-name="P1612"><text:span text:style-name="T1613">4.3.13. В необходимых случаях участвует в комиссиях по расследованию технологических н</text:span><text:span text:style-name="T1614">а</text:span><text:span text:style-name="T1615">рушений нормального режима работы энергосистемы, в послеаварийных проверках устройств РЗА; оперативно принимает меры по устранению причин неправильных действий устройств РЗА (изменение</text:span><text:span text:style-name="T1616"><text:s/></text:span><text:span text:style-name="T1617">схем, уставок и т.п.).</text:span></text:p>
      <text:p text:style-name="P1618">4.3.14. Ведет журнал РЗА на диспетчерском пункте энергосистемы.</text:p>
      <text:p text:style-name="P1619"><text:span text:style-name="T1620">4.3.15. Ведет систематический учет и анализ работы устройств</text:span><text:span text:style-name="T1621"><text:s/>РЗА</text:span><text:span text:style-name="T1622"><text:s/></text:span><text:span text:style-name="T1623">I-IV групп на предприятиях энергосистемы (МЭС); обобщает данные о работе этих устройств; проводит расследование отказов устройств РЗА,</text:span><text:span text:style-name="T1624"><text:s/></text:span><text:span text:style-name="T1625">приведших к технологическим нарушениям на энергопредприятиях; составляет годовые отч</text:span><text:span text:style-name="T1626">е</text:span><text:span text:style-name="T1627">ты по работе устройств РЗА с анализом действия этих</text:span><text:span text:style-name="T1628"><text:s/></text:span><text:span text:style-name="T1629">устройств при технологических нарушениях нормального режима работы; составляет информационные письма и сообщения для МС РЗАИ (ЭТЛ) предприятий о выявле</text:span><text:span text:style-name="T1630">н</text:span><text:span text:style-name="T1631">ных дефектах и неправильных действиях устройств РЗА с рекомендациями по их предотвр</text:span><text:span text:style-name="T1632">ащению и повышению уровня эксплуатации</text:span><text:span text:style-name="T1633"><text:s/></text:span><text:span text:style-name="T1634">устройств РЗА.</text:span></text:p>
      <text:p text:style-name="P1635"><text:span text:style-name="T1636">4.3.16. Обобщает передовой опыт эксплуатации и внедрения новых</text:span><text:span text:style-name="T1637"><text:s/></text:span><text:span text:style-name="T1638">устройств РЗА в энергосистеме; организует техническую учебу, семинары,</text:span><text:span text:style-name="T1639"><text:s/></text:span><text:span text:style-name="T1640">совещания, школы передового опыта для работников служб РЗА энергосистемы (МЭС) и пре</text:span><text:span text:style-name="T1641">д</text:span><text:span text:style-name="T1642">приятий по обучению передовым методам наладки и эксплуатации устройств РЗА, выбору их уставок и характеристик, расчетам</text:span><text:span text:style-name="T1643"><text:s/></text:span><text:span text:style-name="T1644">токов КЗ и т.п.</text:span></text:p>
      <text:p text:style-name="P1645"><text:span text:style-name="T1646">Оказывает помощь МС РЗАИ (ЭТЛ) в решении отдельных технических</text:span><text:span text:style-name="T1647"><text:s/></text:span><text:span text:style-name="T1648">вопросов.</text:span></text:p>
      <text:p text:style-name="P1649"><text:span text:style-name="T1650">4.3.17. Подготавливает задания</text:span><text:span text:style-name="T1651"><text:s/>МС РЗАИ по изменению проектных решений на размещение автоматических осциллографов и регистраторов аварийных событий на линиях электропередачи и электрооборудовании, выдает</text:span><text:span text:style-name="T1652"><text:s/></text:span><text:span text:style-name="T1653">по ним распределение вибраторов и параметры настройки элементов пусковой схемы.</text:span></text:p>
      <text:p text:style-name="P1654"><text:span text:style-name="T1655">4.3.18. Участвует (совместно с другими производственными службами АО-энерго (МЭС), предприятий электросетей, электростанций) в организации эксплуатации средств определения мест повреждения на воздушных</text:span><text:span text:style-name="T1656"><text:s/></text:span><text:span text:style-name="T1657">линиях электропередачи напряжением 110 кВ и выше. Функции</text:span><text:span text:style-name="T1658"><text:s/>отдельных</text:span><text:span text:style-name="T1659"><text:s/></text:span><text:span text:style-name="T1660">служб и взаимоотношения между ними определяются в соответствии с типовой инструкцией по ОМП на воздушных линиях напряжением 110 кВ и выше.</text:span></text:p>
      <text:p text:style-name="P1661">4.3.19. Разрабатывает методические указания для работников МС РЗАИ (ЭТЛ, в том числе электростанций РАО и АЭС) и ЦС РЗА МЭС по составлению инструкций и указаний оперативному персоналу предприятий по обслуживанию устройств РЗА.</text:p>
      <text:p text:style-name="P1662"/>
      <text:p text:style-name="P1663"><text:span text:style-name="T1664">(Измененная редакция, Изм. 2000)</text:span></text:p>
      <text:p text:style-name="P1665"/>
      <text:p text:style-name="P1666">4.3.20. Участвует в пусконаладочных работах устройств РЗА, вводимых в энергосистеме (МЭС) впервые.</text:p>
      <text:soft-page-break/>
      <text:p text:style-name="P1667"><text:span text:style-name="T1668">4</text:span><text:span text:style-name="T1669">.3.21. В необходимых случаях оказывает помощь МС РЗАИ (ЭТЛ) в</text:span><text:span text:style-name="T1670"><text:s/></text:span><text:span text:style-name="T1671">технической приемке в эксплуатацию сложных устройств РЗА наиболее ответственных объе</text:span><text:span text:style-name="T1672">к</text:span><text:span text:style-name="T1673">тов и присоединений после проведения пусконаладочных</text:span><text:span text:style-name="T1674"><text:s/></text:span><text:span text:style-name="T1675">работ.</text:span></text:p>
      <text:p text:style-name="P1676">4.3.22. Проводит периодические обследования ведения эксплуатации устройств РЗА на предприятиях энергосистемы (МЭС), на электростанциях РАО и АЭС. Осуществляет контроль за выполнением МС РЗА (ЭТЛ) предприятий и другими службами энергосистемы (МЭС) требований ПТЭ, директивных указаний и действующих инструкций по вопросам эксплуатации устройств РЗА.</text:p>
      <text:p text:style-name="P1677"/>
      <text:p text:style-name="P1678"><text:span text:style-name="T1679">(Измененная редакция, Изм. 2000)</text:span></text:p>
      <text:p text:style-name="P1680"/>
      <text:p text:style-name="P1681">4.3.23. Участвует совместно с руководством МС РЗАИ в проверке знаний работников этих служб руководящих документов в целях их допуска к самостоятельному техническому обслуживанию устройств РЗА.</text:p>
      <text:p text:style-name="P1682">4.3.24. Осуществляет свои функции через МС РЗАИ предприятий АО-энерго и МЭС, ЭТЛ электростанций, в том числе электростанций РАО и АЭС, а также через оперативный персонал ЦДС и предприятий.</text:p>
      <text:p text:style-name="P1683"/>
      <text:p text:style-name="P1684"><text:span text:style-name="T1685">(Измененная редакция, Изм. 2000)</text:span></text:p>
      <text:p text:style-name="P1686"/>
      <text:p text:style-name="P1687"><text:span text:style-name="T1688">4.3.25. Осуществ</text:span><text:span text:style-name="T1689">ляет техническое руководство центральной лабораторией и мастерской, если они являются самостоятельным структурным подразделением АО-энерго, по устройствам РЗА и вспомогательным устройствам, предн</text:span><text:span text:style-name="T1690">а</text:span><text:span text:style-name="T1691">зн</text:span><text:span text:style-name="T1692">а</text:span><text:span text:style-name="T1693">ченным для технического обслуживания устройств РЗА.</text:span></text:p>
      <text:p text:style-name="P1694">Такое руководство может осуществляться непосредственно или через руководство АО- энерго.</text:p>
      <text:p text:style-name="P1695">4.3.26. Лаборатория ЦС РЗА осуществляет:</text:p>
      <text:p text:style-name="P1696"><text:span text:style-name="T1697">а) реконструкцию и восстановление сложной аппаратуры РЗА, техническую помощь и ко</text:span><text:span text:style-name="T1698">н</text:span><text:span text:style-name="T1699">троль за реконструкцией и восстановлением аппарат</text:span><text:span text:style-name="T1700">уры, проводимыми МС РЗА (ЭТЛ);</text:span></text:p>
      <text:p text:style-name="P1701"><text:span text:style-name="T1702">б) техническую эксплуатацию и восстановление стендов, аппаратуры и другого обор</text:span><text:span text:style-name="T1703">у</text:span><text:span text:style-name="T1704">дования лаборатории;</text:span></text:p>
      <text:p text:style-name="P1705">в) восстановление автоматических осциллографов, регистраторов аварийных событий и фиксирующих приборов; оказание помощи МС РЗАИ (ЭТЛ) при наладке и вводе их в эксплуатацию;</text:p>
      <text:p text:style-name="P1706">г) испытание и освоение опытных и головных образцов устройств РЗА, впервые внедряемых в энергосистеме, для подготовки рекомендаций по их наладке, эксплуатации и обучения персонала МС РЗАИ (ЭТЛ);</text:p>
      <text:p text:style-name="P1707">д) разработку мероприятий по повышению надежности устройств РЗА и при необходимости изготовление нестандартных узлов и устройств;</text:p>
      <text:p text:style-name="P1708">е) выполнение других работ по поручению начальника ЦС РЗА;</text:p>
      <text:p text:style-name="P1709"><text:span text:style-name="T1710">ж) анализ выявленных дефектов устройств РЗА, составление рекламаций заводам - изготовит</text:span><text:span text:style-name="T1711">е</text:span><text:span text:style-name="T1712">лям (совместно с МС РЗАИ (ЭТЛ).</text:span></text:p>
      <text:p text:style-name="P1713"/>
      <text:h text:style-name="P1714" text:outline-level="2"><text:bookmark-start text:name="_Toc435842281"/>4.4. Права<text:bookmark-end text:name="_Toc435842281"/></text:h>
      <text:p text:style-name="P1715"/>
      <text:p text:style-name="P1716"><text:span text:style-name="T1717">4.4.1. Начальник ЦС РЗА имеет права, аналогичные указанным в п. 2.4.1, а-и (в пределах компетенции службы), а также имеет право согласовывать назнач</text:span><text:span text:style-name="T1718">е</text:span><text:span text:style-name="T1719">ние и освобождение от занимаемой должности начальнико</text:span><text:span text:style-name="T1720">в МС РЗАИ (ЭТЛ) и их заместителей.</text:span></text:p>
      <text:p text:style-name="P1721">4.4.2. Начальник службы, его заместитель и по их поручению остальной персонал службы имеют право:</text:p>
      <text:p text:style-name="P1722">а) осуществлять оперативно-техническое руководство и проверять работу МС РЗАИ (ЭТЛ) и состояние эксплуатации устройств РЗА в ПЭС (ПМЭС), на электростанциях, каскадах ГЭС;</text:p>
      <text:p text:style-name="P1723"><text:span text:style-name="T1724">б) запрашивать у МС РЗАИ (ЭТЛ), предприятий по п. 4.3.2, а также у других производственных служб и функциональных отделов АО-энерго сведения и матери</text:span><text:span text:style-name="T1725">а</text:span><text:span text:style-name="T1726">лы, необходимые для работы службы;</text:span></text:p>
      <text:p text:style-name="P1727">в) подготавливать необходимые документы руководства АО-энерго (МЭС) по вопросам оснащения и эксплуатации устройств РЗА;</text:p>
      <text:soft-page-break/>
      <text:p text:style-name="P1728">г) вносить предложения руководству АО-энерго по премированию работников службы, а также руководства и персонала предприятий.</text:p>
      <text:p text:style-name="P1729">д) вызывать по согласованию с руководством АО-энерго (МЭС) работников МС РЗАИ (ЭТЛ) в ЦС РЗА.</text:p>
      <text:p text:style-name="P1730">4.4.3. Персонал службы имеет право :</text:p>
      <text:p text:style-name="P1731">а) круглосуточно пользоваться средствами диспетчерской связи для переговоров по оперативным вопросам эксплуатации устройств РЗА;</text:p>
      <text:p text:style-name="P1732"><text:span text:style-name="T1733">б) вносить при рассмотрении в<text:s/></text:span><text:span text:style-name="T1734">планы - графики технического обслуживания устройств РЗА, находящихся в оперативном управлении или ведении диспетчера энергосистемы по согласов</text:span><text:span text:style-name="T1735">а</text:span><text:span text:style-name="T1736">нию с соответствующими службами РЗА необходимые коррективы.</text:span></text:p>
      <text:p text:style-name="P1737"><text:span text:style-name="T1738">4.4.4. Центарльная служба РЗА АО-энерго имеет право, в соответствии с п.п. 1.1 и 1.3, выдавать указания по изменению уставок и необходимым (в соответствии с руководящими документами РАО "ЕЭС России") р</text:span><text:span text:style-name="T1739">е</text:span><text:span text:style-name="T1740">конструкциям устройств РЗА находящихся в управлении или ведении диспетчера энергосистемы, а по поручению ОД</text:span><text:span text:style-name="T1741">У и других устройств РЗА I и II групп, установленных на энергообъектах других ведомств. ЦС РЗА имеет также право оказывать указанным энергообъектам услуги в пределах своей компетенции и в соответствии с п.1.3.</text:span></text:p>
      <text:p text:style-name="P1742"><text:span text:style-name="T1743">4.4.5. Для оперативного расследования случаев неправильных действий устройств РЗА и ок</text:span><text:span text:style-name="T1744">а</text:span><text:span text:style-name="T1745">зания квалифицированной технической помощи предприятиям энергосистемы за ЦС РЗА должна быть постоянно закреплена автомашина.</text:span></text:p>
      <text:p text:style-name="P1746"/>
      <text:h text:style-name="P1747" text:outline-level="2"><text:bookmark-start text:name="_Toc435842282"/>4.5. Организация управления.<text:bookmark-end text:name="_Toc435842282"/></text:h>
      <text:p text:style-name="P1748"/>
      <text:p text:style-name="P1749"><text:span text:style-name="T1750">4.5.1. В состав службы входят: начальник, заместители начал</text:span><text:span text:style-name="T1751">ьника, начальники секторов, н</text:span><text:span text:style-name="T1752">а</text:span><text:span text:style-name="T1753">чальник лаборатории, ведущие инженеры, инженеры всех категорий, мастера, электромонтеры (две последние категории - в составе лаборатории). Количественный и должностной с</text:span><text:span text:style-name="T1754">о</text:span><text:span text:style-name="T1755">став службы РЗА определяется штатным расписанием, утверждаемым руководством АО-энерго (МЭС).</text:span></text:p>
      <text:p text:style-name="P1756"><text:span text:style-name="T1757">4.5.2. Распределение обязанностей, прав и ответственности между начальником службы, его заместителями, начальниками секторов и лаборатории и отдел</text:span><text:span text:style-name="T1758">ь</text:span><text:span text:style-name="T1759">ными работниками службы определяется должностными инструкциями и решение</text:span><text:span text:style-name="T1760">м начальн</text:span><text:span text:style-name="T1761">и</text:span><text:span text:style-name="T1762">ка службы.</text:span></text:p>
      <text:p text:style-name="P1763">4.5.3. Начальник службы, его заместители и остальной персонал службы (по согласованию с ее начальником) назначаются и освобождаются от занимаемой должности руководством АО- энерго (МЭС).</text:p>
      <text:p text:style-name="P1764"><text:span text:style-name="T1765">4.5.4. В состав службы могут входить следующие функциональные сектора: оперативно-расчетный, эксплуатации РЗА электростанций, эксплуатации РЗА электр</text:span><text:span text:style-name="T1766">о</text:span><text:span text:style-name="T1767">сетей, противоаварийной автоматики, программного обеспечения микропроцессорных устройств РЗА и др., а также лаборатория с секторами (РЗА и др.) и мастерск</text:span><text:span text:style-name="T1768">ой.</text:span></text:p>
      <text:p text:style-name="P1769">Количество и состав секторов устанавливается в зависимости от объема работ и структуры энергосистемы (МЭС) и при необходимости могут пересматриваться.</text:p>
      <text:p text:style-name="P1770">4.5.5. Заместители начальника службы могут выполнять одновременно функции начальников отдельных секторов или начальника лаборатории.</text:p>
      <text:p text:style-name="P1771">4.5.6. Поручения функциональных отделов и производственных служб АО-энерго (МЭС) передаются начальнику службы только через руководство АО-энерго (МЭС).</text:p>
      <text:p text:style-name="P1772"><text:span text:style-name="T1773">4.5.7. Деятельность службы РЗА должна координироваться с деятельностью д</text:span><text:span text:style-name="T1774">ругих производс</text:span><text:span text:style-name="T1775">т</text:span><text:span text:style-name="T1776">венных служб АО-энерго (МЭС), службы РЗА ОДУ и МС РЗАИ (ЭТЛ).</text:span></text:p>
      <text:p text:style-name="P1777"/>
      <text:h text:style-name="P1778" text:outline-level="2"><text:bookmark-start text:name="_Toc435842283"/>4.6. Взаимоотношения со службой РЗА ОДУ,<text:s/></text:h>
      <text:h text:style-name="P1779" text:outline-level="2"><text:span text:style-name="T1780">с ЦС РЗА</text:span><text:span text:style-name="T1781"><text:s/></text:span><text:span text:style-name="T1782">других АО-энерго (МЭС) и МС РЗАИ (ЭТЛ)</text:span><text:bookmark-end text:name="_Toc435842283"/></text:h>
      <text:p text:style-name="P1783"/>
      <text:p text:style-name="P1784">Со службой РЗА ОДУ</text:p>
      <text:p text:style-name="P1785"/>
      <text:p text:style-name="P1786">4.6.1. Центральная служба РЗА:</text:p>
      <text:p text:style-name="P1787">а) своевременно согласовывает со службой РЗА ОДУ все намечаемые мероприятия и изменения уставок устройств РЗА, которые могут повлиять на работу устройств РЗА I и II групп, а также устройств РЗА III группы оперативного ведения диспетчера ОДУ;</text:p>
      <text:soft-page-break/>
      <text:p text:style-name="P1788">б) подтверждает службе РЗА ОДУ (факсом, телетайпограммой или письмом) выполнение ее указаний; подтверждает ей выполнение уставок и характеристик устройств РЗА оперативного управления или ведения диспетчера ЦДУ или ОДУ;</text:p>
      <text:p text:style-name="P1789">в) сообщает службе РЗА ОДУ данные:</text:p>
      <text:p text:style-name="P1790">обо всех случаях неправильных действий устройств РЗА I и II групп, а также устройств III группы оперативного ведения диспетчера ОДУ - немедленно, (если они происходят в нерабочее время, то в начале очередного рабочего дня);</text:p>
      <text:p text:style-name="P1791">обо всех случаях правильных действий этих устройств;</text:p>
      <text:p text:style-name="P1792">г) представляет службе РЗА ОДУ<text:s/>следующие материалы и документы :</text:p>
      <text:p text:style-name="P1793"><text:span text:style-name="T1794">таблицы параметров настройки устройств РЗА по п. 4.6.1, в, а также типы и алгоритмы функционирования этих устройств (при новом включении, далее - при внесении в них измен</text:span><text:span text:style-name="T1795">е</text:span><text:span text:style-name="T1796">ний), карты загрузки трансформаторов тока по устройствам РЗА I и II групп;</text:span></text:p>
      <text:p text:style-name="P1797"><text:span text:style-name="T1798">данные, необходимые для расчетов токов КЗ, выбора уставок и характеристик, и дополнител</text:span><text:span text:style-name="T1799">ь</text:span><text:span text:style-name="T1800">ные данные для анализа работы устройств РЗА - по запросу;</text:span></text:p>
      <text:p text:style-name="P1801"><text:span text:style-name="T1802">сведения о правильных и неправильных действиях устройств РЗА I и II групп, а также ус</text:span><text:span text:style-name="T1803">тройств РЗА III группы оперативного ведения диспетчера ОДУ и ус</text:span><text:span text:style-name="T1804">т</text:span><text:span text:style-name="T1805">ройств РЗА линий электропередачи и электрооборудования напряжением 500 кВ и выше всех групп - ежеквартально;</text:span></text:p>
      <text:p text:style-name="P1806">копии или оригиналы осциллограмм и лент самопишущих приборов - по запросу или автоматически;</text:p>
      <text:p text:style-name="P1807">планы-графики по п.4.3.10 - ежегодно;</text:p>
      <text:p text:style-name="P1808">копию отчета о работе службы РЗА и устройств РЗА энергосистемы (МЭС) - ежегодно. Копия отчета направляется также в ОРГРЭС;</text:p>
      <text:p text:style-name="P1809">все информационные материалы, выпускаемые ЦС РЗА;</text:p>
      <text:p text:style-name="P1810">д) получает от службы РЗА ОДУ:</text:p>
      <text:p text:style-name="P1811">предложения по п. 3.6.4, а;</text:p>
      <text:p text:style-name="P1812">перечни по п. 3.3.4, а-в;</text:p>
      <text:p text:style-name="P1813">инструкции и оперативные указания по п. 3.3.1, г;</text:p>
      <text:p text:style-name="P1814">информационные письма и сообщения по п. 3.3.14;</text:p>
      <text:p text:style-name="P1815">задания по регистрирующим приборам по п. 3.3.17;</text:p>
      <text:p text:style-name="P1816">задания на выполнение устройств ПА и систем АРЧМ по п. 3.7.1, в.</text:p>
      <text:p text:style-name="P1817"/>
      <text:p text:style-name="P1818"><text:span text:style-name="T1819">Со службой РЗА ОДУ, службами РЗА других энергосистем (МЭС)</text:span><text:span text:style-name="T1820">1</text:span></text:p>
      <text:p text:style-name="P1821">________</text:p>
      <text:p text:style-name="P1822"><text:span text:style-name="T1823">1</text:span><text:span text:style-name="T1824"><text:s/>В связи с различной организационной структурой территориальных МЭС взаимоотношения ЦС РЗА АО-энерго с ЦС РЗА МЭС должны определяться местными положениями с учетом сложившихся орг</text:span><text:span text:style-name="T1825">анизационной структуры МЭС и взаимоотношений между службами.</text:span></text:p>
      <text:p text:style-name="P1826"/>
      <text:p text:style-name="P1827">4.6.2. Центральная служба РЗА:</text:p>
      <text:p text:style-name="P1828">а) производит выбор типов, алгоритмов функционирования, уставок и характеристик устройств РЗА линий электропередачи между энергосистемами в пределах ОЭС в соответствии с указаниями п.3.6.3;</text:p>
      <text:p text:style-name="P1829">б) взаимодействует с другими службами при оформлении оперативных заявок и программ на работы с устройствами РЗА, а также на работы в схеме первичных соединений, по которым требуется анализ необходимых операций с устройствами РЗА,<text:s/>в соответствии с п. 4.7.1., а-г.</text:p>
      <text:p text:style-name="P1830"/>
      <text:p text:style-name="P1831">С МС РЗАИ (ЭТЛ в том числе электростанций РАО и АЭС)</text:p>
      <text:p text:style-name="P1832"/>
      <text:p text:style-name="P1833"><text:span text:style-name="T1834">(Измененная редакция, Изм. 2000)</text:span></text:p>
      <text:p text:style-name="P1835"/>
      <text:p text:style-name="P1836">4.6.3. Центральная служба РЗА:</text:p>
      <text:p text:style-name="P1837">а) выдает все указания МС РЗАИ (ЭТЛ) в виде факсов, телетайпограмм или писем на имя главного инженера предприятия (электростанции, каскада ГЭС, ПЭС, ПМЭС ) или начальника МС РЗАИ (ЭТЛ) за подписью главного инженера АО-энерго (МЭС) или его заместителя по электрической части, или начальника ЦС РЗА - в зависимости от содержания указания.</text:p>
      <text:p text:style-name="P1838">Решением главного инженера АО-энерго (МЭС) или его заместителя по электрической части может быть установлен порядок, в соответствии с которым<text:s/><text:soft-page-break/>начальнику ЦС РЗА предоставляется право направлять указания непосредственно МС РЗАИ (ЭТЛ) по следующим оперативно-техническим вопросам:</text:p>
      <text:p text:style-name="P1839"><text:span text:style-name="T1840">задания уставок и характеристик устройств РЗА, как вновь вводимых в работу, так и нах</text:span><text:span text:style-name="T1841">о</text:span><text:span text:style-name="T1842">дящихся в работе;</text:span></text:p>
      <text:p text:style-name="P1843">назначение послеаварийных проверок устройств РЗА и утверждение их программ;</text:p>
      <text:p text:style-name="P1844"><text:span text:style-name="T1845">изменения в схемах устройств РЗА, не требующие существенных дополнительных<text:s/></text:span><text:span text:style-name="T1846">матер</text:span><text:span text:style-name="T1847">и</text:span><text:span text:style-name="T1848">альных затрат;</text:span></text:p>
      <text:p text:style-name="P1849">изменения сроков и объемов проверок устройств РЗА отдельных присоединений.</text:p>
      <text:p text:style-name="P1850">Указания по изменению принципиальных решений по устройствам РЗА передаются через главных инженеров предприятий;</text:p>
      <text:p text:style-name="P1851">б) рассматривает, корректирует (при необходимости) и согласовывает планы-графики по п.5.3.4;</text:p>
      <text:p text:style-name="P1852"><text:span text:style-name="T1853">в) направляет МС РЗАИ (ЭТЛ) схемы замещения и другие данные, необходимые для в</text:span><text:span text:style-name="T1854">ы</text:span><text:span text:style-name="T1855">полнения расчетов токов КЗ, выбора уставок и характеристик устройств РЗА (по запросу);</text:span></text:p>
      <text:p text:style-name="P1856">г) контролирует и оказывает содействие МС РЗАИ (ЭТЛ) в выполнении заданий служб РЗА ЦДУ и ОДУ по устройствам РЗА I и II групп;</text:p>
      <text:p text:style-name="P1857">д) высылает МС РЗАИ (ЭТЛ) перечни устройств РЗА, указанные в п.п. 4.3.4, а, б и 4.3.5, методические указания по п.4.3.19, информационные письма и сообщения по п. 4.3.15, задания по регистрирующим приборам по п.4.3.17, рекомендации по п.4.3.26, д. Копии информационных писем и сообщений напрвляются в АО "Фирма ОРГРЭС" для последующей рассылки в энергосистемы.</text:p>
      <text:p text:style-name="P1858">е) получает от МС РЗАИ (ЭТЛ) сведения, материалы и документы, указанные в п.п. 5.6.2 и 5.6.3.</text:p>
      <text:p text:style-name="P1859"/>
      <text:h text:style-name="P1860" text:outline-level="2"><text:bookmark-start text:name="_Toc435842284"/>4.7. Взаимоотношения с другими службами энергосистемы.<text:bookmark-end text:name="_Toc435842284"/></text:h>
      <text:p text:style-name="P1861"/>
      <text:p text:style-name="P1862">С центральной диспетчерской службой и службой режимов (ЦДС)</text:p>
      <text:p text:style-name="P1863"/>
      <text:p text:style-name="P1864">4.7.1. Центральная служба РЗА:</text:p>
      <text:p text:style-name="P1865"><text:span text:style-name="T1866">а) рассматривает, дорабатывает (при необходимости) и согласовывает предварительно прораб</text:span><text:span text:style-name="T1867">о</text:span><text:span text:style-name="T1868">танные и согласованные предприятиями (ПЭС, ПМЭС, электростанциями, каскадами ГЭС) заявки и программы на работы с устройствами РЗА I-III групп и на работы в схеме первичных соединений, по которым требуется анализ необходимости операций с устройствами<text:s/></text:span><text:span text:style-name="T1869">РЗА I-III групп, определяя в заявках необходимость и допустимость проведения работы, обеспечение достаточности и надежности устройств РЗА I-III групп данного и прилежащих участков энергосистемы, отсутствие наложения ремонтных реж</text:span><text:span text:style-name="T1870">и</text:span><text:span text:style-name="T1871">мов, недопустимых с точки зрения селективности действия или чувствительности устройств РЗА; заявки на работы или операции с устройствами РЗА, находящимися в оперативном управлении или оперативном ведении ди</text:span><text:span text:style-name="T1872">с</text:span><text:span text:style-name="T1873">петчеров ОДУ и ЦДУ, подтверждаются службе РЗА ОДУ по телефону;</text:span></text:p>
      <text:p text:style-name="P1874"><text:span text:style-name="T1875">б) рассматри</text:span><text:span text:style-name="T1876">вает (только с точки зрения допустимости проведения работы) и согласовывает предварительно проработанные и согласованные предприятием заявки и программы на работы по находящимся в оперативном ведении диспетчера энергосистемы (МЭС) устройствам РЗА IV группы и на работы в схеме первичных соединений, по которым требуется анализ необходимости опер</text:span><text:span text:style-name="T1877">а</text:span><text:span text:style-name="T1878">ций с этими устройствами РЗА;</text:span></text:p>
      <text:p text:style-name="P1879">в) подготавливает заявки и программы по устройствам РЗА, которые находятся в непосредственном техническом обслуживании ЦС РЗА;</text:p>
      <text:p text:style-name="P1880"><text:span text:style-name="T1881">г) требуе</text:span><text:span text:style-name="T1882">т от МС РЗАИ (ЭТЛ) доработки заявки на работы с устройствами РЗА I-III групп, а также с устройствами РЗА IV группы, находящимися в оперативном ведении диспетчера энрг</text:span><text:span text:style-name="T1883">о</text:span><text:span text:style-name="T1884">системы, с присылкой дополнительных условий проведения работы или программы работ, если по вопросам, находящимся в компетенции МС РЗАИ (ЭТЛ), заявки была проработана на пре</text:span><text:span text:style-name="T1885">д</text:span><text:span text:style-name="T1886">приятии недостаточно;</text:span></text:p>
      <text:p text:style-name="P1887">д) выдает ЦДС :</text:p>
      <text:p text:style-name="P1888">инструкции и оперативные указания (п. 4.3.1, д, е);</text:p>
      <text:p text:style-name="P1889">журнал РЗА (п. 4.3.14);</text:p>
      <text:p text:style-name="P1890"><text:span text:style-name="T1891">уставки устройств РЗА шиносоединительных, секционных и обх</text:span><text:span text:style-name="T1892">одных выключателей и подменных панелей РЗА при изменениях режима работы основного электр</text:span><text:span text:style-name="T1893">о</text:span><text:span text:style-name="T1894">оборудования, находящегося в оперативном управлении диспетчера энергосистемы;</text:span></text:p>
      <text:soft-page-break/>
      <text:p text:style-name="P1895"><text:span text:style-name="T1896">е) проводит инструктажи и технические занятия по эксплуатации устройств РЗА с оперативным персоналом ЦДС; участвует в комиссиях по проверке знаний этим персоналом требований ПТЭ, производственных инструкций и опер</text:span><text:span text:style-name="T1897">а</text:span><text:span text:style-name="T1898">ти</text:span><text:span text:style-name="T1899">в</text:span><text:span text:style-name="T1900">ных указаний по эксплуатации устройств РЗА.</text:span></text:p>
      <text:p text:style-name="P1901">4.7.2. Служба РЗА и ЦДС совместно рассматривают и согласовывают:</text:p>
      <text:p text:style-name="P1902"><text:span text:style-name="T1903">а) подготовленные п</text:span><text:span text:style-name="T1904">редприятиями программы проведения сложных типовых операций и раз</text:span><text:span text:style-name="T1905">о</text:span><text:span text:style-name="T1906">вые программы, связанные с работами или операциями с устройствами РЗА, находящимися в оперативном управлении или ведении диспетчера энергосистемы. Программы по оборудов</text:span><text:span text:style-name="T1907">а</text:span><text:span text:style-name="T1908">нию, находящемуся в оперативном управлении диспетчера ОДУ или ЦДУ, утверждаются соответственно гла</text:span><text:span text:style-name="T1909">в</text:span><text:span text:style-name="T1910">ным диспетчером ОДУ или ЦДУ, остальные программы главным инженером энергосистемы (МЭС) или его заместителем по электрической части.</text:span></text:p>
      <text:p text:style-name="P1911">б) условия использования АПВ (допустимость несинхронного АПВ, очередность действия АПВ, углы срабатывания реле контроля синхронизма) линий 110 кВ и выше.</text:p>
      <text:p text:style-name="P1912">4.7.3. Центральная диспетчерская служба:</text:p>
      <text:p text:style-name="P1913"><text:span text:style-name="T1914">а) рассматривает оперативные заявки и программы на работы с устройствами РЗА и на работы на линиях электропередачи и электрооборудования, по которым требуется анализ необходим</text:span><text:span text:style-name="T1915">о</text:span><text:span text:style-name="T1916">сти операций с устройствами РЗА, и с учетом указаний ЦС РЗА принимает решение о возмо</text:span><text:span text:style-name="T1917">ж</text:span><text:span text:style-name="T1918">ности проведения работы (при необходимости к рассмотрению привлекаются другие службы эне</text:span><text:span text:style-name="T1919">р</text:span><text:span text:style-name="T1920">г</text:span><text:span text:style-name="T1921">о</text:span><text:span text:style-name="T1922">системы);</text:span></text:p>
      <text:p text:style-name="P1923"><text:span text:style-name="T1924">б</text:span><text:span text:style-name="T1925">) при необходимости составляет (при участии службы РЗА) программы проведения сложных типовых операций (вывод в ремонт и ввод из ремонта присоединений, перевод их на шин</text:span><text:span text:style-name="T1926">о</text:span><text:span text:style-name="T1927">соединительный или обходной выключатель и др.) с указанием их последовательности по силовой части и по цепям устройств РЗА;</text:span></text:p>
      <text:p text:style-name="P1928">в) рассматривает и согласовывает инструкции и оперативные указания (п. 4.3.1, д, е), после чего они подписываются начальником ЦС РЗА и утверждаются главным инженером энергосистемы или его заместителем по электрической части (ЦС РЗА несет ответственность за достаточность и правильность инструкций и указаний, а ЦДС - за точность их выполнения);</text:p>
      <text:p text:style-name="P1929"><text:span text:style-name="T1930">г) фиксирует в оперативном журнале все случаи действия (с указанием сработавших устройств РЗА), отказы и выводы из работы из-за неисправности устройств РЗА I-III групп, а также ус</text:span><text:span text:style-name="T1931">т</text:span><text:span text:style-name="T1932">ройств РЗА IV группы, находящихся в оперативном ведении диспетчера энергосистемы (выполняет дежурный диспетчер);</text:span></text:p>
      <text:p text:style-name="P1933"><text:span text:style-name="T1934">д) ведет диспетчерскую эксплуатацию устройств РЗА и непосредственное оперативное обсл</text:span><text:span text:style-name="T1935">у</text:span><text:span text:style-name="T1936">живание</text:span><text:span text:style-name="T1937"><text:s/>устройств АРЧМ и ПА, расположенных на диспетчерском пункте энергосистемы; при возникновении вопросов по операциям с устройствами РЗА дежурный диспетчер имеет право обращаться непосредственно к работникам ЦС РЗА. Оперативные вопросы дежурного диспетчера решаются работниками ЦС РЗА немедленно;</text:span></text:p>
      <text:p text:style-name="P1938"><text:span text:style-name="T1939">е) сообщает ЦС РЗА об изменениях состояния оборудования, схем первичных соединений и режимов работы энергосистемы, влияющих на работу устройств РЗА I-III групп, а также устройств РЗА IV группы, находящихся в оперативно</text:span><text:span text:style-name="T1940">м ведении диспе</text:span><text:span text:style-name="T1941">т</text:span><text:span text:style-name="T1942">чера энергосистемы;</text:span></text:p>
      <text:p text:style-name="P1943"><text:span text:style-name="T1944">ж) рассчитывает своими силами (или согласовывает рассчитанные оперативно-диспетчерскими службами ПЭС) уставки автоматических регуляторов коэффицие</text:span><text:span text:style-name="T1945">н</text:span><text:span text:style-name="T1946">та трансформации (АРНТ) и задает рабочие положения устройств РПН (без АРНТ) трансформаторов и автотрансформаторов; принимает решение о вводе в работу или выводе из нее указанных устройств регулирования;</text:span></text:p>
      <text:p text:style-name="P1947">з) выдает службе РЗА:</text:p>
      <text:p text:style-name="P1948">сведения, аналогичные указанным в п. 3.7.2, а, г, д;</text:p>
      <text:p text:style-name="P1949">уставки устройств системной автоматики сети 110 кВ<text:s/>и выше (АПАХ, делительные устройства и т.п.);</text:p>
      <text:p text:style-name="P1950"><text:span text:style-name="T1951">рекомендации по местам размещения, уставкам, условиям воздействия на силовое электрооб</text:span><text:span text:style-name="T1952">о</text:span><text:span text:style-name="T1953">рудование устройств автоматического снижения мощности КЗ, устройств автоматики разгрузки генераторов электростанций и т.п.;</text:span></text:p>
      <text:p text:style-name="P1954">перечни присоединений, подключаемых к АЧР, требуемые уставки срабатывания (частота, время, разбивка по очередям) устройств АЧР-ЧАПВ (по заданиям ОДУ);</text:p>
      <text:p text:style-name="P1955"><text:span text:style-name="T1956">схемы размещения и пределы регулирования напряжения трансформаторов с РПН и синхро</text:span><text:span text:style-name="T1957">н</text:span><text:span text:style-name="T1958">ных компенсаторов (дл</text:span><text:span text:style-name="T1959">я настройки АРН).</text:span></text:p>
      <text:p text:style-name="P1960"/>
      <text:p text:style-name="P1961">Со службой вычислительной техники оперативного управления (ВТОУ)</text:p>
      <text:p text:style-name="P1962"/>
      <text:p text:style-name="P1963">4.7.4. Центральная служба РЗА:</text:p>
      <text:p text:style-name="P1964">а) использует программы, внедренные в эксплуатацию на персональных компьютерах (ПК) службы РЗА и службы ВТОУ;</text:p>
      <text:p text:style-name="P1965">б) передает в период разработки или освоения новых программ службе ВТОУ необходимые исходные данные, алгоритмы и др.;</text:p>
      <text:p text:style-name="P1966">в) обеспечивает сбор и своевременную корректировку данных, необходимых для использования в программах; сохранность программ и данных на ПК; сохранность ПК, находящихся<text:s/>в службе; правильную их эксплуатацию, пользование локальной сетью в соответствии с регламентом службы ВТОУ;</text:p>
      <text:p text:style-name="P1967">г) организует внедрение в эксплуатацию предлагаемых службой ВТОУ новых ПК и программ в ЦС РЗА.</text:p>
      <text:p text:style-name="P1968">4.7.5. Служба ВТОУ:</text:p>
      <text:p text:style-name="P1969">а) обеспечивает выполнение всего комплекса работ на ПК, работающих в локальной сети, по расчетам для службы РЗА, обеспечивает сохранность программ и данных;</text:p>
      <text:p text:style-name="P1970">б) организует разработку новых или внедрение в эксплуатацию существующих программ по предложению службы РЗА;</text:p>
      <text:p text:style-name="P1971">в) решает вопрос об установке дополнительных ПК и другой необходимой аппаратуры при расширении объема работ;</text:p>
      <text:p text:style-name="P1972">г) подключает ПК службы РЗА к локальной сети;</text:p>
      <text:p text:style-name="P1973">д) обеспечивает оснащение необходимыми программами, обучение персонала и курирование по работам на ПК;</text:p>
      <text:p text:style-name="P1974">е) обеспечивает расходными материалами (дискеты, картриджи и т.п.), выполняет техническое обслуживание и ремонт ПК.</text:p>
      <text:p text:style-name="P1975"/>
      <text:p text:style-name="P1976">С центральной службой СДТУ (ЦС СДТУ) энергосистемы</text:p>
      <text:p text:style-name="P1977"/>
      <text:p text:style-name="P1978">4.7.6. Центральная служба РЗА (силами предприятий):</text:p>
      <text:p text:style-name="P1979">а) обслуживает ВЧ каналы связи по линиям электропередачи, используемые только для РЗА;</text:p>
      <text:p text:style-name="P1980"><text:span text:style-name="T1981">б) обслуживает на совмещенных ВЧ каналах связи (используемых одновременно для устройств РЗА, телемеханики и связи) фильтры присоединения, ВЧ кабели (между фильтром присоединения и ВЧ аппаратурой РЗА), ВЧ аппаратуру релейной защиты, устройства ВЧТО и АНКА - АВПА, АКПА и др., используемые для целей РЗА, а та</text:span><text:span text:style-name="T1982">к</text:span><text:span text:style-name="T1983">же разделительные фильтры, предназначенные для исключения влияния повреждений в канале связи и телемеханики на работу канала РЗА.</text:span></text:p>
      <text:p text:style-name="P1984">4.7.7. Служба РЗА и ЦС СДТУ совместно:</text:p>
      <text:p text:style-name="P1985"><text:span text:style-name="T1986">а) о</text:span><text:span text:style-name="T1987">существляет (в заранее согласованные сроки) периодическое техническое обслуживание совмещенных ВЧ каналов; измерения основных параметров каждого ВЧ тракта совмещенного канала производятся соответственно пре</text:span><text:span text:style-name="T1988">д</text:span><text:span text:style-name="T1989">став</text:span><text:span text:style-name="T1990">и</text:span><text:span text:style-name="T1991">телем ЦС РЗА или ЦС СДТУ (по принадлежности);</text:span></text:p>
      <text:p text:style-name="P1992">б) рассматривают и взаимно согласовывают проекты новых, а также все вопросы по реконструкции и модернизации действующих совмещенных ВЧ каналов;</text:p>
      <text:p text:style-name="P1993"><text:span text:style-name="T1994">в) взаимно согласовывают оперативные заявки на плановые и аварийные работы на совм</text:span><text:span text:style-name="T1995">е</text:span><text:span text:style-name="T1996">щенных ВЧ каналах;</text:span></text:p>
      <text:p text:style-name="P1997">г) участвуют в разработке и внедрении систем АСДУ с использованием микропроцессорных устройств РЗА.</text:p>
      <text:p text:style-name="P1998">4.7.8. Центральная служба СДТУ:</text:p>
      <text:p text:style-name="P1999">а) обслуживает:</text:p>
      <text:p text:style-name="P2000">ВЧ каналы связи по линиям электропередачи, используемые только для целей телемеханики и связи;</text:p>
      <text:p text:style-name="P2001"><text:span text:style-name="T2002">ВЧ каналы связи по линиям электропередачи и аппаратуру телемеханики и связи, использу</text:span><text:span text:style-name="T2003">е</text:span><text:span text:style-name="T2004">мые для организации сбора информации и передачи управляющих воздействий систем АРЧМ и комплексов противоаварийной автоматики;</text:span></text:p>
      <text:p text:style-name="P2005">волоконно-оптические каналы, используемые, в том числе, для целей<text:s/>РЗА (до панелей РЗА);</text:p>
      <text:p text:style-name="P2006"><text:span text:style-name="T2007">все проводные каналы связи по телефонным кабелям (вне зависимости от цели их испол</text:span><text:span text:style-name="T2008">ь</text:span><text:span text:style-name="T2009">зования);</text:span></text:p>
      <text:p text:style-name="P2010">высоковольтные конденсаторы связи , ВЧ заградители, элементы настройки, ВЧ кабели (на участке, где кабель питает только аппаратуру связи и телемеханики) и аппаратуру связи и телемеханики совмещенных ВЧ каналов;</text:p>
      <text:soft-page-break/>
      <text:p text:style-name="P2011">каналы сигнализации с подстанций на пункты ОВБ, монтерские пункты и к дежурным на дому (граница зон обслуживания между службами устанавливается на ряде зажимов устройства сигнализации и<text:s/>уточняется распоряжением по предприятию);</text:p>
      <text:p text:style-name="P2012"><text:span text:style-name="T2013">б) обеспечивает своими силами или силами проектной организации выбор частот и фаз линии электропередачи, выделяемых для всех ВЧ каналов (проектные зад</text:span><text:span text:style-name="T2014">а</text:span><text:span text:style-name="T2015">ния и решения согласовываются со службой РЗА).</text:span></text:p>
      <text:p text:style-name="P2016"/>
      <text:p text:style-name="P2017">Со службой перспективного развития энергосистемы</text:p>
      <text:p text:style-name="P2018"/>
      <text:p text:style-name="P2019">4.7.9. Взаимоотношения ЦС РЗА со службой перспективного развития энергосистемы аналогичны указанным в п.п. 2.10.1 и 2.10.2 (в пределах компетенции службы).</text:p>
      <text:p text:style-name="P2020"><text:span text:style-name="T2021">При отсутствии в структуре АО-энерго службы перспективного разви</text:span><text:span text:style-name="T2022">тия указанные взаимоо</text:span><text:span text:style-name="T2023">т</text:span><text:span text:style-name="T2024">ношения осуществляются с производственно-техническим отделом.</text:span></text:p>
      <text:p text:style-name="P2025"/>
      <text:p text:style-name="P2026">Со службой сетей и службой эксплуатации и ремонта</text:p>
      <text:p text:style-name="P2027">электротехнического оборудования (СЭРЭО)</text:p>
      <text:p text:style-name="P2028"/>
      <text:p text:style-name="P2029">4.7.10. Центральная служба РЗА и служба сетей совместно:</text:p>
      <text:p text:style-name="P2030">а) рассматривают схемы плавки гололеда на линиях электропередачи;</text:p>
      <text:p text:style-name="P2031">б) взаимодействуют по вопросам эксплуатации аппаратуры ОМП.</text:p>
      <text:p text:style-name="P2032">4.7.11. Служба сетей представляет в ЦС РЗА:</text:p>
      <text:p text:style-name="P2033"><text:span text:style-name="T2034">а) параметры линий электропередачи перед вводом их в эксплуатацию и (по запросу) для корректировки этих пара</text:span><text:span text:style-name="T2035">метров в эксплуатации (трассы, типы опор, пр</text:span><text:span text:style-name="T2036">о</text:span><text:span text:style-name="T2037">водов, троссов и др.) для расчетов токов КЗ;</text:span></text:p>
      <text:p text:style-name="P2038">б) данные по найденным местам и видам КЗ на линиях для контроля средств ОМП.</text:p>
      <text:p text:style-name="P2039">4.7.12. Центральная служба РЗА и СЭРЭО совместно:</text:p>
      <text:p text:style-name="P2040">а) рассматривают методы включения в сеть синхронных машин;</text:p>
      <text:p text:style-name="P2041">б) разрабатывают или согласовывают программы по включению нового оборудования и испытаниям, проводимым в действующих установках;</text:p>
      <text:p text:style-name="P2042">4.7.13. Служба эксплуатации и ремонта электротехнического оборудования:</text:p>
      <text:p text:style-name="P2043"><text:span text:style-name="T2044">а) представляет службе РЗА данные о</text:span><text:span text:style-name="T2045"><text:s/>параметрах основного электротехнического оборудов</text:span><text:span text:style-name="T2046">а</text:span><text:span text:style-name="T2047">ния электростанций и электрических сетей на новых объектах (и по запросам ЦС РЗА - на действующих объектах), необходимые для ра</text:span><text:span text:style-name="T2048">с</text:span><text:span text:style-name="T2049">четов токов КЗ и выбора уставок устройств РЗА; представляет план-график отключения осно</text:span><text:span text:style-name="T2050">в</text:span><text:span text:style-name="T2051">ного электрооборудования на предстоящий месяц; сведения (по запросу) о расстановке и н</text:span><text:span text:style-name="T2052">а</text:span><text:span text:style-name="T2053">стройке дугогасящих реакторов, расстановке и параметрах средств защиты от перенапряжений.</text:span></text:p>
      <text:p text:style-name="P2054"><text:span text:style-name="T2055">б) производит выбор и задает предприятиям энергосистемы параметры на</text:span><text:span text:style-name="T2056">стройки устройств автоматики охлаждения трансформаторов и автотрансформаторов, обогр</text:span><text:span text:style-name="T2057">е</text:span><text:span text:style-name="T2058">ва выключателей, датчиков давления и других устройств технологической автоматики электр</text:span><text:span text:style-name="T2059">о</text:span><text:span text:style-name="T2060">технического оборудования.</text:span></text:p>
      <text:p text:style-name="P2061"/>
      <text:p text:style-name="P2062">Со службой распределительных сетей (СРС)</text:p>
      <text:p text:style-name="P2063"/>
      <text:p text:style-name="P2064">4.7.14. Центральная служба РЗА и СРС совместно:</text:p>
      <text:p text:style-name="P2065">а) решают принципиальные вопросы расстановки и внедрения устройств релейной защиты, АПВ и АВР на питающих центрах и пунктах секционирования распределительных сетей;</text:p>
      <text:p text:style-name="P2066">б) выборочно участвуют в расследовании аварий и отказов<text:s/>в работе в распределительных сетях;</text:p>
      <text:p text:style-name="P2067">в) согласовывают планы реконструкции и перспективного развития и внедрения устройств РЗА в распределительных сетях;</text:p>
      <text:p text:style-name="P2068"><text:span text:style-name="T2069">г) периодически организуют курсы по обучению электромонтеров районов электросетей мет</text:span><text:span text:style-name="T2070">о</text:span><text:span text:style-name="T2071">дам монтажа, наладки и эксплуатации устройств АПВ, АВР, реле прямого действия, электромагнитов отключения, приводов выключателей и т.п.</text:span></text:p>
      <text:p text:style-name="P2072">д) взаимодействует по вопросам определения мест повреждения на линиях электропередачи в распределительных сетях.</text:p>
      <text:p text:style-name="P2073"/>
      <text:p text:style-name="P2074">С центральной службой изоляции, защиты от<text:s/></text:p>
      <text:p text:style-name="P2075"><text:span text:style-name="T2076">перенапряжений</text:span><text:span text:style-name="T2077"><text:s/></text:span><text:span text:style-name="T2078">и испытания электрооб</text:span><text:span text:style-name="T2079">о</text:span><text:span text:style-name="T2080">рудования (ЦС ИЗПИ)</text:span></text:p>
      <text:p text:style-name="P2081"/>
      <text:p text:style-name="P2082">4.7.15. Центральная служба РЗА:</text:p>
      <text:p text:style-name="P2083">а) представляет сведения об уставках отдельных устройств РЗА, значения токов КЗ, реактивных сопротивлений нулевой, прямой и обратной последовательностей элементов системы - по запросу;</text:p>
      <text:p text:style-name="P2084"><text:span text:style-name="T2085">б) согласовывает с ЦС ИЗПИ внедрение устройств РЗА, при действии которых может снижаться эффективность средств защиты от перенапряжений, а также м</text:span><text:span text:style-name="T2086">о</text:span><text:span text:style-name="T2087">гут возникать режимы, неблагоприятные для работы электрооборудования из</text:span><text:span text:style-name="T2088">-за возде</text:span><text:span text:style-name="T2089">й</text:span><text:span text:style-name="T2090">ствий перенапряжений и сверхтоков;</text:span></text:p>
      <text:p text:style-name="P2091">в) согласовывает с ЦС ИЗПИ указания по режиму работы нейтралей силовых трансформаторов в сетях 110-220 кВ;</text:p>
      <text:p text:style-name="P2092"><text:span text:style-name="T2093">г) получает от ЦС ИЗПИ сведения о расстановке и настройке дугогасящих реакторов, расст</text:span><text:span text:style-name="T2094">а</text:span><text:span text:style-name="T2095">новке и параметрах средств защиты от перенапряжений - по запросу;</text:span></text:p>
      <text:p text:style-name="P2096">д) согласовывает и реализует подготавливаемые ЦС ИЗПИ указания по релейному подавлению феррорезонанса.</text:p>
      <text:p text:style-name="P2097">4.7.16 Центральная служба РЗА и ЦС ИЗПИ совместно:</text:p>
      <text:p text:style-name="P2098">а) определяют допустимость и условия осуществления неполнофазных режимов работы линий электропередачи и электрооборудования;</text:p>
      <text:p text:style-name="P2099">б) составляют программы специальных испытаний в действующих электрических сетях.</text:p>
      <text:p text:style-name="P2100"/>
      <text:p text:style-name="P2101">С метрологической службой</text:p>
      <text:p text:style-name="P2102"/>
      <text:p text:style-name="P2103">4.7.17. Служба РЗА:</text:p>
      <text:p text:style-name="P2104">а) осуществляет контроль за эксплуатацией:</text:p>
      <text:p text:style-name="P2105">трансформаторов тока и напряжения и цепей вторичной коммутации, куда включены измерительные приборы и счетчики, в части их исправности;</text:p>
      <text:p text:style-name="P2106">приборов, являющихся составной частью устройств РЗА, и средств измерений, принадлежащих службе, за исключением их поверки и калибровки;</text:p>
      <text:p text:style-name="P2107">б) представляет метрологической службе средства электрических измерений, принадлежащие ЦС РЗА, для поверки и калибровки в соответствии с графиком, составленным метрологической службой;</text:p>
      <text:p text:style-name="P2108"><text:span text:style-name="T2109">г) передает метрологической службе годовые заявки на средства электрических измерений и проверки устройств РЗА для составления сводной заявки по энерг</text:span><text:span text:style-name="T2110">о</text:span><text:span text:style-name="T2111">системе.</text:span></text:p>
      <text:p text:style-name="P2112">4.7.18. Метрологическая служба взаимодействует со службой РЗА в соответствии с действующим Положением о метрологической службе.</text:p>
      <text:p text:style-name="P2113"><text:span text:style-name="T2114">4.7.19. Центральная служба РЗА и ме</text:span><text:span text:style-name="T2115">трологическая служба совместно проводят расследования причин отказов в работе средств электрических измерений, включенных во вторичные цепи трансформаторов тока и напряжения, используемые одн</text:span><text:span text:style-name="T2116">о</text:span><text:span text:style-name="T2117">временно для питания устройств РЗА и средств электрических измерений.</text:span></text:p>
      <text:p text:style-name="P2118"/>
      <text:p text:style-name="P2119">Со службой надежности и техники безопасности(СНТБ)</text:p>
      <text:p text:style-name="P2120"/>
      <text:p text:style-name="P2121">4.7.20. Служба РЗА:</text:p>
      <text:p text:style-name="P2122">а) представляет СНТБ:</text:p>
      <text:p text:style-name="P2123">мероприятия по повышению надежности работы устройств РЗА;</text:p>
      <text:p text:style-name="P2124">график сдачи экзаменов по ПТЭ и ПТБ работниками ЦС РЗА;</text:p>
      <text:p text:style-name="P2125">б) дает заключения по действиям устройств<text:s/>РЗА при технологических нарушениях в электрической части энергосистемы (по запросу).</text:p>
      <text:p text:style-name="P2126"><text:span text:style-name="T2127">в) участвует в проведении дней техники безопасности и во внезапных проверках пре</text:span><text:span text:style-name="T2128">д</text:span><text:span text:style-name="T2129">приятий по ТБ.</text:span></text:p>
      <text:p text:style-name="P2130">4.7.21. Служба РЗА и СНТБ совместно:</text:p>
      <text:p text:style-name="P2131"><text:span text:style-name="T2132">а) участвуют в расследованиях технологических нарушений в электрической части энерг</text:span><text:span text:style-name="T2133">о</text:span><text:span text:style-name="T2134">системы;</text:span></text:p>
      <text:p text:style-name="P2135">б) участвуют в комиссиях по проверке знаний дежурных диспетчеров ЦДС и руководящего персонала филиалов АО-энерго ПТЭ, производственных инструкций и оперативных указаний по эксплуатации устройств РЗА;</text:p>
      <text:p text:style-name="P2136">в) осуществляют контроль за выполнением мероприятий по эксплуатации устройств РЗА предприятиями энергосистемы.</text:p>
      <text:soft-page-break/>
      <text:p text:style-name="P2137">4.7.22. Служба надежности и техники безопасности представляет службе РЗА на заключение акты о технологических нарушениях в работе в электрической части энергосистемы.</text:p>
      <text:p text:style-name="P2138"/>
      <text:p text:style-name="P2139">С пpоизводственно-техническим отделом (ПТО)</text:p>
      <text:p text:style-name="P2140"/>
      <text:p text:style-name="P2141">4.7.23. Центральная служба РЗА передает ПТО:</text:p>
      <text:p text:style-name="P2142">пpедложения о включении в годовой эксплуатационный пpиказ меpопpиятий, касающихся деятельности службы;</text:p>
      <text:p text:style-name="P2143">матеpиалы для составления годового отчета о деятельности службы;</text:p>
      <text:p text:style-name="P2144">отчеты о выполнении контpолиpуемых службой меpопpиятий годового пpиказа по энеpгосистеме;</text:p>
      <text:p text:style-name="P2145">матеpиалы для составления пpоектов пpиказов, указаний, докладов и спpавок по упpавлению;</text:p>
      <text:p text:style-name="P2146">пpедложения к пpоекту плана по новой технике и HИР будущего года с технико-экономическими обоснованиями;</text:p>
      <text:p text:style-name="P2147">пpедложения к составу комиссий по пpиемке пpедпpиятий энеpгосистемы к осенне-зимнему максимуму;</text:p>
      <text:p text:style-name="P2148">рационализаторские предложения и заявки на изобретения, выполненные работниками службы РЗА;</text:p>
      <text:p text:style-name="P2149">заключения на изобpетения и pационализатоpские пpедложения ( по запpосу ПТО);</text:p>
      <text:p text:style-name="P2150">заявки на подписные издания ОРГРЭС, ЧЭАЗ и др.;</text:p>
      <text:p text:style-name="P2151">заявки на получение в технической библиотеке необходимой литеpатуpы и др.</text:p>
      <text:p text:style-name="P2152">4.7.24. Производственно-технический отдел пеpедает ЦС РЗА:</text:p>
      <text:p text:style-name="P2153">проект годового эксплуатационного приказа для анализа его в части работ по РЗА;</text:p>
      <text:p text:style-name="P2154">годовой эксплуатационный пpиказ, матеpиалы научно-технической информации по тематике службы;</text:p>
      <text:p text:style-name="P2155">утвержденные планы по новой технике и НИОКР в части работ по РЗА;</text:p>
      <text:p text:style-name="P2156"><text:span text:style-name="T2157">копии пpиказов по новой техни</text:span><text:span text:style-name="T2158">ке, копии пpотоколов-pешений техсовета упpавления, техн</text:span><text:span text:style-name="T2159">и</text:span><text:span text:style-name="T2160">ческих совещаний, балансовых комиссий по вопpосам, входящим в компетенцию службы;</text:span></text:p>
      <text:p text:style-name="P2161">решения по рацпредложениям и заявкам на изобретения;</text:p>
      <text:p text:style-name="P2162">матеpиалы на заключения по pационализатоpским пpедложениям и изобpетениям по тематике службы;</text:p>
      <text:p text:style-name="P2163">техническую литеpатуpу по заявкам pаботников службы;</text:p>
      <text:p text:style-name="P2164">инфоpмацию о поступлениях в техническую библиотеку литеpатуpы по тематике службы.</text:p>
      <text:p text:style-name="P2165"/>
      <text:p text:style-name="P2166">С предприятиями других ведомств</text:p>
      <text:p text:style-name="P2167"/>
      <text:p text:style-name="P2168">4.7.25. Центральная служба РЗА:</text:p>
      <text:p text:style-name="P2169"><text:span text:style-name="T2170">а) производит расчет и выд</text:span><text:span text:style-name="T2171">ает предприятиям других ведомств факсом, письмом или телета</text:span><text:span text:style-name="T2172">й</text:span><text:span text:style-name="T2173">пограммой уставки и характеристики устройств РЗА линий электропередачи и электрооборудования, находящихся в оперативном управл</text:span><text:span text:style-name="T2174">е</text:span><text:span text:style-name="T2175">нии диспетчера энергосистемы:</text:span></text:p>
      <text:p text:style-name="P2176">б) производит согласование уставок устройств РЗА линий электропередачи и трансформаторов напряжением 110 кВ и выше, установленных в электроустановках других ведомств, с устройствами РЗА прилегающих транзитных линий электропередачи 110-220 кВ;</text:p>
      <text:p text:style-name="P2177">в) выдает предприятиям других ведомств (по их запросу) пределы уставок по току и времени для устройств РЗА тупиковых линий электропередачи 110 кВ и выше и трансформаторов, установленных в электроустановках этих предприятий;</text:p>
      <text:p text:style-name="P2178">г) передает предприятиям других ведомств необходимые материалы по п. 3.6.4, д.</text:p>
      <text:p text:style-name="P2179">4.7.26. Предприятия других ведомств:</text:p>
      <text:p text:style-name="P2180">а) представляют ЦС РЗА для выполнения мероприятий по п.п. 4.7.25, а, б схему своих электроустановок 110 кВ и выше с указанием параметров линий электропередачи и электрооборудования, схемы размещения и уставки устройств РЗА;</text:p>
      <text:p text:style-name="P2181"><text:span text:style-name="T2182">б) производят выбор типа и характеристик, расчет уставок устройств РЗА тупиковых линий электропередачи всех классов напряжений, а также всех линий напряжений 35 кВ и выше, трансформаторов и автотрансформаторов (за исключением связывающих системы напряжений 110 кВ и выше) на своих электроустановках. Указанные данные<text:s/></text:span><text:soft-page-break/><text:span text:style-name="T2183">для устройств РЗА линий электропередачи и электрооборудования, находящихся в оперативном управлении или опер</text:span><text:span text:style-name="T2184">а</text:span><text:span text:style-name="T2185">тивном ведении диспетчера энергосистемы, подлежат согласованию с ЦС РЗА.</text:span></text:p>
      <text:p text:style-name="P2186">4.7.27. Устройства РЗА, установленные на энергообъектах других ведомств, должны обслуживаться персоналом этих предприятий, который несет полную ответственность за правильную работу этих устройств и их соответствие требованиям эксплуатации. Допускается обслуживание устройств РЗА указанных энергообъектов персоналом МС РЗАИ ПЭС по договору с предприятием другого ведомства (см. п. 1.5).</text:p>
      <text:p text:style-name="P2187"/>
      <text:p text:style-name="P2188">С проектно-конструкторским бюро энергосистемы</text:p>
      <text:p text:style-name="P2189"/>
      <text:p text:style-name="P2190">4.7.28. Центральная служба РЗА и проектно-конструкторское бюро:</text:p>
      <text:p text:style-name="P2191">а) согласовывают технические требования на проектирование устройств РЗА;</text:p>
      <text:p text:style-name="P2192">б) представляют друг другу имеющуюся в их распоряжении техническую документацию.</text:p>
      <text:p text:style-name="P2193"/>
      <text:h text:style-name="P2194" text:outline-level="2"><text:bookmark-start text:name="_Toc435842285"/>4.8. Ответственность.<text:bookmark-end text:name="_Toc435842285"/></text:h>
      <text:p text:style-name="P2195"/>
      <text:p text:style-name="P2196">4.8.1. Ответственность работников ЦС РЗА определяется п. 1.3 и аналогична указанной в п.п.2.11.1-2.11.3 (в пределах компетенции службы).</text:p>
      <text:p text:style-name="P2197"><text:span text:style-name="T2198">4.8.2. По устройствам, находящимся в непосредственном техническом обслуживании ЦС РЗА, работники ЦС РЗА несут ответственность за правильность их технич</text:span><text:span text:style-name="T2199">е</text:span><text:span text:style-name="T2200">ского обслуживания, за соответствие фактически выполненных принципиальны</text:span><text:span text:style-name="T2201">х схем, уставок и характеристик заданным ОДУ и ЦДУ, но не несут ответственности за правильность их задания.</text:span></text:p>
      <text:p text:style-name="P2202">4.8.3. Работники ЦС РЗА несут ответственность за точное и своевременное выполнение указаний службы РЗА ОДУ по противоаварийным мероприятиям и изменению уставок и характеристик устройств РЗА I и II групп, а также согласованных с АО-энерго указаний ОДУ по вводу новых и реконструкции действующих устройств РЗА (в соответствии с п. 3.6.4, а).</text:p>
      <text:p text:style-name="P2203"/>
      <text:h text:style-name="P2204" text:outline-level="1"><text:bookmark-start text:name="_Toc435842286"/>5. МЕСТНЫЕ СЛУЖБЫ РЗАИ ПЭС (ПМЭС) И ЭЛЕКТРОТЕХНИЧЕСКИЕ ЛАБОРАТОРИИ ЭЛЕКТРОСТАНЦИЙ РАО и АО-энерго И КАСКАДОВ ГЭС<text:s/></text:h>
      <text:p text:style-name="P2205"><text:bookmark-end text:name="_Toc435842286"/></text:p>
      <text:p text:style-name="P2206"><text:span text:style-name="T2207">(Измененная редакция, Изм. 2000)</text:span></text:p>
      <text:p text:style-name="P2208"/>
      <text:h text:style-name="P2209" text:outline-level="2"><text:bookmark-start text:name="_Toc435842287"/>5.1. Общая часть.<text:bookmark-end text:name="_Toc435842287"/></text:h>
      <text:p text:style-name="P2210"/>
      <text:p text:style-name="P2211"><text:span text:style-name="T2212">5.1.1.Местная служба РЗАИ ПЭС (ПМЭС) и электротехническая лаборатория или служба РЗА электростанции (ЭТЛ) являются структурными подразделениями предприятия эле</text:span><text:span text:style-name="T2213">к</text:span><text:span text:style-name="T2214">трических сетей АО-энерго (МЭС) или электростанции, выполняющими в объеме, определяемом их функциями, необходимый комплекс организационно-технических мероприятий по внедр</text:span><text:span text:style-name="T2215">е</text:span><text:span text:style-name="T2216">нию, совершенствованию и поддержанию высокого уровня эксплуатации устройств<text:s/></text:span><text:span text:style-name="T2217">РЗА, пер</text:span><text:span text:style-name="T2218">е</text:span><text:span text:style-name="T2219">численных в п. 1.2, а-и, средств электрических измерений, а также их вторичных цепей в целях обеспечения надежной и экономичной работы ПЭС (ПМЭС) или электростанции.</text:span></text:p>
      <text:p text:style-name="P2220"><text:span text:style-name="T2221">5.1.2. Местная служба РЗАИ непосредственно подчинена главному инженеру ПЭС (ПМЭС), ЭТЛ - начальнику электроцеха электростанции (каскада ГЭС); начальник ЭТЛ может одновременно выполнять функции заместителя начальника электроцеха по РЗА. В оперативно-техническом отношении МС РЗАИ подчинена также ЦС РЗА и метрологической службе АО-энерго,</text:span><text:span text:style-name="T2222"><text:s/>а ЭТЛ - ЦС РЗА, ЦС ИЗПИ и начальнику ПТО - главному метрологу (в части метрологических фун</text:span><text:span text:style-name="T2223">к</text:span><text:span text:style-name="T2224">ций);</text:span></text:p>
      <text:p text:style-name="P2225"><text:span text:style-name="T2226">5.1.3. Местная служба РЗАИ (ЭТЛ) осуществляет свою деятельность в соответствии с планами работ. Пл</text:span><text:span text:style-name="T2227">а</text:span><text:span text:style-name="T2228">ны и отчеты о выполнении работ утверждает главный инженер ПЭС (ПМЭС) или его заместитель (начальник электроцеха электростанции, главный инженер каскада ГЭС).</text:span></text:p>
      <text:p text:style-name="P2229"><text:span text:style-name="T2230">5.1.4. Предусмотренные настоящим разделом разграничения зон обслуживания между прои</text:span><text:span text:style-name="T2231">з</text:span><text:span text:style-name="T2232">водственными подразделениями предприятий электрических сетей и электроста</text:span><text:span text:style-name="T2233">нций носят рекомендательный характер и на конкретных предприятиях могут быть изменены с учетом сложившейся организационной стру</text:span><text:span text:style-name="T2234">к</text:span><text:span text:style-name="T2235">туры и установленных функций подразделений.</text:span></text:p>
      <text:p text:style-name="P2236"/>
      <text:h text:style-name="P2237" text:outline-level="2"><text:bookmark-start text:name="_Toc435842288"/>5.2. Основные задачи<text:bookmark-end text:name="_Toc435842288"/></text:h>
      <text:p text:style-name="P2238"/>
      <text:p text:style-name="P2239"><text:span text:style-name="T2240">5.2.1. Оснащение находящихся или передаваемых в оперативное управление или оперативное ведение диспетчера ПЭС (ПМЭС) и начальника смены электростанции (каскада ГЭС) линий электропередачи, шин, трансформаторов, авт</text:span><text:span text:style-name="T2241">о</text:span><text:span text:style-name="T2242">трансформаторов, генераторов, синхронных компенсаторов и другого оборудования устройствами РЗА и средст</text:span><text:span text:style-name="T2243">вами электрических измерений в целях обе</text:span><text:span text:style-name="T2244">с</text:span><text:span text:style-name="T2245">печения устойчивой и экономичной работы ПЭС(ПМЭС), электростанции, каскада ГЭС, локализации нарушений нормального режима, бесперебойного электроснабжения потребителей.</text:span></text:p>
      <text:p text:style-name="P2246">5.2.2. Обеспечение высокого технического уровня и культуры эксплуатации всех устройств РЗА.</text:p>
      <text:p text:style-name="P2247"/>
      <text:h text:style-name="P2248" text:outline-level="2"><text:bookmark-start text:name="_Toc435842289"/>5.3. Функции<text:bookmark-end text:name="_Toc435842289"/></text:h>
      <text:p text:style-name="P2249"/>
      <text:p text:style-name="P2250">5.3.1. Для устройств РЗА линий электропередачи и электрооборудования, находящихся или передаваемых в оперативное управление предприятий:</text:p>
      <text:p text:style-name="P2251">а) разрабатывает на современном техническом уровне мероприятия по устройствам РЗА IV группы, направленные на повышение надежности работы предприятия; обеспечивает внедрение разработанных мероприятий;</text:p>
      <text:p text:style-name="P2252"><text:span text:style-name="T2253">б) выбирает принципы выполнения устройств РЗА IV группы, их типы, алгоритмы функционирования, размещение, рассчитывает и выбирает уставки и характерист</text:span><text:span text:style-name="T2254">и</text:span><text:span text:style-name="T2255">ки, а также систематически анализирует их соответствие фактическим режимам работы линий электропредачи и электрооборудования и производит необходимую корректировку уставок и характеристик; по заданиям ЦС РЗА выполняет (</text:span><text:span text:style-name="T2256">в отдельных случаях) аналогичные работы по РЗА III группы; вынужденные отступления от требований быстродействия, селективности и чувствительности должны быть утверждены главным инженером предприятия;</text:span></text:p>
      <text:p text:style-name="P2257">в) обеспечивает исправное состояние и ведет техническое обслуживание устройств РЗА, ПА и систем АРЧМ I-IV групп; обеспечивает выполнение заданных ЦС РЗА, а также выбранных МС РЗАИ (ЭТЛ) уставок и характеристик;</text:p>
      <text:p text:style-name="P2258"><text:span text:style-name="T2259">г) обеспечивает исправное состояние и ведет техническое обслуживание средств электрич</text:span><text:span text:style-name="T2260">е</text:span><text:span text:style-name="T2261">ских измерений<text:s/></text:span><text:span text:style-name="T2262">и их вторичных цепей;</text:span></text:p>
      <text:p text:style-name="P2263"><text:span text:style-name="T2264">д) составляет для диспетчеров ПЭС (ПМЭС) и оперативного персонала электростанций (каскадов ГЭС) инструкции и оперативные указания по обслуживанию устройств РЗА, ПА и систем АРЧМ I-IV групп (на базе инструкций и указаний ЦС РЗА - п. 4.3.19). Отступления от типовых инструкций должны быть согласованы с ЦС РЗА. Пересмотр действующих инструкций должен производиться в уст</text:span><text:span text:style-name="T2265">а</text:span><text:span text:style-name="T2266">новленные сроки. Все изменения, вносимые в устройства РЗА, должны быть немедленно внесены в журнал РЗА с последующим отра</text:span><text:span text:style-name="T2267">жением в диспетчерских инструкциях и оперативных указаниях;</text:span></text:p>
      <text:p text:style-name="P2268"><text:span text:style-name="T2269">е) составляет для диспетчеров ПЭС (ПМЭС) и оперативного персонала электростанций (каскадов ГЭС) инструкцию по определению мест повреждения на линиях эле</text:span><text:span text:style-name="T2270">к</text:span><text:span text:style-name="T2271">тропередачи с указанием принятых методов определения мест КЗ.</text:span></text:p>
      <text:p text:style-name="P2272"><text:span text:style-name="T2273">5.3.2. Участвует в подготовке технических заданий на проектирование новых объектов в части устройств РЗА IV группы (принципы выполнения, типы, структурные или принципиальные сх</text:span><text:span text:style-name="T2274">е</text:span><text:span text:style-name="T2275">мы), представляет на согласование ЦС РЗА проекты РЗА внутрис</text:span><text:span text:style-name="T2276">истемных линий электропер</text:span><text:span text:style-name="T2277">е</text:span><text:span text:style-name="T2278">дачи и электрооборудования 110 кВ и выше.</text:span></text:p>
      <text:p text:style-name="P2279"><text:span text:style-name="T2280">5.3.3. Подготавливает оперативные заявки и программы на работы с устройствами РЗА и на работы на линиях электропередачи и электрооборудования, требу</text:span><text:span text:style-name="T2281">ю</text:span><text:span text:style-name="T2282">щие анализа необходимости операций с устройствами РЗА.</text:span></text:p>
      <text:p text:style-name="P2283">5.3.4. Составляет (ежегодно) план-график технического обслуживания устройств РЗА I-IV групп; часть этого плана-графика, включающая устройства РЗА I-III групп, а также IV группы оперативного ведения диспетчера энергосистемы, подписывается главным инженеров предприятия (ПЭС, ПМЭС, электростанции, каскада ГЭС) и направляется в ЦС РЗА.</text:p>
      <text:p text:style-name="P2284">По возвращении откорректированного и утвержденного энергосистемой плана-графика МС РЗАИ (ЭТЛ) корректирует план-график по всем устройствам РЗА I-IV групп, после чего он утверждается главным инженером предприятия.</text:p>
      <text:p text:style-name="P2285">5.3.5. Выполняет восстановительные работы и реконструкцию аппаратуры и цепей устройств РЗА, требующиеся в процессе технического обслуживания, реконструкцию и<text:s/><text:soft-page-break/>модернизацию действующих устройств РЗА в соответствии с руководящими документами, указаниями ЦС РЗА и руководства предприятия, а также замену изношенных и морально устаревших устройств РЗА.</text:p>
      <text:p text:style-name="P2286">5.3.6. Согласовывает пусковые схемы и предусмотренные в них объемы устройств РЗА. По устройствам РЗА I-III групп, а также IV группы, передаваемым в оперативное ведение диспетчера энергосистемы, направляет эти материалы на согласование в ЦС РЗА. Составляет рабочие программы испытаний устройств РЗА при вводе новых линий электропередачи и электрооборудования, после их капитальных ремонтов и при специальных испытаниях. Согласовывает эти программы с ЦС РЗА, принимает непосредственное участие или осуществляет техническое руководство при проведении этих испытаний.</text:p>
      <text:p text:style-name="P2287">5.3.7. Принимает вновь включаемые устройства РЗА от монтажных и наладочных организаций, в том числе - данного АО-энерго, и участвует в пусконаладочных работах перед включением устройств РЗА, вводимых на данном объекте впервые.</text:p>
      <text:p text:style-name="P2288"><text:span text:style-name="T2289">5.3.8. Участвует в комиссиях по расследованию технологических нарушений в электрической ча</text:span><text:span text:style-name="T2290">сти предприятия, проводит внеочередные проверки устройств РЗА по программам, соглас</text:span><text:span text:style-name="T2291">о</text:span><text:span text:style-name="T2292">ванным с ЦС РЗА (или при участии ее представителя), после неправильных и невыясненных действий; оперативно принимает меры по устранению причин неправильных действий устройств РЗА.</text:span></text:p>
      <text:p text:style-name="P2293"><text:span text:style-name="T2294">5.3.9. Ведет журнал РЗА на диспетчерском пункте ПЭС (ПМЭС) и щитах управления эле</text:span><text:span text:style-name="T2295">к</text:span><text:span text:style-name="T2296">тростанций, каскадов ГЭС, подстанций.</text:span></text:p>
      <text:p text:style-name="P2297"><text:span text:style-name="T2298">5.3.10. Подготавливает и ведет установленную техническую документацию по устройствам РЗА; ведет систематический учет работы устр</text:span><text:span text:style-name="T2299">ойств РЗА I-IV групп, анализ их работы при технологических нарушениях нормального режима р</text:span><text:span text:style-name="T2300">а</text:span><text:span text:style-name="T2301">боты предприятия, установленную отчетность (в соответствии с действующими инструкциями и положениями). Повседневно контролирует работу устройств РЗА, обобщает опыт их эксплуат</text:span><text:span text:style-name="T2302">а</text:span><text:span text:style-name="T2303">ции, своевременно информирует ЦС РЗА о выявленных дефектах этих устройств и при необходимости оформляет акты-рекламации или акты-претензии заводам-изготовителям.</text:span></text:p>
      <text:p text:style-name="P2304"><text:span text:style-name="T2305">5.3.11. Организует техническую учебу персонала МС РЗАИ (ЭТЛ) и экзамены по проверке</text:span><text:span text:style-name="T2306"><text:s/>знаний ими ПТЭ, ПТБ, ППБ и правил технического обслуживания ус</text:span><text:span text:style-name="T2307">т</text:span><text:span text:style-name="T2308">ройств РЗА. Проводит прием экзаменов на допуск персонала к самостоятельным проверкам устройств РЗА.</text:span></text:p>
      <text:p text:style-name="P2309"><text:span text:style-name="T2310">5.3.12. Размещает по заданию ЦС РЗА автоматические осциллографы и регистраторы аварийных событий на линиях электропередачи и электрооборудовании, выпо</text:span><text:span text:style-name="T2311">л</text:span><text:span text:style-name="T2312">няет заданные распределения вибраторов и настройку элементов пусковой схемы.</text:span></text:p>
      <text:p text:style-name="P2313"><text:span text:style-name="T2314">5.3.13. Участвует (совместно с другими производственными службами и подразделениями ПЭС (ПМЭС), электростанции, энергоси</text:span><text:span text:style-name="T2315">стемы) в организации эксплу</text:span><text:span text:style-name="T2316">а</text:span><text:span text:style-name="T2317">тации фиксирующих приборов и других стационарных и переносных устройств для определения мест повреждения на линиях электропередачи.</text:span></text:p>
      <text:p text:style-name="P2318">5.3.14. Корректирует местные положения о периодичности и объемах технического обслуживания устройств РЗА на основании действующих правил технического обслуживания устройств РЗА, если применительно к местным условиям требуется их уточнение и конкретизация. Эти положения согласовываются с ЦС РЗА и утверждаются главным инженером ПЭС (ПМЭС), электростанции, каскада ГЭС.</text:p>
      <text:p text:style-name="P2319">5.3.15. Выполняет экспертизу проектов по устройствам РЗА IV группы (и по заданию ЦС РЗА - по устройствам РЗА III группы).</text:p>
      <text:p text:style-name="P2320">5.3.16. Согласовывает размещение дугогасящих реакторов в сетях с изолированной нейтралью.</text:p>
      <text:p text:style-name="P2321">5.3.17. Подготавливает ежегодные заявки на релейную аппаратуру, запасные части к ней, контрольный кабель, испытательные устройства и т.п.</text:p>
      <text:p text:style-name="P2322">5.3.18. Выполняет функции метрологической службы предприятия в соответствии с действующим Положением о метрологической службе.</text:p>
      <text:p text:style-name="P2323"><text:span text:style-name="T2324">5.3.19. Выполняет<text:s/></text:span><text:span text:style-name="T2325">функцию обеспечения достоверной первичной информации об электроэне</text:span><text:span text:style-name="T2326">р</text:span><text:span text:style-name="T2327">гии в системе АСКУЭ.</text:span></text:p>
      <text:p text:style-name="P2328"/>
      <text:h text:style-name="P2329" text:outline-level="2"><text:bookmark-start text:name="_Toc435842290"/>5.4. Права<text:bookmark-end text:name="_Toc435842290"/></text:h>
      <text:p text:style-name="P2330"/>
      <text:p text:style-name="P2331">5.4.1. Начальник МС РЗАИ (ЭТЛ) имеет права, аналогичные указанным в п. 2.4.1, а-и (в пределах компетенции службы). Он имеет право также согласовывать назначение и<text:s/><text:soft-page-break/>освобождение от занимаемой должности своего заместителя и других работников МС РЗАИ (ЭТЛ).</text:p>
      <text:p text:style-name="P2332">5.4.2. Начальник МС РЗАИ (ЭТЛ), его заместитель и по их поручению остальной персонал МС РЗАИ (ЭТЛ) имеют право:</text:p>
      <text:p text:style-name="P2333">а) проверять состояние эксплуатации устройств<text:s/>РЗА на закрепленных за МС РЗАИ (ЭТЛ) объектах;</text:p>
      <text:p text:style-name="P2334">б) запрашивать у других производственных подразделений сведения и материалы, необходимые для работы МС РЗАИ (ЭТЛ);</text:p>
      <text:p text:style-name="P2335">в) подготавливать проекты приказов руководства предприятия по вопросам оснащения и эксплуатации устройств РЗА;</text:p>
      <text:p text:style-name="P2336"><text:span text:style-name="T2337">г) давать предложения и замечания по премированию персонала службы, районов электр</text:span><text:span text:style-name="T2338">о</text:span><text:span text:style-name="T2339">сетей, подстанций, других подразделений электростанции (каскада ГЭС).</text:span></text:p>
      <text:p text:style-name="P2340">5.4.3. Персонал МС РЗАИ (ЭТЛ) имеет право:</text:p>
      <text:p text:style-name="P2341">а) круглосуточно пользоваться средствами диспетчерской связи для переговоров по оперативным вопросам эксплуатации устройств РЗА;</text:p>
      <text:p text:style-name="P2342"><text:span text:style-name="T2343">б) систематически и бесперебойно обеспечиваться закрепленным за службой автотранспортом, оборудованием для перевозки бригад РЗА, с измерительными приб</text:span><text:span text:style-name="T2344">о</text:span><text:span text:style-name="T2345">рами и испытательной аппаратурой;</text:span></text:p>
      <text:p text:style-name="P2346">5.4.4. Местная служба РЗАИ ПЭС имеет право:</text:p>
      <text:p text:style-name="P2347">а) готовить указания предприятиям других ведомств по поручению руководства АО-энерго по изменению уставок устройств РЗА и необходимым, в соответствии с руководящими документами РАО "ЕЭС России", реконструкциям устройств РЗА IV группы, установленных на подстанциях этих предприятий; указания выдаются предприятиям за подписью руководства ПЭС.</text:p>
      <text:p text:style-name="P2348">б) проводить работы на предприятиях других ведомств на договорной основе.</text:p>
      <text:p text:style-name="P2349"><text:span text:style-name="T2350">5.4.5. В качестве органа метрологической службы предприятия МС РЗАИ (ЭТЛ) имеет дополнительные права в соответствии с действующим Положением о метр</text:span><text:span text:style-name="T2351">о</text:span><text:span text:style-name="T2352">логической службе.</text:span></text:p>
      <text:p text:style-name="P2353"/>
      <text:p text:style-name="P2354"/>
      <text:p text:style-name="P2355"/>
      <text:p text:style-name="P2356"/>
      <text:h text:style-name="P2357" text:outline-level="2"><text:bookmark-start text:name="_Toc435842291"/>5.5. Организация управления<text:bookmark-end text:name="_Toc435842291"/></text:h>
      <text:p text:style-name="P2358"/>
      <text:p text:style-name="P2359"><text:span text:style-name="T2360">5.5.1. В состав МС РЗАИ (ЭТЛ) входят: начальник, заместитель начальника, начальник лаб</text:span><text:span text:style-name="T2361">о</text:span><text:span text:style-name="T2362">ратор</text:span><text:span text:style-name="T2363">ии, начальники секторов (групп), ведущие инженеры, инженеры всех категорий, старшие мастера, мастера, техники, электромонтеры.</text:span></text:p>
      <text:p text:style-name="P2364"><text:span text:style-name="T2365">Количественный и должностной состав МС РЗАИ (ЭТЛ) определяется штатным расписанием, утверждаемым руководством ПЭС (ПМЭС), электростанции, каск</text:span><text:span text:style-name="T2366">а</text:span><text:span text:style-name="T2367">да ГЭС.</text:span></text:p>
      <text:p text:style-name="P2368">5.5.2. Распределение обязанностей, прав и ответственности между начальником МС РЗАИ (ЭТЛ), его заместителем, начальниками секторов (групп), лаборатории и отдельными работниками определяется должностными инструкциями и решением начальника МС РЗАИ (ЭТЛ).</text:p>
      <text:p text:style-name="P2369">5.5.3. Начальник и заместитель начальника МС РЗАИ (ЭТЛ) назначаются и освобождаются от занимаемой должности руководством предприятия (ПЭС, ПМЭС, электростанции, каскада ГЭС) по согласованию с ЦС РЗА, а остальной персонал МС РЗАИ (ЭТЛ) - по согласованию с ее начальником.</text:p>
      <text:p text:style-name="P2370"><text:span text:style-name="T2371">5.5.4. В состав МС РЗАИ могут входить следующие функциональные сектора (группы, бригады): РЗА электросетей напряжением 35 кВ и выше, РЗА электросетей напряжением 6-10 кВ, прот</text:span><text:span text:style-name="T2372">и</text:span><text:span text:style-name="T2373">воаварийной автоматики, оперативно-расчетный,<text:s/></text:span><text:span text:style-name="T2374">лаборатория РЗА, мастерская и др.; сектора (группы, бригады) могут быть организованы и по территориальному принципу.</text:span></text:p>
      <text:p text:style-name="P2375"><text:span text:style-name="T2376">В состав ЭТЛ могут входить следующие функциональные группы (бригады) по обслужив</text:span><text:span text:style-name="T2377">а</text:span><text:span text:style-name="T2378">нию:</text:span></text:p>
      <text:p text:style-name="P2379">устройств РЗА и вторичных цепей присоединений РУ 35 кВ и выше (группа ОРУ);</text:p>
      <text:p text:style-name="P2380">устройств РЗА и вторичных цепей генераторов, трансформаторов, блоков генератор-трансформатор, трансформаторов собственных нужд (группа главной схемы);</text:p>
      <text:p text:style-name="P2381">устройств противоаварийной автоматики и систем АРЧМ (группа автоматики);</text:p>
      <text:p text:style-name="P2382">систем возбуждения генераторов (группа возбуждения);</text:p>
      <text:p text:style-name="P2383">устройств РЗА и вторичных цепей присоединений собственных нужд 6-10 кВ (группа СН 6-10 кВ);</text:p>
      <text:soft-page-break/>
      <text:p text:style-name="P2384">то же 0,4 кВ (группа СН 0,4 кВ);</text:p>
      <text:p text:style-name="P2385">группа измерений, а также другие группы.</text:p>
      <text:p text:style-name="P2386">Функции отдельных секторов (групп) могут быть совмещены. Количество секторов (групп) устанавливается местным положением в зависимости от объема работ, категории и структуры предприятия и при необходимости может пересматриваться.</text:p>
      <text:p text:style-name="P2387">Независимо от структуры МС РЗАИ (ЭТЛ) каждое устройство РЗА должно быть закреплено за конкретным работником.</text:p>
      <text:p text:style-name="P2388">5.5.5. Поручения функциональных отделов и других производственных подразделений ПЭС (ПМЭС, электростанции, каскада ГЭС) передаются начальнику МС РЗАИ (ЭТЛ) только через руководство ПЭС (ПМЭС, начальника электроцеха электростанции, каскада ГЭС или его заместителя).</text:p>
      <text:p text:style-name="P2389"><text:span text:style-name="T2390">5.5.6. Деятельность МС РЗАИ (ЭТЛ) должна координироваться с деятельностью других прои</text:span><text:span text:style-name="T2391">з</text:span><text:span text:style-name="T2392">водственных подразделений предприятия и ЦС РЗА.</text:span></text:p>
      <text:p text:style-name="P2393"/>
      <text:h text:style-name="P2394" text:outline-level="2"><text:bookmark-start text:name="_Toc435842292"/>5.6. Взаимоотношения МС РЗАИ (ЭТЛ) с ЦС РЗА<text:bookmark-end text:name="_Toc435842292"/></text:h>
      <text:p text:style-name="P2395"/>
      <text:p text:style-name="P2396"><text:span text:style-name="T2397">5.6.1. Взаимоотношения между сл</text:span><text:span text:style-name="T2398">ужбами РЗА при оформлении оперативных заявок и пр</text:span><text:span text:style-name="T2399">о</text:span><text:span text:style-name="T2400">грамм на работы с устройствами РЗА, а также на работы в схеме первичных соединений, по которым требуется анализ необходимости операций с устройствами РЗА, определяются п.5.7.1.</text:span></text:p>
      <text:p text:style-name="P2401">5.6.2. Местная служба РЗАИ (ЭТЛ) сообщает ЦС РЗА данные:</text:p>
      <text:p text:style-name="P2402">а) обо всех случаях неправильных действий устройств РЗА I-III групп и находящихся в оперативном ведении диспетчера энергосистемы устройств РЗА IV группы - немедленно (если они происходят в нерабочее время, то в начале первого рабочего дня);</text:p>
      <text:p text:style-name="P2403">б) обо всех случаях правильных действий устройств РЗА I и II групп, а также III и IV групп оперативного управления или ведения ЦДС.</text:p>
      <text:p text:style-name="P2404">в) о выявленных дефектах схем и аппаратуры - в течение суток.</text:p>
      <text:p text:style-name="P2405">5.6.3. Местная служба РЗАИ (ЭТЛ) в сроки, определяемые местными положениями о МС РЗАИ (ЭТЛ), представляет ЦС РЗА следующие материалы и документы:</text:p>
      <text:p text:style-name="P2406">а) таблицы уставок , а также исполнительные схемы устройств РЗА I-III группы и устройств РЗА IV группы, включенных в перечни по п.4.3.4, а (при новом включении, далее - при внесении в них изменений);</text:p>
      <text:p text:style-name="P2407">б) данные, необходимые для расчетов токов КЗ, выбора уставок и характеристик и анализа работы устройств РЗА - по запросу;</text:p>
      <text:p text:style-name="P2408">в) сведения, подтверждающие выполнение заданных ЦС РЗА уставок по устройствам РЗА;</text:p>
      <text:p text:style-name="P2409"><text:span text:style-name="T2410">г) планы-графики по п.</text:span><text:span text:style-name="T2411"><text:s/></text:span><text:span text:style-name="T2412">5.3.4;</text:span></text:p>
      <text:p text:style-name="P2413">д) копии или оригиналы осциллограмм автоматических осциллографов и ленты регистрирующих приборов - по запросу или автоматически;</text:p>
      <text:p text:style-name="P2414"><text:span text:style-name="T2415">е) сведения о работе устройств РЗА и фиксирующих приборов и о проведенном техническом обслуживании устройст</text:span><text:span text:style-name="T2416">в РЗА с описанием неправильных действий РЗА; перечень дефектов, выявленных в процессе работы устройств РЗА и при их техническом обслуживании<text:s/></text:span><text:span text:style-name="T2417">-<text:s/></text:span><text:span text:style-name="T2418">ежемесячно;</text:span></text:p>
      <text:p text:style-name="P2419">ж) отчет о работе МС РЗАИ (ЭТЛ) за год;</text:p>
      <text:p text:style-name="P2420"><text:span text:style-name="T2421">з) сведения о выполнении требований противоаварийных и эксплуатационных циркуляров и р</text:span><text:span text:style-name="T2422">е</text:span><text:span text:style-name="T2423">шений РАО "ЕЭС России" и других вышестоящих органов, а также указаний ЦС РЗА - по мере их выполнения и в отчете о работе МС РЗАИ (ЭТЛ) за год;</text:span></text:p>
      <text:p text:style-name="P2424"><text:span text:style-name="T2425">и) принципиальные схемы вновь включаемых и реконструируемых устройств РЗА, указа</text:span><text:span text:style-name="T2426">н</text:span><text:span text:style-name="T2427">ных в<text:s/></text:span><text:span text:style-name="T2428">п.5.6.3,</text:span><text:span text:style-name="T2429"><text:s/></text:span><text:span text:style-name="T2430">а;</text:span></text:p>
      <text:p text:style-name="P2431">к) план мероприятий по повышению технического уровня эксплуатации устройств РЗА; заявки на централизованное обучение персонала МС РЗАИ;</text:p>
      <text:p text:style-name="P2432"><text:span text:style-name="T2433">5.6.4. МС РЗАИ (ЭТЛ) получает от ЦС РЗА материалы и документы, указанные в п.4.6.3,</text:span><text:span text:style-name="T2434"><text:s/></text:span><text:span text:style-name="T2435">д.</text:span></text:p>
      <text:p text:style-name="P2436"/>
      <text:h text:style-name="P2437" text:outline-level="2"><text:bookmark-start text:name="_Toc435842293"/>5.7. Взаимоотношения МС РЗАИ (ЭТЛ) с другими службами предприятия<text:bookmark-end text:name="_Toc435842293"/></text:h>
      <text:p text:style-name="P2438"/>
      <text:p text:style-name="P2439"><text:span text:style-name="T2440">С оперативно-диспетчерской службой ПЭС (МЭС,</text:span><text:span text:style-name="T2441"><text:s/></text:span><text:span text:style-name="T2442">оперативным<text:s/></text:span></text:p>
      <text:p text:style-name="P2443"><text:span text:style-name="T2444">персоналом электр</text:span><text:span text:style-name="T2445">о</text:span><text:span text:style-name="T2446">станции или каскада ГЭС)</text:span></text:p>
      <text:p text:style-name="P2447"/>
      <text:p text:style-name="P2448">5.7.1. Местная служба РЗАИ (ЭТЛ):</text:p>
      <text:soft-page-break/>
      <text:p text:style-name="P2449"><text:span text:style-name="T2450">а) подготавливает заявки и программы на работы с устройствами РЗА I-IV гр</text:span><text:span text:style-name="T2451">упп и на работы в схеме первичных соединений, по которым требуется анализ необход</text:span><text:span text:style-name="T2452">и</text:span><text:span text:style-name="T2453">мости операций с этими устройствами РЗА, определяя в заявках необходимость и допустимость проведения работы, обеспечение достаточности и надежности устройств РЗА I-IV групп данного и прилежащих участков сети, отсутствие наложения ремонтных режимов, недопустимых с точки зрения селективности де</text:span><text:span text:style-name="T2454">й</text:span><text:span text:style-name="T2455">ствия или чувствительности устройств РЗА, а также безопасность проведения работы; заявки на работы или операции с устройствами РЗА, нахо</text:span><text:span text:style-name="T2456">дящимися в оперативном управлении или оперативном ведении диспетчеров энергосистемы, ОДУ и ЦДУ, подтверждаются ЦС РЗА по телефону;</text:span></text:p>
      <text:p text:style-name="P2457">б) выдает оперативно-диспетчерской службе ПЭС (оперативному персоналу электростанции или каскада ГЭС):</text:p>
      <text:p text:style-name="P2458">инструкции и оперативные указания (см. п. 5.3.1, д, е);</text:p>
      <text:p text:style-name="P2459">журнал РЗА;</text:p>
      <text:p text:style-name="P2460"><text:span text:style-name="T2461">уставки устройств РЗА шиносоединительных, секционных и обходных выключателей и подменных панелей РЗА при изменениях режима работы основного эле</text:span><text:span text:style-name="T2462">к</text:span><text:span text:style-name="T2463">трооборудования;</text:span></text:p>
      <text:p text:style-name="P2464"><text:span text:style-name="T2465">в) проводит инструктажи и технические занятия по<text:s/></text:span><text:span text:style-name="T2466">эксплуатации устройств РЗА с оперативным персоналом предприятия; участвует в комиссиях по проверке знаний этим персоналом требований ПТЭ, производственных инструкций и оперативных указ</text:span><text:span text:style-name="T2467">а</text:span><text:span text:style-name="T2468">ний по эксплуатации устройств РЗА.</text:span></text:p>
      <text:p text:style-name="P2469"><text:span text:style-name="T2470">г) выдает оперативному персоналу подстанций (электростанций, каскада ГЭС) схемы втори</text:span><text:span text:style-name="T2471">ч</text:span><text:span text:style-name="T2472">ных цепей и схемы питания оперативным током вновь вводимых и реконструируемых устройств РЗА с указанием предохранителей и автом</text:span><text:span text:style-name="T2473">а</text:span><text:span text:style-name="T2474">тических выключателей, карту уставок устройств РЗА, инструкции по обслуживанию</text:span><text:span text:style-name="T2475"><text:s/>устройств РЗА.</text:span></text:p>
      <text:p text:style-name="P2476"><text:span text:style-name="T2477">5.7.2. Местная служба РЗАИ и оперативно-диспетчерская служба совместно разрабатывают программы включения устройств РЗА при вводе нового электрооборудования, программы проведения сп</text:span><text:span text:style-name="T2478">е</text:span><text:span text:style-name="T2479">циальных испытаний устройств РЗА.</text:span></text:p>
      <text:p text:style-name="P2480">5.7.3. Оперативно-диспетчерская служба (оперативный персонал) при участии МС РЗАИ (ЭТЛ, участка ремонта электроцеха) составляет программы проведения сложных типовых операций (вывод в ремонт и ввод из ремонта присоединений, перевод их на шиносоединительный или обходной выключатель<text:s/>и др.) с указанием их последовательности по силовой части и по цепям устройств РЗА. Программы, в которых рассматриваются работы с устройствами РЗА I-III групп, согласуются, а с устройствами РЗА IV группы утверждаются главным инженером ПЭС (электростанции).</text:p>
      <text:p text:style-name="P2481">5.7.4. Оперативно-диспетчерская служба ПЭС (ПМЭС):</text:p>
      <text:p text:style-name="P2482">а) выполняет функции, аналогичные указанным в п. 4.7.3, а, в-ж;</text:p>
      <text:p text:style-name="P2483"><text:span text:style-name="T2484">б) подбирает объем и выдает МС РЗАИ наименование присоединений, подключаемых к устройству автоматической разгрузки трансформаторов; рассчиты</text:span><text:span text:style-name="T2485">вает и выдает МС РЗАИ уставки регуляторов напряжения трансформаторов или р</text:span><text:span text:style-name="T2486">а</text:span><text:span text:style-name="T2487">б</text:span><text:span text:style-name="T2488">о</text:span><text:span text:style-name="T2489">чие положения устройств РПН без АРНТ;</text:span></text:p>
      <text:p text:style-name="P2490"><text:span text:style-name="T2491">в) осуществляет через дежурный персонал подстанций или ОВБ допуск персонала МС РЗАИ к работам с устройствами РЗА, дистанционного управления и сигнал</text:span><text:span text:style-name="T2492">и</text:span><text:span text:style-name="T2493">зации.</text:span></text:p>
      <text:p text:style-name="P2494">5.7.5. Оперативный персонал электростанций:</text:p>
      <text:p text:style-name="P2495">а) выполняет функции, аналогичные указанным в п. 4.7.3, в-е;</text:p>
      <text:p text:style-name="P2496">б) осуществляет допуск персонала ЭТЛ к работам.</text:p>
      <text:p text:style-name="P2497"/>
      <text:p text:style-name="P2498">С МС ИЗПИ ПЭС (высоковольтной лабораторией ПМЭС)<text:s/></text:p>
      <text:p text:style-name="P2499"><text:span text:style-name="T2500">или группой ИЗПИ электроц</text:span><text:span text:style-name="T2501">е</text:span><text:span text:style-name="T2502">ха электрос</text:span><text:span text:style-name="T2503">танции</text:span></text:p>
      <text:p text:style-name="P2504"/>
      <text:p text:style-name="P2505">5.7.6. При техническом обслуживании устройств контроля изоляции КИВ-500 высоковольтных вводов:</text:p>
      <text:p text:style-name="P2506">а) местная служба РЗАИ (ЭТЛ) обслуживает блок-реле КИВ-500, цепи от зажимов блок-реле до согласующего трансформатора и согласующий трансформатор;</text:p>
      <text:p text:style-name="P2507"><text:span text:style-name="T2508">б) местная служба ИЗПИ (группа ИЗПИ) обслуживает цепи от зажимов согласующего трансформатора до низкопотенциальных выводов высоковольтных вводов, включая кабель, защитные разрядники и зажимы подключения кабеля к указанным низкоп</text:span><text:span text:style-name="T2509">о</text:span><text:span text:style-name="T2510">те</text:span><text:span text:style-name="T2511">н</text:span><text:span text:style-name="T2512">циальным выводам.</text:span></text:p>
      <text:p text:style-name="P2513">5.7.7. При техническом обслуживании централизованной системы контроля изоляции оборудования без вывода оборудования из работы:</text:p>
      <text:soft-page-break/>
      <text:p text:style-name="P2514"><text:span text:style-name="T2515">а) местная служба РЗАИ (ЭТЛ) обслуживает узлы подключения системы контроля к измерительному трансформатору напряжения, включая автоматические выключатели или пр</text:span><text:span text:style-name="T2516">е</text:span><text:span text:style-name="T2517">дохранители, установленные в цепях питания этой системы;</text:span></text:p>
      <text:p text:style-name="P2518">б) местная служба ИЗПИ (группа ИЗПИ) обслуживает стационарную систему датчиков и все вторичные цепи системы контроля от автоматических выключателей (предохранителей) до ряда зажимов подключения системы к схеме центральной сигнализации подстанции (электростанции).</text:p>
      <text:p text:style-name="P2519"><text:span text:style-name="T2520">5.7.8. Местная служба РЗАИ (ЭТЛ) представляет МС ИЗПИ (группе ИЗПИ) осциллограммы токов и н</text:span><text:span text:style-name="T2521">а</text:span><text:span text:style-name="T2522">пряжений аварийных режимов для анализа фактических значений перенапряжений и сверхтоков - по запросу.</text:span></text:p>
      <text:p text:style-name="P2523"/>
      <text:p text:style-name="P2524">С МС СДТУ ПЭС (ПМЭС) или участком СДТУ</text:p>
      <text:p text:style-name="P2525">электроцеха электростанции (каскада ГЭС)</text:p>
      <text:p text:style-name="P2526"/>
      <text:p text:style-name="P2527">5.7.9. Взаимоотношения МС РЗАИ (ЭТЛ) с МС СДТУ ПЭС (участком СДТУ электроцеха электростанции или каскада ГЭС) аналогичны указанным в п.п. 4.7.6, 4.7.7,<text:s/>4.7.8, а.</text:p>
      <text:p text:style-name="P2528">5.7.10. Местная служба РЗАИ (ЭТЛ) обслуживает оборудование и аппаратуру ВЧ каналов в соответствии с п.5.7.17.</text:p>
      <text:p text:style-name="P2529">Местная служба СДТУ (участок СДТУ электроцеха электростанции или каскада ГЭС) обслуживает остальное оборудование и аппараты в объеме, указанном в действующей Типовой инструкции по организации эксплуатации систем телемеханики в энергосистемах.</text:p>
      <text:p text:style-name="P2530"><text:span text:style-name="T2531">Границей зон обслуживания являются кроссы и ряды зажимов на панелях управления и на пан</text:span><text:span text:style-name="T2532">е</text:span><text:span text:style-name="T2533">лях РЗА, к которым подсоединяются кабели, подключенные к аппа</text:span><text:span text:style-name="T2534">ратуре связи и телемеханики.</text:span></text:p>
      <text:p text:style-name="P2535"><text:span text:style-name="T2536">5.7.11. Передающие комплекты устройств телемеханики на контролируемом пункте обслуж</text:span><text:span text:style-name="T2537">и</text:span><text:span text:style-name="T2538">ваются МС СДТУ (участком СДТУ электроцеха электростанции или каскада ГЭС). Первичные измерительные преобразователи (датчики) телемеханики, установленные на панелях РЗА, обслуживаются МС РЗАИ (ЭТЛ).</text:span></text:p>
      <text:p text:style-name="P2539">Граница зон обслуживания устанавливается на рядах зажимов панелей РЗА.</text:p>
      <text:p text:style-name="P2540"><text:span text:style-name="T2541">5.7.12. Обслуживание кордельных кабелей, в которых проходят цепи РЗА, производит МС СДТУ (участок СДТУ электроцеха электростанции<text:s/></text:span><text:span text:style-name="T2542">или каскада ГЭС); подсоединение и отключение цепей РЗА этих кабелей на время ремонта производит МС РЗАИ (ЭТЛ). Границей зон обслуживания цепей РЗА, проход</text:span><text:span text:style-name="T2543">я</text:span><text:span text:style-name="T2544">щих в кордельном кабеле, является ряд зажимов в месте концевой разделки кабеля.</text:span></text:p>
      <text:p text:style-name="P2545">5.7.13. Местная служба РЗАИ и МС СДТУ (участок СДТУ) заранее извещают друг друга обо всех планируемых изменениях в цепях связи устройств РЗА с устройствами СДТУ.</text:p>
      <text:p text:style-name="P2546"/>
      <text:p text:style-name="P2547">Местная служба РЗАИ со службой подстанций ПЭС (ПМЭС) и ЭТЛ с участком ремонта электроцеха электростанции, каскада<text:s/>ГЭС</text:p>
      <text:p text:style-name="P2548"/>
      <text:p text:style-name="P2549">5.7.14. При техническом обслуживании выключателей, отделителей, короткозамыкателей, разъединителей, АГП, их приводов и цепей управления:</text:p>
      <text:p text:style-name="P2550">а) местная служба РЗАИ (ЭТЛ) проверяет электрические характеристики их электромагнитов отключения и включения, за исключением электромагнитов включения масляных выключателей; контролирует правильность регулирования сигнально-блокировочных контактов (СБК) и командно-сигнального аппарата (КСА), а также состояние их контактной системы; осуществляет техническое обслуживание всей релейной аппаратуры и цепей управления, замену, ремонт и регулирование встроенных в приводы реле прямого действия;</text:p>
      <text:p text:style-name="P2551"><text:span text:style-name="T2552">б) служба подстанций (участок ремонта электроцеха) осуществляет техническое обслуживание приводов (в том числе электродвигателей приводов разъединит</text:span><text:span text:style-name="T2553">е</text:span><text:span text:style-name="T2554">лей), силовых контактов и всей силовой электропроводки; выполняет механическое регулиров</text:span><text:span text:style-name="T2555">а</text:span><text:span text:style-name="T2556">ние приводов, СБК и КСА; проверяет электрические характеристики электромагнитов выкл</text:span><text:span text:style-name="T2557">ю</text:span><text:span text:style-name="T2558">чения масляных выключателей; измеряет скорость и время включения и</text:span><text:span text:style-name="T2559"><text:s/>отключения выключателей; производит необходимое осциллографирование; выполняет замену, ремонт и регулирование электромагнитов включения, отключения и всех элементов, встроенных в привод, за исключением часовых механизмов реле прямого действия.</text:span></text:p>
      <text:soft-page-break/>
      <text:p text:style-name="P2560">5.7.15. При техническом обслуживании измерительных трансформаторов тока, напряжения и заменяющих их устройств, а также их вторичных цепей:</text:p>
      <text:p text:style-name="P2561">а) местная служба РЗАИ (ЭТЛ) обслуживает все вторичные цепи, ряды зажимов; контролирует наличие заземлений цепей вторичных обмоток; проверяет электрические характеристики (полярность, коэффициент трансформации, вольт-амперные характеристики); изменяет коэффициент трансформации встроенных трансформаторов тока;</text:p>
      <text:p text:style-name="P2562"><text:span text:style-name="T2563">б) служба подстанций (участок ремонта электроцеха) осуществляет изменение коэффициента трансформации выносных трансформаторов тока со стороны первичной обмотки и ремонт высоковольтных аппаратов; границей зон обслуживания являются места подключения кабеля к аппаратным зажимам выводов вт</text:span><text:span text:style-name="T2564">о</text:span><text:span text:style-name="T2565">ричных обмоток: выводная шпилька - служба<text:s/></text:span><text:span text:style-name="T2566">подстанций (участок ремонта электроцеха); наконечник кабеля - МС РЗАИ (ЭТЛ).</text:span></text:p>
      <text:p text:style-name="P2567">5.7.16. При техническом обслуживании электромагнитных блокировок выключателей и разъединителей:</text:p>
      <text:p text:style-name="P2568">а) местная служба РЗАИ (ЭТЛ) обслуживает электрические цепи блокировок и выпрямительные установки для их питания, устраняет неисправности в этих цепях и установках, контролирует регулировку КСА;</text:p>
      <text:p text:style-name="P2569"><text:span text:style-name="T2570">б) служба подстанций (участок ремонта электроцеха) обслуживает блок-замки и ключи к ним, розетки, узлы механических соединений блок-замков с при</text:span><text:span text:style-name="T2571">водами разъединителей, выполняет механическое регулирование КСА, устр</text:span><text:span text:style-name="T2572">а</text:span><text:span text:style-name="T2573">няет неисправности этих аппаратов и узлов; опробует правильность действия блокировок с привлечением персонала МС РЗАИ и производит пломбирование блок-замков;</text:span></text:p>
      <text:p text:style-name="P2574">в) оперативный персонал и начальник подстанции (начальник электроцеха электростанции) несут ответственность за состояние блокировок, своевременное устранение их дефектов и осуществляют контроль за целостью пломб на блок-замках.</text:p>
      <text:p text:style-name="P2575">5.7.17. При техническом обслуживании оборудования и аппаратуры ВЧ каналов по линиям электропередачи:</text:p>
      <text:p text:style-name="P2576">а) местная служба РЗАИ (ЭТЛ) обслуживает ВЧ приемопередатчики, аппаратуру ВЧТО, АНКА-АВПА, АКПА и т.п., фильтры присоединения, ВЧ кабели и элементы настройки ВЧ заградителей (на каналах, используемых только для РЗА), а на совмещенных каналах - ВЧ приемопередатчики, аппаратуру ВЧТО и т.п. и разделительные фильтры;</text:p>
      <text:p text:style-name="P2577">б) служба подстанций (участок ремонта электроцеха) обслуживает силовую часть оборудования и аппаратуры (силовые катушки заградителей, разрядники заградителей, конденсаторы связи, заземляющие разъединители фильтров присоединения и их ошиновку), осуществляет опускание и подвеску заградителей на подстанциях и на ОРУ электростанций, а также снятие и установку фильтров присоединения при их ремонте или замене.</text:p>
      <text:p text:style-name="P2578">5.7.18. При техническом обслуживании системы оперативного постоянного, выпрямленного и переменного тока, устройств аварийной и предупредительной сигнализации:</text:p>
      <text:p text:style-name="P2579"><text:span text:style-name="T2580">а) местная служба РЗАИ (ЭТЛ) обслуживает автоматические регуляторы напряжения аккумуляторных бата</text:span><text:span text:style-name="T2581">рей; систему управления подзарядных устройств; автоматические выкл</text:span><text:span text:style-name="T2582">ю</text:span><text:span text:style-name="T2583">чатели обратного тока; шкафы управления оперативного тока (кроме собственно аккумуляторной батареи); устройства контроля изоляции постоянного оперативного тока; шинки оперативного тока цепей управления, РЗА и сигнализации; блоки питания устройств РЗА и управления от цепей переме</text:span><text:span text:style-name="T2584">н</text:span><text:span text:style-name="T2585">ного тока и напряжения измерительных трансформаторов тока и напряжения или трансформ</text:span><text:span text:style-name="T2586">а</text:span><text:span text:style-name="T2587">торов собственных нужд (БПТ, БПН, блоки питания и заряда конденсаторов в сочетан</text:span><text:span text:style-name="T2588">ии с батареями конденсаторов и т.п.); устро</text:span><text:span text:style-name="T2589">й</text:span><text:span text:style-name="T2590">ства аварийной и предупредительной сигнализации на ГЩУ, ЦЩУ, БЩУ; цепи и аппаратуру центральной сигнализации, находящуюся на щитах управления и в помещениях релейных щитов; цепи сигнализации положения выключателей в</text:span><text:span text:style-name="T2591">ы</text:span><text:span text:style-name="T2592">сокого напряжения, автоматических выключателей; цепи сигнализации работы АВР; произв</text:span><text:span text:style-name="T2593">о</text:span><text:span text:style-name="T2594">дит отыскание и устранение места замыкания на землю в оперативных цепях, цепях сигнализ</text:span><text:span text:style-name="T2595">а</text:span><text:span text:style-name="T2596">ции и блокировки (в случае, если оперативный персонал установил, что замыкание<text:s/></text:span><text:span text:style-name="T2597">- в этих ц</text:span><text:span text:style-name="T2598">е</text:span><text:span text:style-name="T2599">пях);</text:span></text:p>
      <text:p text:style-name="P2600"><text:span text:style-name="T2601">б) служба подстанций (участок ремонта электроцеха) обслуживает аккумуляторные батареи, элементные коммутаторы, шунтовые реостаты, силовые цепи заря</text:span><text:span text:style-name="T2602">д</text:span><text:span text:style-name="T2603">ных и подзарядных устройств, устройства заряда и подзаряда (к обслуживанию релейной апп</text:span><text:span text:style-name="T2604">а</text:span><text:span text:style-name="T2605">ратуры и устройств автоматики регулирования может привлекаться МС РЗАИ, ЭТЛ)<text:s/></text:span><text:soft-page-break/><text:span text:style-name="T2606">выпрям</text:span><text:span text:style-name="T2607">и</text:span><text:span text:style-name="T2608">тельные устройства для питания цепей электромагнитов включения масляных выключателей с оперативным переменным током; производит отыскание и устранение мест замыканий на землю<text:s/></text:span><text:span text:style-name="T2609">в силовых цепях постоянного тока; обслуживает цепи, питающие от шинок оперативного тока устройства тепловой автоматики, тепловые контрольно-измерительные приборы бойлерных, насосных водоснабжения и пр. (от щита постоянного тока до первой панели, обслуживаемой ЦТАИ, а также от шинки операти</text:span><text:span text:style-name="T2610">в</text:span><text:span text:style-name="T2611">ного контура БЩУ со спусками до автоматического выключателя или предохранителя);</text:span></text:p>
      <text:p text:style-name="P2612">в) оперативный персонал производит отыскание поврежденного участка или присоединения при замыканиях на землю в цепях постоянного тока.</text:p>
      <text:p text:style-name="P2613"><text:span text:style-name="T2614">5.7.1</text:span><text:span text:style-name="T2615">9. При техническом обслуживании устройств и цепей дистанционного и автоматическ</text:span><text:span text:style-name="T2616">о</text:span><text:span text:style-name="T2617">го управления:</text:span></text:p>
      <text:p text:style-name="P2618"><text:span text:style-name="T2619">а) местная служба РЗАИ (ЭТЛ) обслуживает аппаратуру и вторичные цепи устройств: автоматического управления электродвигателями систем охлаждения трансформаторов, автотрансформаторов и реакторов; дистанционного и автоматического управления переключателями ответвлений под нагрузкой на трансформаторах и автотрансформаторах (в том числе, всю аппаратуру и вторичные цепи, размещенные на панелях и щитах управления, а такж</text:span><text:span text:style-name="T2620">е размещенные в шкафах управления приводными механизмами реле, датчики указателей положения и цепи их питания, цепи сигнализации устройства автоматического обогрева); автоматического регулирования напряжения трансформаторов, автотрансформаторов и синхронных компенсаторов; электрической автоматики электродвигателей компрессорных установок воздушных выключателей; автоматики регулирования дугогасящих реакторов; автоматическ</text:span><text:span text:style-name="T2621">о</text:span><text:span text:style-name="T2622">го подключения защитных резисторов к цепям вторичных обмоток трансформаторов напряжения</text:span><text:span text:style-name="T2623"><text:s/>для предотвращения явления феррорезонанса; при нео</text:span><text:span text:style-name="T2624">б</text:span><text:span text:style-name="T2625">ходимости отключает и подключает электрические цепи к электроконтактным манометрам и термосигнализаторам;</text:span></text:p>
      <text:p text:style-name="P2626"><text:span text:style-name="T2627">б) служба подстанций (участок ремонта электроцеха) обслуживает силовые цепи, автоматические выключатели, предохранители, контакторы, кабели, рубильники и т.п. схем управления электродвигателями систем охлаждения трансформаторов, автотрансформаторов и реакторов; обслуживает механическую часть приводных механизмов и силовые цепи (в том числе, электродвиг</text:span><text:span text:style-name="T2628">атели, устройства ручного и местного управления, кулачковые элементы с проверкой диаграммы их работы, конечные выключатели, магнитные пускатели, автоматич</text:span><text:span text:style-name="T2629">е</text:span><text:span text:style-name="T2630">ские выключатели и пр.), избиратели и контакторы устройств управления переключателями ответвлений под нагрузкой на трансфо</text:span><text:span text:style-name="T2631">р</text:span><text:span text:style-name="T2632">маторах и автотрансформаторах; выполняет ремонт, поверку и замену электроконтактных м</text:span><text:span text:style-name="T2633">а</text:span><text:span text:style-name="T2634">нометров, приборов измерения температуры, давления, анализа водорода и др. (с выполнением требуемых уставок на приборах давления и температуры), исп</text:span><text:span text:style-name="T2635">ользуемых в схемах электроавтоматики электродвигателей компрессорных установок воздушных выключателей (последнее только для ПЭС; на ТЭС эта работа выполняется ЦТАИ, на ГЭС - турбинным цехом); обслуживает силовую часть устройств автоматики регулирования дугогасящих реакторов; монтирует и демонтирует датчики терм</text:span><text:span text:style-name="T2636">о</text:span><text:span text:style-name="T2637">контроля "медь-железо", а также других первичных преобразователей, устанавливаемых вну</text:span><text:span text:style-name="T2638">т</text:span><text:span text:style-name="T2639">ри электрических машин, и обслуживает их цепи до наружного ряда зажимов включительно.</text:span></text:p>
      <text:p text:style-name="P2640">5.7.20. При техническом обслуживании газовых реле, струйных реле и реле (электроконтактных указателей) уровня масла трансформаторов, автотрансформаторов и реакторов:</text:p>
      <text:p text:style-name="P2641"><text:span text:style-name="T2642">а) местная служба РЗАИ (ЭТЛ) осуществляет обслуживание указанных реле (включая съем и установку в</text:span><text:span text:style-name="T2643">ы</text:span><text:span text:style-name="T2644">емной части, их проверку и регулирование уставок), подключение к ним электрических цепей; контролирует состояние уплотнений кабеля на вводе в коробку выводов и крышки этой коробки;</text:span></text:p>
      <text:p text:style-name="P2645">б) служба подстанций (участок ремонта электроцеха) контролирует правильность монтажа трансформаторов, автотрансформаторов и реакторов, а также их маслопроводов для обеспечения правильной работы газовой защиты; организует слив масла для снятия и установки указанных реле, производит снятие и установку их, доливку масла;</text:p>
      <text:p text:style-name="P2646"><text:span text:style-name="T2647">5.7.21. При техническом обслуживании вторичных цепей, контрольных кабелей (для вторичных цепей сечением до 10 мм</text:span><text:span text:style-name="T2648">2</text:span><text:span text:style-name="T2649">), рядов зажимов РЗА, шкафов управления выключателей, отделителей, короткозамыкателей, разъединителей, шкафов с рядами зажимов РЗА, систем электрообогрева, вентиляции:</text:span></text:p>
      <text:soft-page-break/>
      <text:p text:style-name="P2650"><text:span text:style-name="T2651">а) м</text:span><text:span text:style-name="T2652">естная служба РЗАИ (ЭТЛ) осуществляет обслуживание всех вторичных цепей (включая цепи на панелях РЗА, управления и сигнализации, контрольные кабели и ряды зажимов на панелях, в шкафах и ящиках, а также силовые кабели, используемые во вторичных цепях трансформаторов напряжения для уменьш</text:span><text:span text:style-name="T2653">е</text:span><text:span text:style-name="T2654">ния сопротивления этих цепей) устройств, указанных в п. 1.2, а-и; осуществляет разделку концов контрольных кабелей, маркировку жил кабелей, их по</text:span><text:span text:style-name="T2655">д</text:span><text:span text:style-name="T2656">ключение к рядам зажимов, отыскание мест повреждения кабелей дистанционным мет</text:span><text:span text:style-name="T2657">одом, контроль состояния уплотнений шкафов и ящиков с рядами зажимов РЗА;</text:span></text:p>
      <text:p text:style-name="P2658"><text:span text:style-name="T2659">б) служба подстанций (участок ремонта электроцеха) производит прокладку и разделку силовых кабелей, прокладку контрольных кабелей в каналах, туннелях, земле, шахтах и полуэтажах; устраняет повреждения кабелей, устанавливает соединительные муфты; отвечает за содержание в надлежащем состоянии кабельных каналов, лотков, траншей и кабельных полуэтажей, а также проложенных в них кабелей (в том числе за их окраску и маркировку по трассе, за</text:span><text:span text:style-name="T2660">земление брони и т.д.); обслуживает кабельные трассы топливоподачи, цепи и устройства системы электрообогрева шкафов управл</text:span><text:span text:style-name="T2661">е</text:span><text:span text:style-name="T2662">ния выключателей, отделителей, короткозамыкателей, разъединителей, шкафов с рядами зажимов РЗА, воздушных и водородных ресиверов, помещений; содержит в исправном состоянии, своевременно чистит, окрашивает и ремонтирует коробки приводов и КСА разъединителей, фильтров пр</text:span><text:span text:style-name="T2663">и</text:span><text:span text:style-name="T2664">соединения, шкафы (ящики) с рядами зажимов цепей РЗА на ОРУ (трансформаторов напряжения, дифференциальной защиты шин и</text:span><text:span text:style-name="T2665"><text:s/>т.д.); ремонтирует их уплотнения; обслуживает шкафы управления транспортерами и мех</text:span><text:span text:style-name="T2666">а</text:span><text:span text:style-name="T2667">низмами топливоподачи; измеряет сопротивление изоляции первичных цепей; обслуживает системы вентиляции камер трансформаторов, закрытых распределительных устройств; выпо</text:span><text:span text:style-name="T2668">л</text:span><text:span text:style-name="T2669">няет изменение мнемосхем в щитах.</text:span></text:p>
      <text:p text:style-name="P2670">5.7.22. При техническом обслуживании автоматических выключателей и предохранителей в силовых и вторичных цепях РЗА, управления и сигнализации:</text:p>
      <text:p text:style-name="P2671"><text:span text:style-name="T2672">а) местная служба РЗАИ (ЭТЛ) производит расчет уставок вводных автоматических вык</text:span><text:span text:style-name="T2673">лючателей щитов постоянного тока (ЩПТ) и автоматических выключателей цепей питания устройств РЗА на ЩПТ и контролирует в процессе эксплуатации их чувствительность и селе</text:span><text:span text:style-name="T2674">к</text:span><text:span text:style-name="T2675">тивность действия; производит расчет уставок, проверку чувствительности и селективности действия автоматических выключ</text:span><text:span text:style-name="T2676">а</text:span><text:span text:style-name="T2677">телей, установленных во вторичных цепях, а также их техническое обслуживание; осуществляет расчет и выбор плавких вставок для предохран</text:span><text:span text:style-name="T2678">и</text:span><text:span text:style-name="T2679">телей вторичных цепей постоянного и переменного тока; обеспечивает первоначальную ко</text:span><text:span text:style-name="T2680">м</text:span><text:span text:style-name="T2681">пл</text:span><text:span text:style-name="T2682">ектацию предохранителей вторичных цепей;</text:span></text:p>
      <text:p text:style-name="P2683"><text:span text:style-name="T2684">б) служба подстанций (участок ремонта электроцеха) производит техническое обслуживание вводных автоматических выключателей щита постоянного тока (ЩПТ) и автоматических выключателей ЩПТ цепей питания устройств РЗА, расчет уставок, проверку чувствительности и селективности, а также технич</text:span><text:span text:style-name="T2685">е</text:span><text:span text:style-name="T2686">ское обслуживание автоматических выключателей в силовых цепях постоянного и переменного тока; производит выбор и расчет селективности плавких вставок для предохранителей силовых цепей</text:span><text:span text:style-name="T2687"><text:s/>постоянного и переменного тока и их ремонт во время эксплуатации; организует обеспечение эксплуатационного резерва плавких вставок для предохранителей силовых и вторичных цепей;</text:span></text:p>
      <text:p text:style-name="P2688">в) оперативный персонал производит замену перегоревших плавких вставок (в соответствии с маркировкой и надписями в месте установки предохранителя) и несет ответственность за соответствие установленных плавких вставок заданным.</text:p>
      <text:p text:style-name="P2689">5.7.23. При техническом обслуживании силовых щитов, сборок, ящиков, схем управления электродвигателями, панелей РЗА:</text:p>
      <text:p text:style-name="P2690"><text:span text:style-name="T2691">а) местная служба РЗАИ (ЭТЛ) обслуживает все панели РЗА, а также панели управления и сигнализации оперативного контура на ЦЩУ, ГЩУ, установленные на щитах постоянного и переменного тока измерительные и фиксирующие приборы, приборы учета (совместно с энергосбытом), линии питания цепей оперативного тока с установленными на них автоматическими выключателями и пред</text:span><text:span text:style-name="T2692">о</text:span><text:span text:style-name="T2693">хранителями; выполняет (по просьбе службы подстанций ПЭС или участка ремонта электроцеха) настройку уставок реле, используемых в схемах,<text:s/></text:span><text:span text:style-name="T2694">ук</text:span><text:span text:style-name="T2695">а</text:span><text:span text:style-name="T2696">за</text:span><text:span text:style-name="T2697">н</text:span><text:span text:style-name="T2698">ных в п. 5.7.23, б;</text:span></text:p>
      <text:p text:style-name="P2699"><text:span text:style-name="T2700">б) служба подстанций (участок ремонта электроцеха) обслуживает и ремонтирует силовые щиты постоянного и переменного тока со всеми силовыми и вторичными цепями (кроме линий питания цепей оперативного тока), относящимися к щиту (силовые к</text:span><text:span text:style-name="T2701">а</text:span><text:span text:style-name="T2702">бели и их разделки, рубильники, предохранители, контакты, пакетные переключатели и другую коммутационную аппаратуру силовых цепей); обслуживает и ремонтирует<text:s/></text:span><text:soft-page-break/><text:span text:style-name="T2703">щиты собственных нужд переменного тока со вс</text:span><text:span text:style-name="T2704">е</text:span><text:span text:style-name="T2705">ми цепями собственных нужд и токоприемники соб</text:span><text:span text:style-name="T2706">ственных нужд с элементами управления этими токоприемниками; обслуживает несложные схемы управления аппаратами и двигателями (автоматические выключатели аварийного освещения, схемы управления двигателей подъемно-транспортных механизмов ( электротали, электролебедки и т.п.), схемы управления охлаждением и РПН трансформаторов, автотрансформаторов, реакторов, схемы управления двигателей компрессоров и циркуляционных насосов); обслуживает цепи и щитки переменного и постоянного тока, об</text:span><text:span text:style-name="T2707">о</text:span><text:span text:style-name="T2708">рудуемые для подключения<text:s/></text:span><text:span text:style-name="T2709">испытательной аппаратуры и выполнения ремонтных работ; производит изменение мнемосхем, нанесение диспетчерских надписей, окраску панелей и ящиков зажимов, ремонт уплотнения шкафов, ящиков, сборок.</text:span></text:p>
      <text:p text:style-name="P2710"><text:span text:style-name="T2711">5.7.24. При техническом обслуживании систем возбуждения генераторов, синхронных компе</text:span><text:span text:style-name="T2712">н</text:span><text:span text:style-name="T2713">саторов, крупных синхронных электродвигателей и обратимых машин:</text:span></text:p>
      <text:p text:style-name="P2714">а) местная служба РЗАИ (ЭТЛ) обслуживает устройства и функциональные системы измерения, автоматического управления, защиты, регулирования с помощью АРВ, ограничители режимов, релейную аппаратуру и все вторичные цепи; проводит электрические испытания системы возбуждения на холостом ходу и в сети.</text:p>
      <text:p text:style-name="P2715"><text:span text:style-name="T2716">б) служба подстанций ПЭС (участок ремонта электроцеха) обслуживает силовое оборудование и силовые цепи возбуждения - возбудители, контакторы форсировки, сопротивления шунтировки ротора, АГП, токовые шунты ротора, аппаратуру управления тиристорами в шкафах преобр</text:span><text:span text:style-name="T2717">а</text:span><text:span text:style-name="T2718">зователей, преобразователи с их системой охлаждения, выпрямительные трансформаторы или вспомогательные генераторы, т</text:span><text:span text:style-name="T2719">рансформаторы собственных нужд, рубильники, автоматические выключатели ввода возбуждения, разрядники.</text:span></text:p>
      <text:p text:style-name="P2720">Технологические приборы (расходомеры, датчики температуры и давления обслуживаются ЦТАИ).</text:p>
      <text:p text:style-name="P2721"><text:span text:style-name="T2722">5.7.25. При техническом обслуживании измерительных и регистрирующих приборов, авт</text:span><text:span text:style-name="T2723">о</text:span><text:span text:style-name="T2724">матических осциллографов и их цепей:</text:span></text:p>
      <text:p text:style-name="P2725">а) местная служба РЗАИ (ЭТЛ) осуществляет периодические осмотры и профилактическое обслуживание электроизмерительных приборов и их вторичных цепей, регистрирующих и фиксирующих приборов, автоматических<text:s/>осциллографов и их вторичных цепей (счетчики электроэнергии - совместно с энергосбытом);</text:p>
      <text:p text:style-name="P2726"><text:span text:style-name="T2727">б) оперативный персонал электростанции, каскада ГЭС (ПЭС, ПМЭС) осуществляет наблюдение за работой регистрирующих и фиксирующих приборов и автоматич</text:span><text:span text:style-name="T2728">е</text:span><text:span text:style-name="T2729">ских осциллографов, в том числе снятие и запись их показаний, доливку чернил, проверку нал</text:span><text:span text:style-name="T2730">и</text:span><text:span text:style-name="T2731">чия и замену диаграммной бумаги, сверку времени и заводку часов, проверку наличия фотобумаги.</text:span></text:p>
      <text:p text:style-name="P2732">5.7.26. При техническом обслуживании устройств пожаротушения трансформаторов, автотрансформаторов, реакторов, кабельных коммуникаций, помещений:<text:s/></text:p>
      <text:p text:style-name="P2733"><text:span text:style-name="T2734">а) местная служба РЗАИ (ЭТЛ) обслуживает панели автоматики пожаротушения, цепи управления п</text:span><text:span text:style-name="T2735">о</text:span><text:span text:style-name="T2736">жарных насосов и задвижек пожаротушения, станцию пожаротушения, вторичные цепи;</text:span></text:p>
      <text:p text:style-name="P2737"><text:span text:style-name="T2738">б) служба подстанций (участок ремонта электроцеха) обслуживает извещатели пожаротушения, закрепленное за электроцехом силовое оборудование цепей пит</text:span><text:span text:style-name="T2739">а</text:span><text:span text:style-name="T2740">ния, управления насосами и задвижками (силовые кабели, автоматические выключатели, ма</text:span><text:span text:style-name="T2741">г</text:span><text:span text:style-name="T2742">нитные пускатели, электродвигатели задвижек).</text:span></text:p>
      <text:p text:style-name="P2743"><text:span text:style-name="T2744">5</text:span><text:span text:style-name="T2745">.7.27. Служба подстанций (участок ремонта электроцеха) представляет МС РЗАИ (ЭТЛ) ко</text:span><text:span text:style-name="T2746">м</text:span><text:span text:style-name="T2747">плексный план производства работ на силовом оборудовании и параметры вновь устанавлива</text:span><text:span text:style-name="T2748">е</text:span><text:span text:style-name="T2749">мого оборудования, своевременно ставит ее в известность о предстоящей замене силового об</text:span><text:span text:style-name="T2750">о</text:span><text:span text:style-name="T2751">рудования; обеспечивает в соответствии с нормами температуру, вентиляцию и освещенность на щитах управления и в релейных залах; служба подстанций ПЭС обеспечивает сохранность стационарной и испытательной аппаратуры и приборов, принадлежащих МС РЗАИ, н</text:span><text:span text:style-name="T2752">а подстанциях ПЭС.</text:span></text:p>
      <text:p text:style-name="P2753"/>
      <text:p text:style-name="P2754">Местная служба РЗАИ со службой линий</text:p>
      <text:p text:style-name="P2755"/>
      <text:p text:style-name="P2756">5.7.28. Местная служба РЗАИ:</text:p>
      <text:p text:style-name="P2757">а) совместно со службой линий согласовывает график отключения линий электропередачи для совмещения работ при отключениях;</text:p>
      <text:p text:style-name="P2758">б) осуществляет эксплуатацию фиксирующих приборов для определения мест повреждения на линиях.</text:p>
      <text:soft-page-break/>
      <text:p text:style-name="P2759">5.7.29. Служба линий представляет МС РЗАИ:</text:p>
      <text:p text:style-name="P2760">а) технические данные линий электропередачи, необходимые для расчетов токов КЗ и выбора уставок устройств РЗА, и своевременно корректирует эти данные при их изменении;</text:p>
      <text:p text:style-name="P2761">б) сведения об обнаруженных местах и характере повреждения на линиях для анализа работы устройств РЗА и фиксирующих приборов.</text:p>
      <text:p text:style-name="P2762"><text:span text:style-name="T2763">5.7.30. Служба линий осуществляет спуск и подвеску ВЧ заградителей, установленных на лин</text:span><text:span text:style-name="T2764">и</text:span><text:span text:style-name="T2765">ях в местах ответвлений.</text:span></text:p>
      <text:p text:style-name="P2766"/>
      <text:p text:style-name="P2767">Местная служба РЗАИ со службой распределительных сетей</text:p>
      <text:p text:style-name="P2768"/>
      <text:p text:style-name="P2769">5.7.31. Местная служба РЗАИ:</text:p>
      <text:p text:style-name="P2770">а) осуществляет техническое обслуживание, включение в эксплуатацию, внедрение новых и реконструкцию эксплуатируемых устройств РЗА распределительных сетей;</text:p>
      <text:p text:style-name="P2771"><text:span text:style-name="T2772">б) проверяет электрические ха</text:span><text:span text:style-name="T2773">рактеристики электромагнитов отключения и включения выкл</text:span><text:span text:style-name="T2774">ю</text:span><text:span text:style-name="T2775">чателей (кроме электромагнитов включения масляных выключателей), контролирует правил</text:span><text:span text:style-name="T2776">ь</text:span><text:span text:style-name="T2777">ность регулирования СБК и КСА, а также состояние их контактной системы.</text:span></text:p>
      <text:p text:style-name="P2778"><text:span text:style-name="T2779">в) выдает службе распределительных сетей инструкции по оперативному обслуживанию ус</text:span><text:span text:style-name="T2780">т</text:span><text:span text:style-name="T2781">ройств РЗА.</text:span></text:p>
      <text:p text:style-name="P2782">5.7.32. Местная служба РЗАИ и служба распределительных электрических сетей совместно выполняют мероприятия по организации эксплуатации устройств для определения мест повреждения воздушных линий электропередачи напряжения 6-10 кВ.</text:p>
      <text:p text:style-name="P2783">5.7.33. Служба распределительных электрических сетей:</text:p>
      <text:p text:style-name="P2784">а) представляет МС РЗАИ параметры силового оборудования, воздушных и кабельных линий электропередачи, необходимые для расчетов токов КЗ и выбора уставок устройств РЗА, и своевременно корректирует эти данные при их изменении;</text:p>
      <text:p text:style-name="P2785"><text:span text:style-name="T2786">б) обслуживает приводы масляных выключателей и автоматических выключателей, производит регулирование и ремонт включающих и отключающих электрома</text:span><text:span text:style-name="T2787">г</text:span><text:span text:style-name="T2788">нитов масляных выключателей, их КСА и СБК, обслуживает силов</text:span><text:span text:style-name="T2789">ые цепи выпрямительных блоков для питания электромагнитов выключателей и шинок оперативного тока.</text:span></text:p>
      <text:p text:style-name="P2790">в) согласовывает с МС РЗАИ распоряжения на подключение новых электроустановок;</text:p>
      <text:p text:style-name="P2791"/>
      <text:p text:style-name="P2792">Электротехническая лаборатория со службой АСУ ТП</text:p>
      <text:p text:style-name="P2793"/>
      <text:p text:style-name="P2794">5.7.34. Электротехническая лаборатория обслуживает источники входной информации для решения электротехнических задач (датчики, контакты реле и т.п.) и цепи от них до рядов зажимов ПТК АСУ ТП (или кроссовых шкафов), а также выходные цепи от рядов зажимов ПТК АСУ ТП (кроссовых шкафов)<text:s/>до исполнительных элементов оборудования, обслуживаемого электроцехом.</text:p>
      <text:p text:style-name="P2795"/>
      <text:p text:style-name="P2796">Электротехническая лаборатория с цехом тепловой<text:s/></text:p>
      <text:p text:style-name="P2797">автоматики и измерений и котлотурбинным цехом</text:p>
      <text:p text:style-name="P2798"/>
      <text:p text:style-name="P2799">5.7.35. Взаимоотношения ЭТЛ с ЦТАИ и котлотурбинным цехом определяются действующими типовыми положениями об электрическом цехе и цехе тепловой автоматики и измерений.</text:p>
      <text:p text:style-name="P2800"/>
      <text:h text:style-name="P2801" text:outline-level="2"><text:bookmark-start text:name="_Toc435842294"/>5.8. Ответственность.<text:bookmark-end text:name="_Toc435842294"/></text:h>
      <text:p text:style-name="P2802"/>
      <text:p text:style-name="P2803">5.8.1. Ответственность работников МС РЗАИ (ЭТЛ) определяется п. 1.2, а также аналогична указанной в п.п. 2.11.1-2.11.3 (в пределах компетенции службы).</text:p>
      <text:p text:style-name="P2804"><text:span text:style-name="T2805">5</text:span><text:span text:style-name="T2806">.8.2. По устройствам, находящимся в непосредственном техническом обслуживании МС РЗАИ (ЭТЛ), работники МС РЗАИ (ЭТЛ) несут ответственность за их правильное техническое обслуживание, за соответствие фактически выполненных принцип</text:span><text:span text:style-name="T2807">и</text:span><text:span text:style-name="T2808">альных схем, уставок и характеристик заданным ЦС РЗА, но не несут ответственности за пр</text:span><text:span text:style-name="T2809">а</text:span><text:span text:style-name="T2810">вильность их задания.</text:span></text:p>
      <text:p text:style-name="P2811">5.8.3. Работники МС РЗАИ (ЭТЛ) несут ответственность за точное и своевременное выполнение указаний ЦС РЗА.</text:p>
      <text:soft-page-break/>
      <text:p text:style-name="P2812">5.8.4. Работники МС РЗАИ (ЭТЛ) не несут ответственности за правильность регулирования приводов выключателей, короткозамыкателей, отделителей, разъединителей.</text:p>
      <text:p text:style-name="P2813"/>
      <text:p text:style-name="P2814"/>
      <text:p text:style-name="P2815">О Г Л А В Л Е Н И Е</text:p>
      <text:p text:style-name="P2816"/>
      <text:p text:style-name="P2817"><text:span text:style-name="T2818">1.<text:s/></text:span><text:span text:style-name="T2819">ОБЩИЕ ПОЛОЖЕНИЯ</text:span></text:p>
      <text:p text:style-name="P2820"><text:span text:style-name="T2821">2. СЛУЖБА РЗА ЦДУ</text:span></text:p>
      <text:p text:style-name="P2822">2.1. ОБЩАЯ ЧАСТЬ</text:p>
      <text:p text:style-name="P2823">2.2. ОСНОВНЫЕ ЗАДАЧИ</text:p>
      <text:p text:style-name="P2824">2.3. ФУНКЦИИ.<text:s/></text:p>
      <text:p text:style-name="P2825">2.4. ПРАВА.<text:s/></text:p>
      <text:p text:style-name="P2826">2.5. ОРГАНИЗАЦИЯ УПРАВЛЕНИЯ.<text:s/></text:p>
      <text:p text:style-name="P2827">2.6. ВЗАИМООТНОШЕНИЯ СО СЛУЖБАМИ РЗА ОДУ И ДУ (ДЦ) ДРУГИХ ГОСУДАРСТВ, ЭНЕРГОСИСТЕМЫ КОТОРЫХ РАБОТАЮТ ПАРАЛЛЕЛЬНО С ЕЭС РОССИИ</text:p>
      <text:p text:style-name="P2828">2.7. ВЗАИМООТНОШЕНИЯ СО СЛУЖБОЙ ОПТИМИЗАЦИИ ЭЛЕКТРИЧЕСКИХ РЕЖИМОВ ЦДУ</text:p>
      <text:p text:style-name="P2829">2.8. ВЗАИМООТНОШЕНИЯ С ДИСПЕТЧЕРСКОЙ СЛУЖБОЙ ЦДУ</text:p>
      <text:p text:style-name="P2830">2.9. ВЗАИМООТНОШЕНИЯ СО СЛУЖБАМИ ТЕЛЕМЕХАНИКИ И СВЯЗИ, АВТОМАТИЗИРОВАННЫХ СИСТЕМ ДИСПЕТЧЕРСКОГО УПРАВЛЕНИЯ, ВЫЧИСЛИТЕЛЬНОЙ ТЕХНИКИ ОПЕРАТИВНОГО УПРАВЛЕНИЯ, ОПТИМИЗАЦИИ ГИДРОЭНЕРГЕТИЧЕСКИХ РЕЖИМОВ, ОПТИМИЗАЦИИ ТЕПЛОЭНЕРГЕТИЧЕСКИХ РЕЖИМОВ ЦДУ</text:p>
      <text:p text:style-name="P2831">2.10. ВЗАИМООТНОШЕНИЯ СО СЛУЖБОЙ ПЕРСПЕКТИВНОГО РАЗВИТИЯ ЦДУ</text:p>
      <text:p text:style-name="P2832">2.11. ОТВЕТСТВЕННОСТЬ.<text:s/></text:p>
      <text:p text:style-name="P2833"><text:span text:style-name="T2834">3. СЛУЖБЫ РЗА ОДУ.<text:s/></text:span></text:p>
      <text:p text:style-name="P2835">3.1. ОБЩАЯ ЧАСТЬ</text:p>
      <text:p text:style-name="P2836">3.2. ОСНОВНЫЕ ЗАДАЧИ</text:p>
      <text:p text:style-name="P2837">3.3. ФУНКЦИИ.<text:s/></text:p>
      <text:p text:style-name="P2838">3.4. ПРАВА.<text:s/></text:p>
      <text:p text:style-name="P2839">3.5. ОРГАНИЗАЦИЯ УПРАВЛЕНИЯ.<text:s/></text:p>
      <text:p text:style-name="P2840">3.6. ВЗАИМООТНОШЕНИЯ СО СЛУЖБАМИ РЗА ЦДУ, ДРУГИХ ОДУ И ЦС РЗА АО-ЭНЕРГО И МЭС</text:p>
      <text:p text:style-name="P2841">3.7. ВЗАИМООТНОШЕНИЯ С ДРУГИМИ СЛУЖБАМИ ОДУ.<text:s/></text:p>
      <text:p text:style-name="P2842">3.8. ОТВЕТСТВЕННОСТЬ.<text:s/></text:p>
      <text:p text:style-name="P2843"><text:span text:style-name="T2844">4. ЦЕНТРАЛЬНЫЕ СЛУЖБЫ РЗА АО-ЭНЕРГО И МЭС</text:span></text:p>
      <text:p text:style-name="P2845">4.1. ОБЩАЯ ЧАСТЬ</text:p>
      <text:p text:style-name="P2846">4.2. ОСНОВНЫЕ ЗАДАЧИ.<text:s/></text:p>
      <text:p text:style-name="P2847">4.3. ФУНКЦИИ.<text:s/></text:p>
      <text:p text:style-name="P2848">4.4. ПРАВА</text:p>
      <text:p text:style-name="P2849">4.5. ОРГАНИЗАЦИЯ УПРАВЛЕНИЯ.<text:s/></text:p>
      <text:p text:style-name="P2850">4.6. ВЗАИМООТНОШЕНИЯ СО СЛУЖБОЙ РЗА ОДУ, С ЦС РЗА ДРУГИХ АО-ЭНЕРГО (МЭС) И МС РЗАИ (ЭТЛ)<text:s/></text:p>
      <text:p text:style-name="P2851">4.7. ВЗАИМООТНОШЕНИЯ С ДРУГИМИ СЛУЖБАМИ ЭНЕРГОСИСТЕМЫ.<text:s/></text:p>
      <text:p text:style-name="P2852">4.8. ОТВЕТСТВЕННОСТЬ.<text:s/></text:p>
      <text:p text:style-name="P2853"><text:span text:style-name="T2854">5. МЕСТНЫЕ СЛУЖБЫ РЗАИ ПЭС (ПМЭС) И ЭЛЕКТРОТЕХНИЧЕСКИЕ ЛАБОРАТОРИИ ЭЛЕКТРОСТАНЦИЙ И КАСКАДОВ ГЭС</text:span></text:p>
      <text:p text:style-name="P2855">5.1. ОБЩАЯ ЧАСТЬ.<text:s/></text:p>
      <text:p text:style-name="P2856">5.2. ОСНОВНЫЕ ЗАДАЧИ</text:p>
      <text:p text:style-name="P2857">5.3. ФУНКЦИИ</text:p>
      <text:p text:style-name="P2858">5.4. ПРАВА</text:p>
      <text:p text:style-name="P2859">5.5. ОРГАНИЗАЦИЯ УПРАВЛЕНИЯ</text:p>
      <text:p text:style-name="P2860">5.6. ВЗАИМООТНОШЕНИЯ МС РЗАИ (ЭТЛ) С ЦС РЗА</text:p>
      <text:p text:style-name="P2861">5.7. ВЗАИМООТНОШЕНИЯ МС РЗАИ (ЭТЛ) С ДРУГИМИ СЛУЖБАМИ ПРЕДПРИЯТИЯ</text:p>
      <text:p text:style-name="P2862"><text:span text:style-name="T2863">5.8. ОТВЕТСТВЕННОС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PlainText" style:display-name="Plain Text" style:family="paragraph" style:parent-style-name="Обычный">
      <style:text-properties style:font-name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Оглавление1" style:display-name="Оглавление 1" style:family="paragraph" style:parent-style-name="Обычный" style:next-style-name="Обычный">
      <style:paragraph-properties fo:margin-top="0.0833in" fo:margin-bottom="0.0833in"/>
      <style:text-properties fo:font-weight="bold" style:font-weight-asian="bold" fo:text-transform="uppercase"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left="0.1388in">
        <style:tab-stops/>
      </style:paragraph-properties>
      <style:text-properties fo:font-variant="small-caps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left="0.2777in">
        <style:tab-stops/>
      </style:paragraph-properties>
      <style:text-properties fo:font-style="italic" style:font-style-asian="italic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left="0.4166in">
        <style:tab-stops/>
      </style:paragraph-properties>
      <style:text-properties fo:font-size="9pt" style:font-size-asian="9pt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left="0.5555in">
        <style:tab-stops/>
      </style:paragraph-properties>
      <style:text-properties fo:font-size="9pt" style:font-size-asian="9pt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left="0.6944in">
        <style:tab-stops/>
      </style:paragraph-properties>
      <style:text-properties fo:font-size="9pt" style:font-size-asian="9pt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left="0.8333in">
        <style:tab-stops/>
      </style:paragraph-properties>
      <style:text-properties fo:font-size="9pt" style:font-size-asian="9pt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left="0.9722in">
        <style:tab-stops/>
      </style:paragraph-properties>
      <style:text-properties fo:font-size="9pt" style:font-size-asian="9pt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left="1.1111in">
        <style:tab-stops/>
      </style:paragraph-properties>
      <style:text-properties fo:font-size="9pt" style:font-size-asian="9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153-34.0-04.418-98</dc:title>
    <dc:creator>boris221</dc:creator>
    <meta:creation-date>2017-08-03T18:37:00Z</meta:creation-date>
    <dc:date>2017-08-03T18:37:00Z</dc:date>
    <meta:template xlink:href="Normal.dotm" xlink:type="simple"/>
    <meta:editing-cycles>2</meta:editing-cycles>
    <meta:editing-duration>PT60S</meta:editing-duration>
    <meta:document-statistic meta:page-count="46" meta:paragraph-count="325" meta:word-count="24364" meta:character-count="162920" meta:row-count="1157" meta:non-whitespace-character-count="138881"/>
  </office:meta>
</office:document-meta>
</file>